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7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AEDF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CAEDFB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4DCF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94DCF8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61CBF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61CBF3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44B3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44B3E1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ESCRIZIONE</text:p>
          </table:table-cell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tale Costo del personale</text:p>
          </table:table-cell>
          <table:table-cell office:value-type="currency" office:value="231302533.5" table:style-name="ce5">
            <text:p><text:s/>231.302.533,50 €<text:s/></text:p>
          </table:table-cell>
          <table:table-cell office:value-type="currency" office:value="234611722.83000001" table:style-name="ce5">
            <text:p><text:s/>234.611.722,83 €<text:s/></text:p>
          </table:table-cell>
          <table:table-cell office:value-type="currency" office:value="217105782.50999999" table:style-name="ce5">
            <text:p><text:s/>217.105.782,51 €<text:s/></text:p>
          </table:table-cell>
          <table:table-cell office:value-type="currency" office:value="212534769.22999999" table:style-name="ce5">
            <text:p><text:s/>212.534.769,23 €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Personale del ruolo sanitario</text:p>
          </table:table-cell>
          <table:table-cell office:value-type="currency" office:value="203393502.63999999" table:style-name="ce7">
            <text:p><text:s/>203.393.502,64 €<text:s/></text:p>
          </table:table-cell>
          <table:table-cell office:value-type="currency" office:value="205931371.38" table:style-name="ce7">
            <text:p><text:s/>205.931.371,38 €<text:s/></text:p>
          </table:table-cell>
          <table:table-cell office:value-type="currency" office:value="188065944.87" table:style-name="ce7">
            <text:p><text:s/>188.065.944,87 €<text:s/></text:p>
          </table:table-cell>
          <table:table-cell office:value-type="currency" office:value="185091129.81" table:style-name="ce7">
            <text:p><text:s/>185.091.129,81 €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to del personale dirigente medico - tempo indeterminato</text:p>
          </table:table-cell>
          <table:table-cell office:value-type="currency" office:value="74965444.700000003" table:style-name="ce7">
            <text:p><text:s/>74.965.444,70 €<text:s/></text:p>
          </table:table-cell>
          <table:table-cell office:value-type="currency" office:value="75058085.569999993" table:style-name="ce7">
            <text:p><text:s/>75.058.085,57 €<text:s/></text:p>
          </table:table-cell>
          <table:table-cell office:value-type="currency" office:value="74856155.709999993" table:style-name="ce7">
            <text:p><text:s/>74.856.155,71 €<text:s/></text:p>
          </table:table-cell>
          <table:table-cell office:value-type="currency" office:value="71846693.409999996" table:style-name="ce7">
            <text:p><text:s/>71.846.693,41 €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to del personale dirigente medico - tempo determinato</text:p>
          </table:table-cell>
          <table:table-cell office:value-type="currency" office:value="2726925.58" table:style-name="ce7">
            <text:p><text:s/>2.726.925,58 €<text:s/></text:p>
          </table:table-cell>
          <table:table-cell office:value-type="currency" office:value="3674654.81" table:style-name="ce7">
            <text:p><text:s/>3.674.654,81 €<text:s/></text:p>
          </table:table-cell>
          <table:table-cell office:value-type="currency" office:value="5303278.84" table:style-name="ce7">
            <text:p><text:s/>5.303.278,84 €<text:s/></text:p>
          </table:table-cell>
          <table:table-cell office:value-type="currency" office:value="5465536.5800000001" table:style-name="ce7">
            <text:p><text:s/>5.465.536,58 €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to del personale dirigente non medico - tempo indeterminato</text:p>
          </table:table-cell>
          <table:table-cell office:value-type="currency" office:value="10384230.43" table:style-name="ce7">
            <text:p><text:s/>10.384.230,43 €<text:s/></text:p>
          </table:table-cell>
          <table:table-cell office:value-type="currency" office:value="9522834.4100000001" table:style-name="ce7">
            <text:p><text:s/>9.522.834,41 €<text:s/></text:p>
          </table:table-cell>
          <table:table-cell office:value-type="currency" office:value="8613946.5999999996" table:style-name="ce7">
            <text:p><text:s/>8.613.946,60 €<text:s/></text:p>
          </table:table-cell>
          <table:table-cell office:value-type="currency" office:value="7578509.7599999998" table:style-name="ce7">
            <text:p><text:s/>7.578.509,76 €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to del personale dirigente non medico - tempo determinato</text:p>
          </table:table-cell>
          <table:table-cell office:value-type="currency" office:value="190146.43" table:style-name="ce7">
            <text:p><text:s/>190.146,43 €<text:s/></text:p>
          </table:table-cell>
          <table:table-cell office:value-type="currency" office:value="1436358.23" table:style-name="ce7">
            <text:p><text:s/>1.436.358,23 €<text:s/></text:p>
          </table:table-cell>
          <table:table-cell office:value-type="currency" office:value="1489355.44" table:style-name="ce7">
            <text:p><text:s/>1.489.355,44 €<text:s/></text:p>
          </table:table-cell>
          <table:table-cell office:value-type="currency" office:value="1523996.73" table:style-name="ce7">
            <text:p><text:s/>1.523.996,73 €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sto del personale comparto ruolo sanitario - tempo indeterminato</text:p>
          </table:table-cell>
          <table:table-cell office:value-type="currency" office:value="109477318.15000001" table:style-name="ce7">
            <text:p><text:s/>109.477.318,15 €<text:s/></text:p>
          </table:table-cell>
          <table:table-cell office:value-type="currency" office:value="109419964.72" table:style-name="ce7">
            <text:p><text:s/>109.419.964,72 €<text:s/></text:p>
          </table:table-cell>
          <table:table-cell office:value-type="currency" office:value="92004984.420000002" table:style-name="ce7">
            <text:p><text:s/>92.004.984,42 €<text:s/></text:p>
          </table:table-cell>
          <table:table-cell office:value-type="currency" office:value="92612469.040000007" table:style-name="ce7">
            <text:p><text:s/>92.612.469,04 €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sto del personale comparto ruolo sanitario - tempo determinato</text:p>
          </table:table-cell>
          <table:table-cell office:value-type="currency" office:value="5649437.3499999996" table:style-name="ce7">
            <text:p><text:s/>5.649.437,35 €<text:s/></text:p>
          </table:table-cell>
          <table:table-cell office:value-type="currency" office:value="6819473.6399999997" table:style-name="ce7">
            <text:p><text:s/>6.819.473,64 €<text:s/></text:p>
          </table:table-cell>
          <table:table-cell office:value-type="currency" office:value="5798223.8600000003" table:style-name="ce7">
            <text:p><text:s/>5.798.223,86 €<text:s/></text:p>
          </table:table-cell>
          <table:table-cell office:value-type="currency" office:value="6063924.29" table:style-name="ce7">
            <text:p><text:s/>6.063.924,29 €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ersonale del ruolo professionale</text:p>
          </table:table-cell>
          <table:table-cell office:value-type="currency" office:value="1050085.69" table:style-name="ce9">
            <text:p><text:s/>1.050.085,69 €<text:s/></text:p>
          </table:table-cell>
          <table:table-cell office:value-type="currency" office:value="948442.31" table:style-name="ce9">
            <text:p><text:s/>948.442,31 €<text:s/></text:p>
          </table:table-cell>
          <table:table-cell office:value-type="currency" office:value="1432690.98" table:style-name="ce9">
            <text:p><text:s/>1.432.690,98 €<text:s/></text:p>
          </table:table-cell>
          <table:table-cell office:value-type="currency" office:value="742009.55" table:style-name="ce9">
            <text:p><text:s/>742.009,55 €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sto del personale dirigente ruolo professionale - tempo indeterminato</text:p>
          </table:table-cell>
          <table:table-cell office:value-type="currency" office:value="695522.53" table:style-name="ce9">
            <text:p><text:s/>695.522,53 €<text:s/></text:p>
          </table:table-cell>
          <table:table-cell office:value-type="currency" office:value="574536.18999999994" table:style-name="ce9">
            <text:p><text:s/>574.536,19 €<text:s/></text:p>
          </table:table-cell>
          <table:table-cell office:value-type="currency" office:value="590357.29" table:style-name="ce9">
            <text:p><text:s/>590.357,29 €<text:s/></text:p>
          </table:table-cell>
          <table:table-cell office:value-type="currency" office:value="531887.17000000004" table:style-name="ce9">
            <text:p><text:s/>531.887,17 €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sto del personale comparto ruolo professionale - tempo indeterminato</text:p>
          </table:table-cell>
          <table:table-cell office:value-type="currency" office:value="354563.16" table:style-name="ce9">
            <text:p><text:s/>354.563,16 €<text:s/></text:p>
          </table:table-cell>
          <table:table-cell office:value-type="currency" office:value="373906.12" table:style-name="ce9">
            <text:p><text:s/>373.906,12 €<text:s/></text:p>
          </table:table-cell>
          <table:table-cell office:value-type="currency" office:value="841507.5" table:style-name="ce9">
            <text:p><text:s/>841.507,50 €<text:s/></text:p>
          </table:table-cell>
          <table:table-cell office:value-type="currency" office:value="210122.38" table:style-name="ce9">
            <text:p><text:s/>210.122,38 €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sto del personale comparto ruolo professionale - tempo determinato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office:value-type="currency" office:value="826.19" table:style-name="ce9">
            <text:p><text:s/>826,19 €<text:s/></text:p>
          </table:table-cell>
          <table:table-cell office:value-type="currency" office:value="0" table:style-name="ce9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ersonale del ruolo tecnico</text:p>
          </table:table-cell>
          <table:table-cell office:value-type="currency" office:value="16215655.42" table:style-name="ce11">
            <text:p><text:s/>16.215.655,42 €<text:s/></text:p>
          </table:table-cell>
          <table:table-cell office:value-type="currency" office:value="16606961.33" table:style-name="ce11">
            <text:p><text:s/>16.606.961,33 €<text:s/></text:p>
          </table:table-cell>
          <table:table-cell office:value-type="currency" office:value="17290657.629999999" table:style-name="ce11">
            <text:p><text:s/>17.290.657,63 €<text:s/></text:p>
          </table:table-cell>
          <table:table-cell office:value-type="currency" office:value="16937251.780000001" table:style-name="ce11">
            <text:p><text:s/>16.937.251,78 €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sto del personale dirigente ruolo tecnico - tempo indeterminato</text:p>
          </table:table-cell>
          <table:table-cell office:value-type="currency" office:value="299486.12" table:style-name="ce11">
            <text:p><text:s/>299.486,12 €<text:s/></text:p>
          </table:table-cell>
          <table:table-cell office:value-type="currency" office:value="257501.5" table:style-name="ce11">
            <text:p><text:s/>257.501,50 €<text:s/></text:p>
          </table:table-cell>
          <table:table-cell office:value-type="currency" office:value="464251.65" table:style-name="ce11">
            <text:p><text:s/>464.251,65 €<text:s/></text:p>
          </table:table-cell>
          <table:table-cell office:value-type="currency" office:value="231213.09" table:style-name="ce11">
            <text:p><text:s/>231.213,09 €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osto del personale comparto ruolo tecnico - tempo indeterminato</text:p>
          </table:table-cell>
          <table:table-cell office:value-type="currency" office:value="13049389.75" table:style-name="ce11">
            <text:p><text:s/>13.049.389,75 €<text:s/></text:p>
          </table:table-cell>
          <table:table-cell office:value-type="currency" office:value="11841179.01" table:style-name="ce11">
            <text:p><text:s/>11.841.179,01 €<text:s/></text:p>
          </table:table-cell>
          <table:table-cell office:value-type="currency" office:value="12855808" table:style-name="ce11">
            <text:p><text:s/>12.855.808,00 €<text:s/></text:p>
          </table:table-cell>
          <table:table-cell office:value-type="currency" office:value="14282765.640000001" table:style-name="ce11">
            <text:p><text:s/>14.282.765,64 €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osto del personale comparto ruolo tecnico - tempo determinato</text:p>
          </table:table-cell>
          <table:table-cell office:value-type="currency" office:value="2866779.55" table:style-name="ce11">
            <text:p><text:s/>2.866.779,55 €<text:s/></text:p>
          </table:table-cell>
          <table:table-cell office:value-type="currency" office:value="4508280.82" table:style-name="ce11">
            <text:p><text:s/>4.508.280,82 €<text:s/></text:p>
          </table:table-cell>
          <table:table-cell office:value-type="currency" office:value="3970597.98" table:style-name="ce11">
            <text:p><text:s/>3.970.597,98 €<text:s/></text:p>
          </table:table-cell>
          <table:table-cell office:value-type="currency" office:value="2423273.0499999998" table:style-name="ce11">
            <text:p><text:s/>2.423.273,05 €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sonale del ruolo amministrativo</text:p>
          </table:table-cell>
          <table:table-cell office:value-type="currency" office:value="10643289.75" table:style-name="ce13">
            <text:p><text:s/>10.643.289,75 €<text:s/></text:p>
          </table:table-cell>
          <table:table-cell office:value-type="currency" office:value="11124947.810000001" table:style-name="ce13">
            <text:p><text:s/>11.124.947,81 €<text:s/></text:p>
          </table:table-cell>
          <table:table-cell office:value-type="currency" office:value="10316489.029999999" table:style-name="ce13">
            <text:p><text:s/>10.316.489,03 €<text:s/></text:p>
          </table:table-cell>
          <table:table-cell office:value-type="currency" office:value="9764378.0899999999" table:style-name="ce13">
            <text:p><text:s/>9.764.378,09 €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sto del personale dirigente ruolo amministrativo - tempo indeterminato</text:p>
          </table:table-cell>
          <table:table-cell office:value-type="currency" office:value="1121556.03" table:style-name="ce13">
            <text:p><text:s/>1.121.556,03 €<text:s/></text:p>
          </table:table-cell>
          <table:table-cell office:value-type="currency" office:value="1209477.8799999999" table:style-name="ce13">
            <text:p><text:s/>1.209.477,88 €<text:s/></text:p>
          </table:table-cell>
          <table:table-cell office:value-type="currency" office:value="1204876.32" table:style-name="ce13">
            <text:p><text:s/>1.204.876,32 €<text:s/></text:p>
          </table:table-cell>
          <table:table-cell office:value-type="currency" office:value="769321.41" table:style-name="ce13">
            <text:p><text:s/>769.321,41 €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sto del personale dirigente ruolo amministrativo - tempo determinato</text:p>
          </table:table-cell>
          <table:table-cell office:value-type="currency" office:value="153135.14000000001" table:style-name="ce13">
            <text:p><text:s/>153.135,14 €<text:s/></text:p>
          </table:table-cell>
          <table:table-cell office:value-type="currency" office:value="218282.02" table:style-name="ce13">
            <text:p><text:s/>218.282,02 €<text:s/></text:p>
          </table:table-cell>
          <table:table-cell office:value-type="currency" office:value="96474.55" table:style-name="ce13">
            <text:p><text:s/>96.474,55 €<text:s/></text:p>
          </table:table-cell>
          <table:table-cell office:value-type="currency" office:value="197145.68" table:style-name="ce13">
            <text:p><text:s/>197.145,68 €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sto del personale comparto ruolo amministrativo - tempo indeterminato</text:p>
          </table:table-cell>
          <table:table-cell office:value-type="currency" office:value="9368598.5800000001" table:style-name="ce13">
            <text:p><text:s/>9.368.598,58 €<text:s/></text:p>
          </table:table-cell>
          <table:table-cell office:value-type="currency" office:value="9697187.9100000001" table:style-name="ce13">
            <text:p><text:s/>9.697.187,91 €<text:s/></text:p>
          </table:table-cell>
          <table:table-cell office:value-type="currency" office:value="8913129.9900000002" table:style-name="ce13">
            <text:p><text:s/>8.913.129,99 €<text:s/></text:p>
          </table:table-cell>
          <table:table-cell office:value-type="currency" office:value="8790961.0500000007" table:style-name="ce13">
            <text:p><text:s/>8.790.961,05 €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Costo del personale comparto ruolo amministrativo - tempo determinato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0" table:style-name="ce13">
            <text:p><text:s/>- <text:s text:c="2"/>€<text:s/></text:p>
          </table:table-cell>
          <table:table-cell office:value-type="currency" office:value="102008.17" table:style-name="ce13">
            <text:p><text:s/>102.008,17 €<text:s/></text:p>
          </table:table-cell>
          <table:table-cell office:value-type="currency" office:value="6857.79" table:style-name="ce13">
            <text:p><text:s/>6.857,79 €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RAP relativa a personale dipendente</text:p>
          </table:table-cell>
          <table:table-cell office:value-type="currency" office:value="15811528.050000001" table:style-name="ce5">
            <text:p><text:s/>15.811.528,05 €<text:s/></text:p>
          </table:table-cell>
          <table:table-cell office:value-type="currency" office:value="15413840" table:style-name="ce5">
            <text:p><text:s/>15.413.840,00 €<text:s/></text:p>
          </table:table-cell>
          <table:table-cell office:value-type="currency" office:value="14558321.49" table:style-name="ce5">
            <text:p><text:s/>14.558.321,49 €<text:s/></text:p>
          </table:table-cell>
          <table:table-cell office:value-type="currency" office:value="14816469.93" table:style-name="ce5">
            <text:p><text:s/>14.816.469,93 €<text:s/>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Giorgio Graziotti</meta:initial-creator>
    <dc:creator>Giorgio Graziotti</dc:creator>
    <meta:creation-date>2025-09-04T08:29:36Z</meta:creation-date>
    <dc:date>2025-09-05T08:17:09Z</dc:date>
  </office:meta>
</office:document-meta>
</file>