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33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9.260416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TRIM_2025_Cass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 reg.</text:p>
          </table:table-cell>
          <table:table-cell office:value-type="string" table:style-name="ce5">
            <text:p>siope</text:p>
          </table:table-cell>
          <table:table-cell office:value-type="string" table:style-name="ce4">
            <text:p>Rag.Sociale</text:p>
          </table:table-cell>
          <table:table-cell office:value-type="string" table:style-name="ce6">
            <text:p>Importo Dare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">
            <text:p>22/04/2025</text:p>
          </table:table-cell>
          <table:table-cell office:value-type="float" office:value="2298" table:style-name="ce8">
            <text:p>2298</text:p>
          </table:table-cell>
          <table:table-cell office:value-type="string" table:style-name="ce9">
            <text:p>00396 FARMACIA MADONNA DELLA NEVE SNC</text:p>
          </table:table-cell>
          <table:table-cell office:value-type="currency" office:value="412.82" table:style-name="ce10">
            <text:p><text:s/>412,82 €<text:s/>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">
            <text:p>22/04/2025</text:p>
          </table:table-cell>
          <table:table-cell office:value-type="float" office:value="2298" table:style-name="ce8">
            <text:p>2298</text:p>
          </table:table-cell>
          <table:table-cell office:value-type="string" table:style-name="ce9">
            <text:p>00396 FARMACIA MADONNA DELLA NEVE SNC</text:p>
          </table:table-cell>
          <table:table-cell office:value-type="currency" office:value="80.28" table:style-name="ce10">
            <text:p><text:s/>80,28 €<text:s/>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">
            <text:p>22/04/2025</text:p>
          </table:table-cell>
          <table:table-cell office:value-type="float" office:value="2203" table:style-name="ce8">
            <text:p>2203</text:p>
          </table:table-cell>
          <table:table-cell office:value-type="string" table:style-name="ce9">
            <text:p>AREA SELFEUEL SRLS</text:p>
          </table:table-cell>
          <table:table-cell office:value-type="currency" office:value="225" table:style-name="ce10">
            <text:p><text:s/>225,0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AUTOSTRADE PER L ITALIA S.P.A.</text:p>
          </table:table-cell>
          <table:table-cell office:value-type="currency" office:value="186.3" table:style-name="ce10">
            <text:p><text:s/>186,30 €<text:s/></text:p>
          </table:table-cell>
          <table:table-cell table:number-columns-repeated="16380"/>
        </table:table-row>
        <table:table-row table:style-name="ro2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AUTOSTRADE PER L ITALIA S.P.A.</text:p>
          </table:table-cell>
          <table:table-cell office:value-type="currency" office:value="7" table:style-name="ce10">
            <text:p><text:s/>7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AUTOSTRADE PER L ITALIA S.P.A.</text:p>
          </table:table-cell>
          <table:table-cell office:value-type="currency" office:value="7" table:style-name="ce10">
            <text:p><text:s/>7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BENOFFICE SRL</text:p>
          </table:table-cell>
          <table:table-cell office:value-type="currency" office:value="91.2" table:style-name="ce10">
            <text:p><text:s/>91,2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BENOFFICE SRL</text:p>
          </table:table-cell>
          <table:table-cell office:value-type="currency" office:value="7" table:style-name="ce10">
            <text:p><text:s/>7,0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BENOFFICE SRL</text:p>
          </table:table-cell>
          <table:table-cell office:value-type="currency" office:value="7.1" table:style-name="ce10">
            <text:p><text:s/>7,1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500" table:style-name="ce10">
            <text:p><text:s/>500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77.6" table:style-name="ce10">
            <text:p><text:s/>177,6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77.5" table:style-name="ce10">
            <text:p><text:s/>277,5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.700000000000003" table:style-name="ce10">
            <text:p><text:s/>40,7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345.94" table:style-name="ce10">
            <text:p><text:s/>345,94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85" table:style-name="ce10">
            <text:p><text:s/>185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92.5" table:style-name="ce10">
            <text:p><text:s/>92,5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40.5" table:style-name="ce10">
            <text:p><text:s/>240,5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.700000000000003" table:style-name="ce10">
            <text:p><text:s/>40,7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71.11" table:style-name="ce10">
            <text:p><text:s/>171,11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.700000000000003" table:style-name="ce10">
            <text:p><text:s/>40,70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51.75" table:style-name="ce10">
            <text:p><text:s/>151,75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0.350000000000001" table:style-name="ce10">
            <text:p><text:s/>20,35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1.05" table:style-name="ce10">
            <text:p><text:s/>61,05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.700000000000003" table:style-name="ce10">
            <text:p><text:s/>40,7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552.79" table:style-name="ce10">
            <text:p><text:s/>552,79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86.4" table:style-name="ce10">
            <text:p><text:s/>186,4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44.85" table:style-name="ce10">
            <text:p><text:s/>244,85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354.57" table:style-name="ce10">
            <text:p><text:s/>354,57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76.81" table:style-name="ce10">
            <text:p><text:s/>276,81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7" table:style-name="ce10">
            <text:p><text:s/>7,0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52.69999999999999" table:style-name="ce10">
            <text:p><text:s/>152,7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328.09" table:style-name="ce10">
            <text:p><text:s/>328,09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2.07" table:style-name="ce10">
            <text:p><text:s/>62,07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5.99" table:style-name="ce10">
            <text:p><text:s/>15,99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88.25" table:style-name="ce10">
            <text:p><text:s/>188,25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1.05" table:style-name="ce10">
            <text:p><text:s/>61,05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83.61" table:style-name="ce10">
            <text:p><text:s/>183,61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0.010000000000002" table:style-name="ce10">
            <text:p><text:s/>20,01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1" table:style-name="ce10">
            <text:p><text:s/>61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58.79" table:style-name="ce10">
            <text:p><text:s/>58,79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94.95" table:style-name="ce10">
            <text:p><text:s/>194,95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92.5" table:style-name="ce10">
            <text:p><text:s/>92,5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8" table:style-name="ce10">
            <text:p><text:s/>68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8" table:style-name="ce10">
            <text:p><text:s/>18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61.05" table:style-name="ce10">
            <text:p><text:s/>61,05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1" table:style-name="ce10">
            <text:p><text:s/>401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7.5" table:style-name="ce10">
            <text:p><text:s/>17,5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93.2" table:style-name="ce10">
            <text:p><text:s/>93,20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368.85" table:style-name="ce10">
            <text:p><text:s/>368,85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40.700000000000003" table:style-name="ce10">
            <text:p><text:s/>40,70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592.39" table:style-name="ce10">
            <text:p><text:s/>592,39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49.35" table:style-name="ce10">
            <text:p><text:s/>249,35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125.6" table:style-name="ce10">
            <text:p><text:s/>125,60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61.82" table:style-name="ce10">
            <text:p><text:s/>261,82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96.95" table:style-name="ce10">
            <text:p><text:s/>296,95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44.2" table:style-name="ce10">
            <text:p><text:s/>244,20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0" table:style-name="ce10">
            <text:p><text:s/>20,00 €<text:s/></text:p>
          </table:table-cell>
          <table:table-cell table:number-columns-repeated="16380"/>
        </table:table-row>
        <table:table-row table:style-name="ro2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20.350000000000001" table:style-name="ce10">
            <text:p><text:s/>20,35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86.5" table:style-name="ce10">
            <text:p><text:s/>86,50 €<text:s/></text:p>
          </table:table-cell>
          <table:table-cell table:number-columns-repeated="16380"/>
        </table:table-row>
        <table:table-row table:style-name="ro3">
          <table:table-cell office:value-type="date" office:date-value="2025-06-18T00:00:00" table:style-name="ce7">
            <text:p>18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CO.MA. SOLUTIONS SRL</text:p>
          </table:table-cell>
          <table:table-cell office:value-type="currency" office:value="98.89" table:style-name="ce10">
            <text:p><text:s/>98,89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COMUNE DI CECCANO</text:p>
          </table:table-cell>
          <table:table-cell office:value-type="currency" office:value="102" table:style-name="ce10">
            <text:p><text:s/>102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COMUNE DI CEPRANO</text:p>
          </table:table-cell>
          <table:table-cell office:value-type="currency" office:value="152" table:style-name="ce10">
            <text:p><text:s/>152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COMUNE DI FROSINONE</text:p>
          </table:table-cell>
          <table:table-cell office:value-type="currency" office:value="40" table:style-name="ce10">
            <text:p><text:s/>40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COMUNE DI PRIVERNO <text:s/>- COMANDO POLIZIALOCALE</text:p>
          </table:table-cell>
          <table:table-cell office:value-type="currency" office:value="223" table:style-name="ce10">
            <text:p><text:s/>223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D-MEDICAL SRL( EX AGENCY )</text:p>
          </table:table-cell>
          <table:table-cell office:value-type="currency" office:value="219.6" table:style-name="ce10">
            <text:p><text:s/>219,6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D-MEDICAL SRL( EX AGENCY )</text:p>
          </table:table-cell>
          <table:table-cell office:value-type="currency" office:value="329.4" table:style-name="ce10">
            <text:p><text:s/>329,4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DOLCEMASCOLO SRL</text:p>
          </table:table-cell>
          <table:table-cell office:value-type="currency" office:value="140" table:style-name="ce10">
            <text:p><text:s/>140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LA CARTUCCIA SHOP SRLS</text:p>
          </table:table-cell>
          <table:table-cell office:value-type="currency" office:value="25" table:style-name="ce10">
            <text:p><text:s/>25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LA CARTUCCIA SHOP SRLS</text:p>
          </table:table-cell>
          <table:table-cell office:value-type="currency" office:value="64.5" table:style-name="ce10">
            <text:p><text:s/>64,5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LA CARTUCCIA SHOP SRLS</text:p>
          </table:table-cell>
          <table:table-cell office:value-type="currency" office:value="29" table:style-name="ce10">
            <text:p><text:s/>29,00 €<text:s/></text:p>
          </table:table-cell>
          <table:table-cell table:number-columns-repeated="16380"/>
        </table:table-row>
        <table:table-row table:style-name="ro3">
          <table:table-cell office:value-type="date" office:date-value="2025-06-19T00:00:00" table:style-name="ce7">
            <text:p>19/06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LA CARTUCCIA SHOP SRLS</text:p>
          </table:table-cell>
          <table:table-cell office:value-type="currency" office:value="25" table:style-name="ce10">
            <text:p><text:s/>25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MONDOVISION SNC<text:s/></text:p>
          </table:table-cell>
          <table:table-cell office:value-type="currency" office:value="119.56" table:style-name="ce10">
            <text:p><text:s/>119,56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204" table:style-name="ce8">
            <text:p>2204</text:p>
          </table:table-cell>
          <table:table-cell office:value-type="string" table:style-name="ce9">
            <text:p>MONDOVISION SNC<text:s/></text:p>
          </table:table-cell>
          <table:table-cell office:value-type="currency" office:value="80" table:style-name="ce10">
            <text:p><text:s/>80,0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2112" table:style-name="ce8">
            <text:p>2112</text:p>
          </table:table-cell>
          <table:table-cell office:value-type="string" table:style-name="ce9">
            <text:p>PARAFARMACIA DOTT.SSA GIZZI S.</text:p>
          </table:table-cell>
          <table:table-cell office:value-type="currency" office:value="87.5" table:style-name="ce10">
            <text:p><text:s/>87,5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20.8" table:style-name="ce10">
            <text:p><text:s/>20,8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0.4" table:style-name="ce10">
            <text:p><text:s/>10,4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2.55" table:style-name="ce10">
            <text:p><text:s/>12,55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0.4" table:style-name="ce10">
            <text:p><text:s/>10,40 €<text:s/></text:p>
          </table:table-cell>
          <table:table-cell table:number-columns-repeated="16380"/>
        </table:table-row>
        <table:table-row table:style-name="ro3">
          <table:table-cell office:value-type="date" office:date-value="2025-04-22T00:00:00" table:style-name="ce7">
            <text:p>22/04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9.9" table:style-name="ce10">
            <text:p><text:s/>9,90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302" table:style-name="ce10">
            <text:p><text:s/>302,00 €<text:s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203.65" table:style-name="ce10">
            <text:p><text:s/>203,65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7.75" table:style-name="ce10">
            <text:p><text:s/>7,75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4.8" table:style-name="ce10">
            <text:p><text:s/>14,80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0.3" table:style-name="ce10">
            <text:p><text:s/>10,30 €<text:s/></text:p>
          </table:table-cell>
          <table:table-cell table:number-columns-repeated="16380"/>
        </table:table-row>
        <table:table-row table:style-name="ro2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20.8" table:style-name="ce10">
            <text:p><text:s/>20,8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1.8" table:style-name="ce10">
            <text:p><text:s/>11,8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20.8" table:style-name="ce10">
            <text:p><text:s/>20,8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0.3" table:style-name="ce10">
            <text:p><text:s/>10,3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2.7" table:style-name="ce10">
            <text:p><text:s/>12,7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410.47" table:style-name="ce10">
            <text:p><text:s/>410,47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4.8" table:style-name="ce10">
            <text:p><text:s/>14,8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7.05" table:style-name="ce10">
            <text:p><text:s/>17,05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10.8" table:style-name="ce10">
            <text:p><text:s/>10,8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POSTE ITALIANE S.p.A.</text:p>
          </table:table-cell>
          <table:table-cell office:value-type="currency" office:value="384.88" table:style-name="ce10">
            <text:p><text:s/>384,88 €<text:s/></text:p>
          </table:table-cell>
          <table:table-cell table:number-columns-repeated="16380"/>
        </table:table-row>
        <table:table-row table:style-name="ro3">
          <table:table-cell office:value-type="date" office:date-value="2025-05-09T00:00:00" table:style-name="ce7">
            <text:p>09/05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QUESTURA DI FROSINONE</text:p>
          </table:table-cell>
          <table:table-cell office:value-type="currency" office:value="32" table:style-name="ce10">
            <text:p><text:s/>32,00 €<text:s/></text:p>
          </table:table-cell>
          <table:table-cell table:number-columns-repeated="16380"/>
        </table:table-row>
        <table:table-row table:style-name="ro2">
          <table:table-cell office:value-type="date" office:date-value="2025-06-19T00:00:00" table:style-name="ce7">
            <text:p>19/06/2025</text:p>
          </table:table-cell>
          <table:table-cell office:value-type="float" office:value="3299" table:style-name="ce8">
            <text:p>3299</text:p>
          </table:table-cell>
          <table:table-cell office:value-type="string" table:style-name="ce9">
            <text:p>VV.F. COMANDO PROVINCIALE FROSINONE</text:p>
          </table:table-cell>
          <table:table-cell office:value-type="currency" office:value="254.5" table:style-name="ce10">
            <text:p><text:s/>254,50 €<text:s/></text:p>
          </table:table-cell>
          <table:table-cell table:number-columns-repeated="16380"/>
        </table:table-row>
        <table:table-row table:number-rows-repeated="1048471" table:style-name="ro4">
          <table:table-cell table:number-columns-repeated="16384"/>
        </table:table-row>
      </table:table>
      <table:database-ranges>
        <table:database-range table:target-range-address="2_TRIM_2025_Cassa.A1:2_TRIM_2025_Cassa.D10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09:15:48Z</meta:creation-date>
    <dc:date>2025-11-10T12:46:55Z</dc:date>
  </office:meta>
</office:document-meta>
</file>