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9.260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25_Ordina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2" table:number-columns-repeated="16378" table:default-cell-style-name="ce1"/>
        <table:table-row table:style-name="ro1">
          <table:table-cell office:value-type="string" table:style-name="ce2">
            <text:p>Descrizione Forn/Clie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ata Riscontro</text:p>
          </table:table-cell>
          <table:table-cell office:value-type="string" table:style-name="ce2">
            <text:p>CodFis</text:p>
          </table:table-cell>
          <table:table-cell office:value-type="string" table:style-name="ce2">
            <text:p>PIva</text:p>
          </table:table-cell>
          <table:table-cell office:value-type="string" table:style-name="ce6">
            <text:p>Tot.Paga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8.79000000000002" table:style-name="ce7">
            <text:p><text:s/>288,7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32" table:style-name="ce7">
            <text:p><text:s/>1.73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6" table:style-name="ce7">
            <text:p><text:s/>21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04" table:style-name="ce7">
            <text:p><text:s/>50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9.89" table:style-name="ce7">
            <text:p><text:s/>219,8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39.01" table:style-name="ce7">
            <text:p><text:s/>1.239,0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4.64" table:style-name="ce7">
            <text:p><text:s/>224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0" table:style-name="ce7">
            <text:p><text:s/>19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51.41" table:style-name="ce7">
            <text:p><text:s/>351,4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7.23" table:style-name="ce7">
            <text:p><text:s/>227,2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1.04" table:style-name="ce7">
            <text:p><text:s/>131,0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2.54" table:style-name="ce7">
            <text:p><text:s/>392,5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71.12" table:style-name="ce7">
            <text:p><text:s/>771,12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86" table:style-name="ce7">
            <text:p><text:s/>48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13.06" table:style-name="ce7">
            <text:p><text:s/>1.513,0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13.20000000000005" table:style-name="ce7">
            <text:p><text:s/>613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0.24" table:style-name="ce7">
            <text:p><text:s/>250,2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32.6" table:style-name="ce7">
            <text:p><text:s/>732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9.65" table:style-name="ce7">
            <text:p><text:s/>249,65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1.92" table:style-name="ce7">
            <text:p><text:s/>241,9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4" table:style-name="ce7">
            <text:p><text:s/>104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7" table:style-name="ce7">
            <text:p><text:s/>20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.39999999999998" table:style-name="ce7">
            <text:p><text:s/>302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7.78" table:style-name="ce7">
            <text:p><text:s/>327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9" table:style-name="ce7">
            <text:p><text:s/>69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3.16" table:style-name="ce7">
            <text:p><text:s/>193,16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2.66" table:style-name="ce7">
            <text:p><text:s/>412,6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5.92" table:style-name="ce7">
            <text:p><text:s/>335,9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79.84" table:style-name="ce7">
            <text:p><text:s/>879,8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2" table:style-name="ce7">
            <text:p><text:s/>28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7" table:style-name="ce7">
            <text:p><text:s/>28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7" table:style-name="ce7">
            <text:p><text:s/>15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93.6" table:style-name="ce7">
            <text:p><text:s/>993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8.25" table:style-name="ce7">
            <text:p><text:s/>238,25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.39999999999998" table:style-name="ce7">
            <text:p><text:s/>302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8.74" table:style-name="ce7">
            <text:p><text:s/>128,7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9.52" table:style-name="ce7">
            <text:p><text:s/>299,5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6" table:style-name="ce7">
            <text:p><text:s/>15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30.9" table:style-name="ce7">
            <text:p><text:s/>1.330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6" table:style-name="ce7">
            <text:p><text:s/>23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4.64" table:style-name="ce7">
            <text:p><text:s/>224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1.82" table:style-name="ce7">
            <text:p><text:s/>411,8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6.4" table:style-name="ce7">
            <text:p><text:s/>176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04.77" table:style-name="ce7">
            <text:p><text:s/>504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6.4" table:style-name="ce7">
            <text:p><text:s/>176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2" table:style-name="ce7">
            <text:p><text:s/>34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8" table:style-name="ce7">
            <text:p><text:s/>31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54.24" table:style-name="ce7">
            <text:p><text:s/>354,2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8.76" table:style-name="ce7">
            <text:p><text:s/>368,7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.47999999999999" table:style-name="ce7">
            <text:p><text:s/>140,4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6" table:style-name="ce7">
            <text:p><text:s/>25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05.82000000000005" table:style-name="ce7">
            <text:p><text:s/>605,8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4" table:style-name="ce7">
            <text:p><text:s/>23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1.6" table:style-name="ce7">
            <text:p><text:s/>171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3.2" table:style-name="ce7">
            <text:p><text:s/>343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7" table:style-name="ce7">
            <text:p><text:s/>11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6.25" table:style-name="ce7">
            <text:p><text:s/>406,2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9.20999999999998" table:style-name="ce7">
            <text:p><text:s/>309,2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2" table:style-name="ce7">
            <text:p><text:s/>16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35.58000000000004" table:style-name="ce7">
            <text:p><text:s/>535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2.95999999999998" table:style-name="ce7">
            <text:p><text:s/>312,9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70.51" table:style-name="ce7">
            <text:p><text:s/>470,5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8.77999999999997" table:style-name="ce7">
            <text:p><text:s/>308,78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0.25" table:style-name="ce7">
            <text:p><text:s/>220,2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92.14" table:style-name="ce7">
            <text:p><text:s/>992,1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9.34" table:style-name="ce7">
            <text:p><text:s/>339,3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7" table:style-name="ce7">
            <text:p><text:s/>12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75.39" table:style-name="ce7">
            <text:p><text:s/>475,3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8" table:style-name="ce7">
            <text:p><text:s/>18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57" table:style-name="ce7">
            <text:p><text:s/>1.85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8.79000000000002" table:style-name="ce7">
            <text:p><text:s/>288,7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7" table:style-name="ce7">
            <text:p><text:s/>14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5.6" table:style-name="ce7">
            <text:p><text:s/>345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6.4" table:style-name="ce7">
            <text:p><text:s/>386,4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" table:style-name="ce7">
            <text:p><text:s/>43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4.52" table:style-name="ce7">
            <text:p><text:s/>254,52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0.77999999999997" table:style-name="ce7">
            <text:p><text:s/>300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4" table:style-name="ce7">
            <text:p><text:s/>164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5.67" table:style-name="ce7">
            <text:p><text:s/>415,67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7.60000000000002" table:style-name="ce7">
            <text:p><text:s/>327,6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2" table:style-name="ce7">
            <text:p><text:s/>37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1" table:style-name="ce7">
            <text:p><text:s/>121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1" table:style-name="ce7">
            <text:p><text:s/>281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8" table:style-name="ce7">
            <text:p><text:s/>328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6" table:style-name="ce7">
            <text:p><text:s/>15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6" table:style-name="ce7">
            <text:p><text:s/>15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7.35000000000002" table:style-name="ce7">
            <text:p><text:s/>327,3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50.94" table:style-name="ce7">
            <text:p><text:s/>1.750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3.2" table:style-name="ce7">
            <text:p><text:s/>403,2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7.8" table:style-name="ce7">
            <text:p><text:s/>217,8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04" table:style-name="ce7">
            <text:p><text:s/>1.00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.200000000000003" table:style-name="ce7">
            <text:p><text:s/>37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0.16" table:style-name="ce7">
            <text:p><text:s/>380,1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5" table:style-name="ce7">
            <text:p><text:s/>7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" table:style-name="ce7">
            <text:p><text:s/>30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81.3" table:style-name="ce7">
            <text:p><text:s/>881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1.62" table:style-name="ce7">
            <text:p><text:s/>361,6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68" table:style-name="ce7">
            <text:p><text:s/>46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8.77999999999997" table:style-name="ce7">
            <text:p><text:s/>318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7.37" table:style-name="ce7">
            <text:p><text:s/>267,3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21.6" table:style-name="ce7">
            <text:p><text:s/>421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6" table:style-name="ce7">
            <text:p><text:s/>8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21.6" table:style-name="ce7">
            <text:p><text:s/>621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3" table:style-name="ce7">
            <text:p><text:s/>173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5.41" table:style-name="ce7">
            <text:p><text:s/>75,4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93.6" table:style-name="ce7">
            <text:p><text:s/>693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0" table:style-name="ce7">
            <text:p><text:s/>5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7.37" table:style-name="ce7">
            <text:p><text:s/>267,3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3.87" table:style-name="ce7">
            <text:p><text:s/>343,8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2" table:style-name="ce7">
            <text:p><text:s/>40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40.94000000000005" table:style-name="ce7">
            <text:p><text:s/>640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8.77999999999997" table:style-name="ce7">
            <text:p><text:s/>318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9" table:style-name="ce7">
            <text:p><text:s/>6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6" table:style-name="ce7">
            <text:p><text:s/>23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7.32" table:style-name="ce7">
            <text:p><text:s/>387,3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3" table:style-name="ce7">
            <text:p><text:s/>173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9.2" table:style-name="ce7">
            <text:p><text:s/>439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74.12" table:style-name="ce7">
            <text:p><text:s/>474,1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0" table:style-name="ce7">
            <text:p><text:s/>19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10.4000000000001" table:style-name="ce7">
            <text:p><text:s/>1.310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19.96" table:style-name="ce7">
            <text:p><text:s/>719,9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3.03" table:style-name="ce7">
            <text:p><text:s/>413,0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02" table:style-name="ce7">
            <text:p><text:s/>602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6" table:style-name="ce7">
            <text:p><text:s/>39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0.07" table:style-name="ce7">
            <text:p><text:s/>300,0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57.02" table:style-name="ce7">
            <text:p><text:s/>957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7.99" table:style-name="ce7">
            <text:p><text:s/>247,9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1" table:style-name="ce7">
            <text:p><text:s/>24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1" table:style-name="ce7">
            <text:p><text:s/>17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0" table:style-name="ce7">
            <text:p><text:s/>19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82.9" table:style-name="ce7">
            <text:p><text:s/>482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0.20999999999998" table:style-name="ce7">
            <text:p><text:s/>310,2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05.64" table:style-name="ce7">
            <text:p><text:s/>505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7.58" table:style-name="ce7">
            <text:p><text:s/>307,58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7.35000000000002" table:style-name="ce7">
            <text:p><text:s/>327,3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6.84" table:style-name="ce7">
            <text:p><text:s/>366,8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4.48" table:style-name="ce7">
            <text:p><text:s/>344,4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9" table:style-name="ce7">
            <text:p><text:s/>6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19.20000000000005" table:style-name="ce7">
            <text:p><text:s/>619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8" table:style-name="ce7">
            <text:p><text:s/>138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7.20000000000005" table:style-name="ce7">
            <text:p><text:s/>547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8" table:style-name="ce7">
            <text:p><text:s/>18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4" table:style-name="ce7">
            <text:p><text:s/>36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5.38" table:style-name="ce7">
            <text:p><text:s/>255,3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6.25" table:style-name="ce7">
            <text:p><text:s/>406,2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6.8" table:style-name="ce7">
            <text:p><text:s/>316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28.53" table:style-name="ce7">
            <text:p><text:s/>428,5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24" table:style-name="ce7">
            <text:p><text:s/>52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1.64" table:style-name="ce7">
            <text:p><text:s/>301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3.58" table:style-name="ce7">
            <text:p><text:s/>303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.93" table:style-name="ce7">
            <text:p><text:s/>302,9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6" table:style-name="ce7">
            <text:p><text:s/>39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6.51" table:style-name="ce7">
            <text:p><text:s/>266,5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2.2" table:style-name="ce7">
            <text:p><text:s/>322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5.2" table:style-name="ce7">
            <text:p><text:s/>265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84" table:style-name="ce7">
            <text:p><text:s/>48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4" table:style-name="ce7">
            <text:p><text:s/>29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4.38" table:style-name="ce7">
            <text:p><text:s/>184,38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9.02" table:style-name="ce7">
            <text:p><text:s/>79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7.93" table:style-name="ce7">
            <text:p><text:s/>287,9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0.4" table:style-name="ce7">
            <text:p><text:s/>410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2.32" table:style-name="ce7">
            <text:p><text:s/>112,3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" table:style-name="ce7">
            <text:p><text:s/>3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50.18" table:style-name="ce7">
            <text:p><text:s/>1.150,1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9.64999999999998" table:style-name="ce7">
            <text:p><text:s/>289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74.6" table:style-name="ce7">
            <text:p><text:s/>774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4" table:style-name="ce7">
            <text:p><text:s/>10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1.62" table:style-name="ce7">
            <text:p><text:s/>361,6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4.4" table:style-name="ce7">
            <text:p><text:s/>374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" table:style-name="ce7">
            <text:p><text:s/>30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8.08" table:style-name="ce7">
            <text:p><text:s/>298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3" table:style-name="ce7">
            <text:p><text:s/>173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3.54" table:style-name="ce7">
            <text:p><text:s/>383,5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4.8" table:style-name="ce7">
            <text:p><text:s/>394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1" table:style-name="ce7">
            <text:p><text:s/>14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" table:style-name="ce7">
            <text:p><text:s/>2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7.32" table:style-name="ce7">
            <text:p><text:s/>387,3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.6" table:style-name="ce7">
            <text:p><text:s/>21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7.69999999999999" table:style-name="ce7">
            <text:p><text:s/>137,7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58.96" table:style-name="ce7">
            <text:p><text:s/>1.858,9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84.58" table:style-name="ce7">
            <text:p><text:s/>484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8.56" table:style-name="ce7">
            <text:p><text:s/>128,56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64.92" table:style-name="ce7">
            <text:p><text:s/>464,9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0.55" table:style-name="ce7">
            <text:p><text:s/>300,5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71.1600000000001" table:style-name="ce7">
            <text:p><text:s/>1.071,1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8.23" table:style-name="ce7">
            <text:p><text:s/>438,2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4.8" table:style-name="ce7">
            <text:p><text:s/>274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1.77" table:style-name="ce7">
            <text:p><text:s/>431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13.77" table:style-name="ce7">
            <text:p><text:s/>513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5.98" table:style-name="ce7">
            <text:p><text:s/>275,9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5.08" table:style-name="ce7">
            <text:p><text:s/>335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25.55" table:style-name="ce7">
            <text:p><text:s/>425,5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67.63" table:style-name="ce7">
            <text:p><text:s/>467,6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4.38" table:style-name="ce7">
            <text:p><text:s/>184,3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1.55" table:style-name="ce7">
            <text:p><text:s/>371,5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00" table:style-name="ce7">
            <text:p><text:s/>7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4.78" table:style-name="ce7">
            <text:p><text:s/>344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7.94" table:style-name="ce7">
            <text:p><text:s/>107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8.04" table:style-name="ce7">
            <text:p><text:s/>158,0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0.72" table:style-name="ce7">
            <text:p><text:s/>210,7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4.32" table:style-name="ce7">
            <text:p><text:s/>324,3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980" table:style-name="ce7">
            <text:p><text:s/>5.98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8.64999999999998" table:style-name="ce7">
            <text:p><text:s/>298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7.9" table:style-name="ce7">
            <text:p><text:s/>207,9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21.54" table:style-name="ce7">
            <text:p><text:s/>821,5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6.83" table:style-name="ce7">
            <text:p><text:s/>366,8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80.81" table:style-name="ce7">
            <text:p><text:s/>780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4.62" table:style-name="ce7">
            <text:p><text:s/>254,6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4.98" table:style-name="ce7">
            <text:p><text:s/>114,9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46.76" table:style-name="ce7">
            <text:p><text:s/>746,76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4.51" table:style-name="ce7">
            <text:p><text:s/>244,5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23.59" table:style-name="ce7">
            <text:p><text:s/>523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07.62" table:style-name="ce7">
            <text:p><text:s/>707,6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6.4" table:style-name="ce7">
            <text:p><text:s/>376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4.47000000000003" table:style-name="ce7">
            <text:p><text:s/>274,4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2.81" table:style-name="ce7">
            <text:p><text:s/>28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4.46" table:style-name="ce7">
            <text:p><text:s/>404,4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8.77999999999997" table:style-name="ce7">
            <text:p><text:s/>318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81.8800000000001" table:style-name="ce7">
            <text:p><text:s/>1.281,8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9.18" table:style-name="ce7">
            <text:p><text:s/>319,1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2.58999999999997" table:style-name="ce7">
            <text:p><text:s/>312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27" table:style-name="ce7">
            <text:p><text:s/>62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9" table:style-name="ce7">
            <text:p><text:s/>43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44.53" table:style-name="ce7">
            <text:p><text:s/>444,5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5.73" table:style-name="ce7">
            <text:p><text:s/>345,73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3" table:style-name="ce7">
            <text:p><text:s/>543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65.87" table:style-name="ce7">
            <text:p><text:s/>465,8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8.83" table:style-name="ce7">
            <text:p><text:s/>398,8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.32" table:style-name="ce7">
            <text:p><text:s/>34,3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9.2" table:style-name="ce7">
            <text:p><text:s/>109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3.02" table:style-name="ce7">
            <text:p><text:s/>343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5.22" table:style-name="ce7">
            <text:p><text:s/>375,2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5.52000000000001" table:style-name="ce7">
            <text:p><text:s/>155,5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4.72" table:style-name="ce7">
            <text:p><text:s/>414,7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95.36" table:style-name="ce7">
            <text:p><text:s/>495,3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7" table:style-name="ce7">
            <text:p><text:s/>29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9.69" table:style-name="ce7">
            <text:p><text:s/>349,6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78.41" table:style-name="ce7">
            <text:p><text:s/>478,4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4.62" table:style-name="ce7">
            <text:p><text:s/>254,6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21.1" table:style-name="ce7">
            <text:p><text:s/>1.321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761890587</text:p>
          </table:table-cell>
          <table:table-cell office:value-type="string" table:style-name="ce4">
            <text:p/>
          </table:table-cell>
          <table:table-cell office:value-type="currency" office:value="15" table:style-name="ce7">
            <text:p><text:s/>1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-2.61" table:style-name="ce7">
            <text:p>-2,6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2282.6999999999998" table:style-name="ce7">
            <text:p><text:s/>2.282,7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126400585</text:p>
          </table:table-cell>
          <table:table-cell office:value-type="string" table:style-name="ce4">
            <text:p/>
          </table:table-cell>
          <table:table-cell office:value-type="currency" office:value="2453.16" table:style-name="ce7">
            <text:p><text:s/>2.453,1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017540150</text:p>
          </table:table-cell>
          <table:table-cell office:value-type="string" table:style-name="ce4">
            <text:p/>
          </table:table-cell>
          <table:table-cell office:value-type="currency" office:value="240" table:style-name="ce7">
            <text:p><text:s/>2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008220150</text:p>
          </table:table-cell>
          <table:table-cell office:value-type="string" table:style-name="ce4">
            <text:p/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6340350584</text:p>
          </table:table-cell>
          <table:table-cell office:value-type="string" table:style-name="ce4">
            <text:p/>
          </table:table-cell>
          <table:table-cell office:value-type="currency" office:value="483.05" table:style-name="ce7">
            <text:p><text:s/>483,0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6299420586</text:p>
          </table:table-cell>
          <table:table-cell office:value-type="string" table:style-name="ce4">
            <text:p/>
          </table:table-cell>
          <table:table-cell office:value-type="currency" office:value="520" table:style-name="ce7">
            <text:p><text:s/>5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6011290044</text:p>
          </table:table-cell>
          <table:table-cell office:value-type="string" table:style-name="ce4">
            <text:p/>
          </table:table-cell>
          <table:table-cell office:value-type="currency" office:value="24.95" table:style-name="ce7">
            <text:p><text:s/>24,9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5098210248</text:p>
          </table:table-cell>
          <table:table-cell office:value-type="string" table:style-name="ce4">
            <text:p/>
          </table:table-cell>
          <table:table-cell office:value-type="currency" office:value="4114" table:style-name="ce7">
            <text:p><text:s/>4.11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5002860245</text:p>
          </table:table-cell>
          <table:table-cell office:value-type="string" table:style-name="ce4">
            <text:p/>
          </table:table-cell>
          <table:table-cell office:value-type="currency" office:value="1508" table:style-name="ce7">
            <text:p><text:s/>1.50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2025150605</text:p>
          </table:table-cell>
          <table:table-cell office:value-type="string" table:style-name="ce4">
            <text:p/>
          </table:table-cell>
          <table:table-cell office:value-type="currency" office:value="20578.84" table:style-name="ce7">
            <text:p><text:s/>20.578,8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2025150605</text:p>
          </table:table-cell>
          <table:table-cell office:value-type="string" table:style-name="ce4">
            <text:p/>
          </table:table-cell>
          <table:table-cell office:value-type="currency" office:value="-55.02" table:style-name="ce7">
            <text:p>-55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2019900601</text:p>
          </table:table-cell>
          <table:table-cell office:value-type="string" table:style-name="ce4">
            <text:p/>
          </table:table-cell>
          <table:table-cell office:value-type="currency" office:value="-17.47" table:style-name="ce7">
            <text:p>-17,4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2019900601</text:p>
          </table:table-cell>
          <table:table-cell office:value-type="string" table:style-name="ce4">
            <text:p/>
          </table:table-cell>
          <table:table-cell office:value-type="currency" office:value="7439.45" table:style-name="ce7">
            <text:p><text:s/>7.439,4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1504710152</text:p>
          </table:table-cell>
          <table:table-cell office:value-type="string" table:style-name="ce4">
            <text:p/>
          </table:table-cell>
          <table:table-cell office:value-type="currency" office:value="198" table:style-name="ce7">
            <text:p><text:s/>19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1005680607</text:p>
          </table:table-cell>
          <table:table-cell office:value-type="string" table:style-name="ce4">
            <text:p/>
          </table:table-cell>
          <table:table-cell office:value-type="currency" office:value="2493.17" table:style-name="ce7">
            <text:p><text:s/>2.493,1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1005680607</text:p>
          </table:table-cell>
          <table:table-cell office:value-type="string" table:style-name="ce4">
            <text:p/>
          </table:table-cell>
          <table:table-cell office:value-type="currency" office:value="-1.21" table:style-name="ce7">
            <text:p>-1,2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0089780564</text:p>
          </table:table-cell>
          <table:table-cell office:value-type="string" table:style-name="ce4">
            <text:p/>
          </table:table-cell>
          <table:table-cell office:value-type="currency" office:value="17.399999999999999" table:style-name="ce7">
            <text:p><text:s/>17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426580587</text:p>
          </table:table-cell>
          <table:table-cell office:value-type="string" table:style-name="ce4">
            <text:p/>
          </table:table-cell>
          <table:table-cell office:value-type="currency" office:value="-35.85" table:style-name="ce7">
            <text:p>-35,8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426580587</text:p>
          </table:table-cell>
          <table:table-cell office:value-type="string" table:style-name="ce4">
            <text:p/>
          </table:table-cell>
          <table:table-cell office:value-type="currency" office:value="7807.72" table:style-name="ce7">
            <text:p><text:s/>7.807,7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248750582</text:p>
          </table:table-cell>
          <table:table-cell office:value-type="string" table:style-name="ce4">
            <text:p/>
          </table:table-cell>
          <table:table-cell office:value-type="currency" office:value="185" table:style-name="ce7">
            <text:p><text:s/>18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153190154</text:p>
          </table:table-cell>
          <table:table-cell office:value-type="string" table:style-name="ce4">
            <text:p/>
          </table:table-cell>
          <table:table-cell office:value-type="currency" office:value="134.94" table:style-name="ce7">
            <text:p><text:s/>134,9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009120256</text:p>
          </table:table-cell>
          <table:table-cell office:value-type="string" table:style-name="ce4">
            <text:p/>
          </table:table-cell>
          <table:table-cell office:value-type="currency" office:value="234" table:style-name="ce7">
            <text:p><text:s/>234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BAS PUBBLICO IMPIEGO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342300585</text:p>
          </table:table-cell>
          <table:table-cell office:value-type="currency" office:value="8.09" table:style-name="ce7">
            <text:p><text:s/>8,09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DIRETS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492920588</text:p>
          </table:table-cell>
          <table:table-cell office:value-type="currency" office:value="168.23" table:style-name="ce7">
            <text:p><text:s/>168,23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HC (SANITA HUMAN CARING)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825410018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.G.L. (MEDICI E SANITA')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197010582</text:p>
          </table:table-cell>
          <table:table-cell office:value-type="string" table:style-name="ce4">
            <text:p>80197010582</text:p>
          </table:table-cell>
          <table:table-cell office:value-type="currency" office:value="1847.68" table:style-name="ce7">
            <text:p><text:s/>1.847,6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VM MEDICI E VETERINARISINDACATO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410630588</text:p>
          </table:table-cell>
          <table:table-cell office:value-type="string" table:style-name="ce4">
            <text:p>04343571008</text:p>
          </table:table-cell>
          <table:table-cell office:value-type="currency" office:value="310" table:style-name="ce7">
            <text:p><text:s/>31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.G.L. (MEDICI E SANITA')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197010582</text:p>
          </table:table-cell>
          <table:table-cell office:value-type="string" table:style-name="ce4">
            <text:p>80197010582</text:p>
          </table:table-cell>
          <table:table-cell office:value-type="currency" office:value="-16.47" table:style-name="ce7">
            <text:p>-16,4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-140.31" table:style-name="ce7">
            <text:p>-140,3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.S.I.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213900588</text:p>
          </table:table-cell>
          <table:table-cell office:value-type="currency" office:value="46.59" table:style-name="ce7">
            <text:p><text:s/>46,59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.A.R.O.I. EM.A.C.SINDACATO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80062360633</text:p>
          </table:table-cell>
          <table:table-cell office:value-type="string" table:style-name="ce4">
            <text:p>80062360633</text:p>
          </table:table-cell>
          <table:table-cell office:value-type="currency" office:value="768" table:style-name="ce7">
            <text:p><text:s/>76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MO-FESMED (EX A.C.O.I.)SINDACATO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97116700580</text:p>
          </table:table-cell>
          <table:table-cell office:value-type="string" table:style-name="ce4">
            <text:p>05568450968</text:p>
          </table:table-cell>
          <table:table-cell office:value-type="currency" office:value="245" table:style-name="ce7">
            <text:p><text:s/>245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17799.240000000002" table:style-name="ce7">
            <text:p><text:s/>17.799,2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URZILLI AUGUSTA</text:p>
          </table:table-cell>
          <table:table-cell office:value-type="string" table:style-name="ce4">
            <text:p>U3136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MRZGST69P44A515G</text:p>
          </table:table-cell>
          <table:table-cell office:value-type="string" table:style-name="ce4">
            <text:p>01550200669</text:p>
          </table:table-cell>
          <table:table-cell office:value-type="currency" office:value="1558" table:style-name="ce7">
            <text:p><text:s/>1.55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OLE GIANLUCA</text:p>
          </table:table-cell>
          <table:table-cell office:value-type="string" table:style-name="ce4">
            <text:p>U3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SLOGLC68B09H501G</text:p>
          </table:table-cell>
          <table:table-cell office:value-type="string" table:style-name="ce4">
            <text:p>02122960640</text:p>
          </table:table-cell>
          <table:table-cell office:value-type="currency" office:value="39409.4" table:style-name="ce7">
            <text:p><text:s/>39.409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SI ARNALDO</text:p>
          </table:table-cell>
          <table:table-cell office:value-type="string" table:style-name="ce4">
            <text:p>U3136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RSSRLD77D18A269P</text:p>
          </table:table-cell>
          <table:table-cell office:value-type="string" table:style-name="ce4">
            <text:p>02177630601</text:p>
          </table:table-cell>
          <table:table-cell office:value-type="currency" office:value="2629.91" table:style-name="ce7">
            <text:p><text:s/>2.629,9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2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6941.78" table:style-name="ce7">
            <text:p><text:s/>6.941,7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LUCA MARIA</text:p>
          </table:table-cell>
          <table:table-cell office:value-type="string" table:style-name="ce4">
            <text:p>U3136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DLCMRA65L50A512O</text:p>
          </table:table-cell>
          <table:table-cell office:value-type="string" table:style-name="ce4">
            <text:p>02892630605</text:p>
          </table:table-cell>
          <table:table-cell office:value-type="currency" office:value="3581.76" table:style-name="ce7">
            <text:p><text:s/>3.581,76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NENTI ERNESTO</text:p>
          </table:table-cell>
          <table:table-cell office:value-type="string" table:style-name="ce4">
            <text:p>U3136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MNNRST55S21A269H</text:p>
          </table:table-cell>
          <table:table-cell office:value-type="string" table:style-name="ce4">
            <text:p>02015200609</text:p>
          </table:table-cell>
          <table:table-cell office:value-type="currency" office:value="1972.26" table:style-name="ce7">
            <text:p><text:s/>1.972,26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 SANTIS MARINA</text:p>
          </table:table-cell>
          <table:table-cell office:value-type="string" table:style-name="ce4">
            <text:p>U3136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DSNMRN60S44H501I</text:p>
          </table:table-cell>
          <table:table-cell office:value-type="string" table:style-name="ce4">
            <text:p>07162151000</text:p>
          </table:table-cell>
          <table:table-cell office:value-type="currency" office:value="2816.95" table:style-name="ce7">
            <text:p><text:s/>2.816,95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RNITORE ANTONELLO</text:p>
          </table:table-cell>
          <table:table-cell office:value-type="string" table:style-name="ce4">
            <text:p>U3203</text:p>
          </table:table-cell>
          <table:table-cell office:value-type="date" office:date-value="2025-04-07T00:00:00" table:style-name="ce5">
            <text:p>07/04/2025</text:p>
          </table:table-cell>
          <table:table-cell office:value-type="string" table:style-name="ce4">
            <text:p>TRNNNL62A21E475S</text:p>
          </table:table-cell>
          <table:table-cell office:value-type="string" table:style-name="ce4">
            <text:p>03094060609</text:p>
          </table:table-cell>
          <table:table-cell office:value-type="currency" office:value="4287.66" table:style-name="ce7">
            <text:p><text:s/>4.287,66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6.5" table:style-name="ce7">
            <text:p><text:s/>406,5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9.6" table:style-name="ce7">
            <text:p><text:s/>369,6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6.5" table:style-name="ce7">
            <text:p><text:s/>316,5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06.6" table:style-name="ce7">
            <text:p><text:s/>2.306,6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8.64" table:style-name="ce7">
            <text:p><text:s/>238,64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06.8" table:style-name="ce7">
            <text:p><text:s/>506,8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55.14" table:style-name="ce7">
            <text:p><text:s/>2.455,14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1.39999999999998" table:style-name="ce7">
            <text:p><text:s/>281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19" table:style-name="ce7">
            <text:p><text:s/>71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1.3" table:style-name="ce7">
            <text:p><text:s/>261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9.5" table:style-name="ce7">
            <text:p><text:s/>279,5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02" table:style-name="ce7">
            <text:p><text:s/>1.60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8.82" table:style-name="ce7">
            <text:p><text:s/>208,8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2.25" table:style-name="ce7">
            <text:p><text:s/>252,2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4.28" table:style-name="ce7">
            <text:p><text:s/>154,2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8.65" table:style-name="ce7">
            <text:p><text:s/>338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198" table:style-name="ce7">
            <text:p><text:s/>6.198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0.39999999999998" table:style-name="ce7">
            <text:p><text:s/>270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7.94" table:style-name="ce7">
            <text:p><text:s/>417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9.2" table:style-name="ce7">
            <text:p><text:s/>419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98.96" table:style-name="ce7">
            <text:p><text:s/>498,9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6000" table:style-name="ce7">
            <text:p><text:s/>46.0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74.2600000000002" table:style-name="ce7">
            <text:p><text:s/>2.574,2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9.56" table:style-name="ce7">
            <text:p><text:s/>199,56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6.9" table:style-name="ce7">
            <text:p><text:s/>406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7.8" table:style-name="ce7">
            <text:p><text:s/>187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3.18" table:style-name="ce7">
            <text:p><text:s/>163,1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7.77" table:style-name="ce7">
            <text:p><text:s/>237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8.53" table:style-name="ce7">
            <text:p><text:s/>238,5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9.20999999999998" table:style-name="ce7">
            <text:p><text:s/>319,2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6.53" table:style-name="ce7">
            <text:p><text:s/>366,5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.68" table:style-name="ce7">
            <text:p><text:s/>302,6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6" table:style-name="ce7">
            <text:p><text:s/>416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91.2" table:style-name="ce7">
            <text:p><text:s/>1.091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4.1" table:style-name="ce7">
            <text:p><text:s/>334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26.4" table:style-name="ce7">
            <text:p><text:s/>526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0748.91" table:style-name="ce7">
            <text:p><text:s/>50.748,9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6.5" table:style-name="ce7">
            <text:p><text:s/>316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2.2" table:style-name="ce7">
            <text:p><text:s/>252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3.34" table:style-name="ce7">
            <text:p><text:s/>203,3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2.64" table:style-name="ce7">
            <text:p><text:s/>332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3.88" table:style-name="ce7">
            <text:p><text:s/>203,8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7.56" table:style-name="ce7">
            <text:p><text:s/>217,5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1" table:style-name="ce7">
            <text:p><text:s/>27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4.2" table:style-name="ce7">
            <text:p><text:s/>434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090.16" table:style-name="ce7">
            <text:p><text:s/>19.090,1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4.15" table:style-name="ce7">
            <text:p><text:s/>384,1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3.7" table:style-name="ce7">
            <text:p><text:s/>403,7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1.2" table:style-name="ce7">
            <text:p><text:s/>291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6.46" table:style-name="ce7">
            <text:p><text:s/>436,4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7.92" table:style-name="ce7">
            <text:p><text:s/>87,9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32.6799999999998" table:style-name="ce7">
            <text:p><text:s/>2.432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3.2" table:style-name="ce7">
            <text:p><text:s/>343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6.88" table:style-name="ce7">
            <text:p><text:s/>236,8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52.3" table:style-name="ce7">
            <text:p><text:s/>352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1.48" table:style-name="ce7">
            <text:p><text:s/>301,4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2.34" table:style-name="ce7">
            <text:p><text:s/>232,34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4.64" table:style-name="ce7">
            <text:p><text:s/>264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2.72" table:style-name="ce7">
            <text:p><text:s/>452,72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8.10000000000002" table:style-name="ce7">
            <text:p><text:s/>298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9.05000000000001" table:style-name="ce7">
            <text:p><text:s/>129,0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4.61" table:style-name="ce7">
            <text:p><text:s/>454,6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30.71" table:style-name="ce7">
            <text:p><text:s/>530,7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9.51" table:style-name="ce7">
            <text:p><text:s/>269,5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4.29000000000002" table:style-name="ce7">
            <text:p><text:s/>304,29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43.3" table:style-name="ce7">
            <text:p><text:s/>443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0.49" table:style-name="ce7">
            <text:p><text:s/>250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79.7" table:style-name="ce7">
            <text:p><text:s/>479,7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34.57" table:style-name="ce7">
            <text:p><text:s/>434,5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1.3" table:style-name="ce7">
            <text:p><text:s/>261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6" table:style-name="ce7">
            <text:p><text:s/>39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1.3" table:style-name="ce7">
            <text:p><text:s/>231,30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9" table:style-name="ce7">
            <text:p><text:s/>459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97.9" table:style-name="ce7">
            <text:p><text:s/>497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4.1" table:style-name="ce7">
            <text:p><text:s/>334,1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3.27" table:style-name="ce7">
            <text:p><text:s/>223,2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16.1" table:style-name="ce7">
            <text:p><text:s/>516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8.1" table:style-name="ce7">
            <text:p><text:s/>138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7.7" table:style-name="ce7">
            <text:p><text:s/>297,7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1.89" table:style-name="ce7">
            <text:p><text:s/>411,89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99.28" table:style-name="ce7">
            <text:p><text:s/>499,2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04.36" table:style-name="ce7">
            <text:p><text:s/>504,3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96.43" table:style-name="ce7">
            <text:p><text:s/>396,4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0.75" table:style-name="ce7">
            <text:p><text:s/>130,75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60.57" table:style-name="ce7">
            <text:p><text:s/>460,57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24.58000000000004" table:style-name="ce7">
            <text:p><text:s/>524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79.79" table:style-name="ce7">
            <text:p><text:s/>179,7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18" table:style-name="ce7">
            <text:p><text:s/>51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7.71" table:style-name="ce7">
            <text:p><text:s/>217,7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16.07" table:style-name="ce7">
            <text:p><text:s/>316,07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61.95" table:style-name="ce7">
            <text:p><text:s/>261,95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1.63" table:style-name="ce7">
            <text:p><text:s/>141,63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05.54" table:style-name="ce7">
            <text:p><text:s/>705,5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06.68" table:style-name="ce7">
            <text:p><text:s/>206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64.15" table:style-name="ce7">
            <text:p><text:s/>564,15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20" table:style-name="ce7">
            <text:p><text:s/>2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75.75" table:style-name="ce7">
            <text:p><text:s/>275,7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01.31" table:style-name="ce7">
            <text:p><text:s/>301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68.83" table:style-name="ce7">
            <text:p><text:s/>368,83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59.72" table:style-name="ce7">
            <text:p><text:s/>359,72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0.51" table:style-name="ce7">
            <text:p><text:s/>130,51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7445.87" table:style-name="ce7">
            <text:p>-7.445,87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27832.39" table:style-name="ce7">
            <text:p><text:s/>127.832,3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62.92" table:style-name="ce7">
            <text:p>-362,92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83174.48" table:style-name="ce7">
            <text:p><text:s/>183.174,48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52.16" table:style-name="ce7">
            <text:p>-352,16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5978.38" table:style-name="ce7">
            <text:p><text:s/>15.978,3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379" table:style-name="ce7">
            <text:p><text:s/>2.379,0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15.69" table:style-name="ce7">
            <text:p><text:s/>415,69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29.31" table:style-name="ce7">
            <text:p><text:s/>229,31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327.95" table:style-name="ce7">
            <text:p><text:s/>16.327,95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83.08" table:style-name="ce7">
            <text:p>-83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456" table:style-name="ce7">
            <text:p><text:s/>2.456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307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26.31" table:style-name="ce7">
            <text:p><text:s/>226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30.99" table:style-name="ce7">
            <text:p><text:s/>330,9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245.57" table:style-name="ce7">
            <text:p><text:s/>3.245,57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13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8448.67" table:style-name="ce7">
            <text:p><text:s/>8.448,6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154" table:style-name="ce7">
            <text:p><text:s/>5.154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90.2" table:style-name="ce7">
            <text:p><text:s/>290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83.08" table:style-name="ce7">
            <text:p>-83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6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26.31" table:style-name="ce7">
            <text:p><text:s/>226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5019.5" table:style-name="ce7">
            <text:p><text:s/>15.019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25" table:style-name="ce7">
            <text:p><text:s/>32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2.3" table:style-name="ce7">
            <text:p><text:s/>212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379" table:style-name="ce7">
            <text:p><text:s/>2.37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43.63" table:style-name="ce7">
            <text:p><text:s/>243,6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7.9" table:style-name="ce7">
            <text:p><text:s/>147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009.8" table:style-name="ce7">
            <text:p><text:s/>1.009,8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97095380586</text:p>
          </table:table-cell>
          <table:table-cell office:value-type="string" table:style-name="ce4">
            <text:p/>
          </table:table-cell>
          <table:table-cell office:value-type="currency" office:value="15250.22" table:style-name="ce7">
            <text:p><text:s/>15.250,22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98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96397570589</text:p>
          </table:table-cell>
          <table:table-cell office:value-type="string" table:style-name="ce4">
            <text:p/>
          </table:table-cell>
          <table:table-cell office:value-type="currency" office:value="2480" table:style-name="ce7">
            <text:p><text:s/>2.480,0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3198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96397570589</text:p>
          </table:table-cell>
          <table:table-cell office:value-type="string" table:style-name="ce4">
            <text:p/>
          </table:table-cell>
          <table:table-cell office:value-type="currency" office:value="2400" table:style-name="ce7">
            <text:p><text:s/>2.4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082330582</text:p>
          </table:table-cell>
          <table:table-cell office:value-type="string" table:style-name="ce4">
            <text:p/>
          </table:table-cell>
          <table:table-cell office:value-type="currency" office:value="1020.68" table:style-name="ce7">
            <text:p><text:s/>1.020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032890586</text:p>
          </table:table-cell>
          <table:table-cell office:value-type="string" table:style-name="ce4">
            <text:p/>
          </table:table-cell>
          <table:table-cell office:value-type="currency" office:value="456.06" table:style-name="ce7">
            <text:p><text:s/>456,0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5685311002</text:p>
          </table:table-cell>
          <table:table-cell office:value-type="string" table:style-name="ce4">
            <text:p/>
          </table:table-cell>
          <table:table-cell office:value-type="currency" office:value="3099" table:style-name="ce7">
            <text:p><text:s/>3.099,0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631220601</text:p>
          </table:table-cell>
          <table:table-cell office:value-type="string" table:style-name="ce4">
            <text:p/>
          </table:table-cell>
          <table:table-cell office:value-type="currency" office:value="31" table:style-name="ce7">
            <text:p><text:s/>31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78610583</text:p>
          </table:table-cell>
          <table:table-cell office:value-type="string" table:style-name="ce4">
            <text:p/>
          </table:table-cell>
          <table:table-cell office:value-type="currency" office:value="64.680000000000007" table:style-name="ce7">
            <text:p><text:s/>64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340740156</text:p>
          </table:table-cell>
          <table:table-cell office:value-type="string" table:style-name="ce4">
            <text:p/>
          </table:table-cell>
          <table:table-cell office:value-type="currency" office:value="985" table:style-name="ce7">
            <text:p><text:s/>98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currency" office:value="199" table:style-name="ce7">
            <text:p><text:s/>19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currency" office:value="736" table:style-name="ce7">
            <text:p><text:s/>73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currency" office:value="60586" table:style-name="ce7">
            <text:p><text:s/>60.58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NTESY PHARMA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282700961</text:p>
          </table:table-cell>
          <table:table-cell office:value-type="string" table:style-name="ce4">
            <text:p>10282700961</text:p>
          </table:table-cell>
          <table:table-cell office:value-type="currency" office:value="37.79" table:style-name="ce7">
            <text:p><text:s/>37,7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IRLIFE ITALY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160090968</text:p>
          </table:table-cell>
          <table:table-cell office:value-type="currency" office:value="1053.3499999999999" table:style-name="ce7">
            <text:p><text:s/>1.053,3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MODIAL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368670384</text:p>
          </table:table-cell>
          <table:table-cell office:value-type="string" table:style-name="ce4">
            <text:p>01368670384</text:p>
          </table:table-cell>
          <table:table-cell office:value-type="currency" office:value="536.79999999999995" table:style-name="ce7">
            <text:p><text:s/>536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20.100000000000001" table:style-name="ce7">
            <text:p><text:s/>20,1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194.04" table:style-name="ce7">
            <text:p><text:s/>194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NTESY PHARMA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282700961</text:p>
          </table:table-cell>
          <table:table-cell office:value-type="string" table:style-name="ce4">
            <text:p>10282700961</text:p>
          </table:table-cell>
          <table:table-cell office:value-type="currency" office:value="32.25" table:style-name="ce7">
            <text:p><text:s/>32,2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NTESY PHARMA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282700961</text:p>
          </table:table-cell>
          <table:table-cell office:value-type="string" table:style-name="ce4">
            <text:p>10282700961</text:p>
          </table:table-cell>
          <table:table-cell office:value-type="currency" office:value="31.89" table:style-name="ce7">
            <text:p><text:s/>31,8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A FROSINONE SRL <text:s/>(AGENTE UNIPOLSAI) ASSICURAZIONI SPA</text:p>
          </table:table-cell>
          <table:table-cell office:value-type="string" table:style-name="ce4">
            <text:p>U321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800150605</text:p>
          </table:table-cell>
          <table:table-cell office:value-type="string" table:style-name="ce4">
            <text:p>02800150605</text:p>
          </table:table-cell>
          <table:table-cell office:value-type="currency" office:value="1850" table:style-name="ce7">
            <text:p><text:s/>1.8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A FROSINONE SRL <text:s/>(AGENTE UNIPOLSAI) ASSICURAZIONI SPA</text:p>
          </table:table-cell>
          <table:table-cell office:value-type="string" table:style-name="ce4">
            <text:p>U321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800150605</text:p>
          </table:table-cell>
          <table:table-cell office:value-type="string" table:style-name="ce4">
            <text:p>02800150605</text:p>
          </table:table-cell>
          <table:table-cell office:value-type="currency" office:value="2192" table:style-name="ce7">
            <text:p><text:s/>2.19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I AUTOMOBILE CLUB DI FROSINONEUNITA <text:s/>TERRITORIALE DI FROSINONE</text:p>
          </table:table-cell>
          <table:table-cell office:value-type="string" table:style-name="ce4">
            <text:p>U54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0493410583</text:p>
          </table:table-cell>
          <table:table-cell office:value-type="string" table:style-name="ce4">
            <text:p>00907501001</text:p>
          </table:table-cell>
          <table:table-cell office:value-type="currency" office:value="4274.47" table:style-name="ce7">
            <text:p><text:s/>4.274,4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58.75" table:style-name="ce7">
            <text:p><text:s/>58,7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356.4" table:style-name="ce7">
            <text:p><text:s/>356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GYN SRL UNIPERSONALE</text:p>
          </table:table-cell>
          <table:table-cell office:value-type="string" table:style-name="ce4">
            <text:p>U6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3810250369</text:p>
          </table:table-cell>
          <table:table-cell office:value-type="string" table:style-name="ce4">
            <text:p>03810250369</text:p>
          </table:table-cell>
          <table:table-cell office:value-type="currency" office:value="1570.14" table:style-name="ce7">
            <text:p><text:s/>1.570,1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STEFAR ABRUZZO SPA</text:p>
          </table:table-cell>
          <table:table-cell office:value-type="string" table:style-name="ce4">
            <text:p>U31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14620682</text:p>
          </table:table-cell>
          <table:table-cell office:value-type="string" table:style-name="ce4">
            <text:p>02014620682</text:p>
          </table:table-cell>
          <table:table-cell office:value-type="currency" office:value="666.16" table:style-name="ce7">
            <text:p><text:s/>666,1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STEFAR ABRUZZO SPA</text:p>
          </table:table-cell>
          <table:table-cell office:value-type="string" table:style-name="ce4">
            <text:p>U31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14620682</text:p>
          </table:table-cell>
          <table:table-cell office:value-type="string" table:style-name="ce4">
            <text:p>02014620682</text:p>
          </table:table-cell>
          <table:table-cell office:value-type="currency" office:value="375.59" table:style-name="ce7">
            <text:p><text:s/>375,5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STEFAR ABRUZZO SPA</text:p>
          </table:table-cell>
          <table:table-cell office:value-type="string" table:style-name="ce4">
            <text:p>U31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14620682</text:p>
          </table:table-cell>
          <table:table-cell office:value-type="string" table:style-name="ce4">
            <text:p>02014620682</text:p>
          </table:table-cell>
          <table:table-cell office:value-type="currency" office:value="209.55" table:style-name="ce7">
            <text:p><text:s/>209,5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STEFAR ABRUZZO SPA</text:p>
          </table:table-cell>
          <table:table-cell office:value-type="string" table:style-name="ce4">
            <text:p>U31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14620682</text:p>
          </table:table-cell>
          <table:table-cell office:value-type="string" table:style-name="ce4">
            <text:p>02014620682</text:p>
          </table:table-cell>
          <table:table-cell office:value-type="currency" office:value="251.06" table:style-name="ce7">
            <text:p><text:s/>251,06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ANSTEFAR ABRUZZO SPA</text:p>
          </table:table-cell>
          <table:table-cell office:value-type="string" table:style-name="ce4">
            <text:p>U31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14620682</text:p>
          </table:table-cell>
          <table:table-cell office:value-type="string" table:style-name="ce4">
            <text:p>02014620682</text:p>
          </table:table-cell>
          <table:table-cell office:value-type="currency" office:value="292.57" table:style-name="ce7">
            <text:p><text:s/>292,57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ANSTEFAR ABRUZZO SPA</text:p>
          </table:table-cell>
          <table:table-cell office:value-type="string" table:style-name="ce4">
            <text:p>U31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14620682</text:p>
          </table:table-cell>
          <table:table-cell office:value-type="string" table:style-name="ce4">
            <text:p>02014620682</text:p>
          </table:table-cell>
          <table:table-cell office:value-type="currency" office:value="334.08" table:style-name="ce7">
            <text:p><text:s/>334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OU POLICLINICO UMBERTO I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5865511009</text:p>
          </table:table-cell>
          <table:table-cell office:value-type="string" table:style-name="ce4">
            <text:p>05865511009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OU POLICLINICO UMBERTO I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5865511009</text:p>
          </table:table-cell>
          <table:table-cell office:value-type="string" table:style-name="ce4">
            <text:p>05865511009</text:p>
          </table:table-cell>
          <table:table-cell office:value-type="currency" office:value="49760" table:style-name="ce7">
            <text:p><text:s/>49.76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OU POLICLINICO UMBERTO I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5865511009</text:p>
          </table:table-cell>
          <table:table-cell office:value-type="string" table:style-name="ce4">
            <text:p>05865511009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OU POLICLINICO UMBERTO I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5865511009</text:p>
          </table:table-cell>
          <table:table-cell office:value-type="string" table:style-name="ce4">
            <text:p>05865511009</text:p>
          </table:table-cell>
          <table:table-cell office:value-type="currency" office:value="960" table:style-name="ce7">
            <text:p><text:s/>9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CNOLIFE SRL</text:p>
          </table:table-cell>
          <table:table-cell office:value-type="string" table:style-name="ce4">
            <text:p>U21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373581202</text:p>
          </table:table-cell>
          <table:table-cell office:value-type="currency" office:value="3401.43" table:style-name="ce7">
            <text:p><text:s/>3.401,4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CNOLIFE SRL</text:p>
          </table:table-cell>
          <table:table-cell office:value-type="string" table:style-name="ce4">
            <text:p>U21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373581202</text:p>
          </table:table-cell>
          <table:table-cell office:value-type="currency" office:value="0.03" table:style-name="ce7">
            <text:p><text:s/>0,0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.N.P.A.P.ENTE NAZ. PREV ED ASSISTENZA PSICOLOGI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5410091002</text:p>
          </table:table-cell>
          <table:table-cell office:value-type="string" table:style-name="ce4">
            <text:p>05410091002</text:p>
          </table:table-cell>
          <table:table-cell office:value-type="currency" office:value="4258.9399999999996" table:style-name="ce7">
            <text:p><text:s/>4.258,9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DI SCONTO E CONTI CORRENTIDI SANTA MARIA E CAPUA VETERE S.P.A.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0136290616</text:p>
          </table:table-cell>
          <table:table-cell office:value-type="string" table:style-name="ce4">
            <text:p>14994571009</text:p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155.85" table:style-name="ce7">
            <text:p><text:s/>155,8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IRLIFE ITALY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160090968</text:p>
          </table:table-cell>
          <table:table-cell office:value-type="currency" office:value="316" table:style-name="ce7">
            <text:p><text:s/>316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P S.P.A.</text:p>
          </table:table-cell>
          <table:table-cell office:value-type="string" table:style-name="ce4">
            <text:p>U32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577471005</text:p>
          </table:table-cell>
          <table:table-cell office:value-type="currency" office:value="316008.49" table:style-name="ce7">
            <text:p><text:s/>316.008,4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BANC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830780361</text:p>
          </table:table-cell>
          <table:table-cell office:value-type="currency" office:value="7005" table:style-name="ce7">
            <text:p><text:s/>7.00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NERALI ASSICURAZIONI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615051003</text:p>
          </table:table-cell>
          <table:table-cell office:value-type="currency" office:value="98.82" table:style-name="ce7">
            <text:p><text:s/>98,8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OPOLARE PUGLIESE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848590754</text:p>
          </table:table-cell>
          <table:table-cell office:value-type="string" table:style-name="ce4">
            <text:p>02848590754</text:p>
          </table:table-cell>
          <table:table-cell office:value-type="currency" office:value="1746.1" table:style-name="ce7">
            <text:p><text:s/>1.746,1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SISTEM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2870770158</text:p>
          </table:table-cell>
          <table:table-cell office:value-type="string" table:style-name="ce4">
            <text:p>05077520962</text:p>
          </table:table-cell>
          <table:table-cell office:value-type="currency" office:value="16176" table:style-name="ce7">
            <text:p><text:s/>16.17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OPOLARE DEL CASSINATECASSINO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121930606</text:p>
          </table:table-cell>
          <table:table-cell office:value-type="currency" office:value="258" table:style-name="ce7">
            <text:p><text:s/>25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NT BANC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944450968</text:p>
          </table:table-cell>
          <table:table-cell office:value-type="currency" office:value="1563" table:style-name="ce7">
            <text:p><text:s/>1.56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DI SASSARI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183450901</text:p>
          </table:table-cell>
          <table:table-cell office:value-type="currency" office:value="240" table:style-name="ce7">
            <text:p><text:s/>2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EDITIS SERVIZI FINANZIARI S.P.A.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670790995</text:p>
          </table:table-cell>
          <table:table-cell office:value-type="currency" office:value="550" table:style-name="ce7">
            <text:p><text:s/>5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SS.BANCA MEZZOGIORNO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915101000</text:p>
          </table:table-cell>
          <table:table-cell office:value-type="currency" office:value="270" table:style-name="ce7">
            <text:p><text:s/>27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PEFIN FINANZIARI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085161007</text:p>
          </table:table-cell>
          <table:table-cell office:value-type="currency" office:value="2878" table:style-name="ce7">
            <text:p><text:s/>2.87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REBANC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994611003</text:p>
          </table:table-cell>
          <table:table-cell office:value-type="currency" office:value="591" table:style-name="ce7">
            <text:p><text:s/>59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DITALI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8437820155</text:p>
          </table:table-cell>
          <table:table-cell office:value-type="currency" office:value="7024" table:style-name="ce7">
            <text:p><text:s/>7.02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A <text:s/>SOR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366250551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XT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7551781003</text:p>
          </table:table-cell>
          <table:table-cell office:value-type="string" table:style-name="ce4">
            <text:p>07551781003</text:p>
          </table:table-cell>
          <table:table-cell office:value-type="currency" office:value="17811" table:style-name="ce7">
            <text:p><text:s/>17.81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DES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922061007</text:p>
          </table:table-cell>
          <table:table-cell office:value-type="currency" office:value="5869" table:style-name="ce7">
            <text:p><text:s/>5.86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R.A.L. CAS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0015780605</text:p>
          </table:table-cell>
          <table:table-cell office:value-type="currency" office:value="537" table:style-name="ce7">
            <text:p><text:s/>53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PITALFIN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356871212</text:p>
          </table:table-cell>
          <table:table-cell office:value-type="currency" office:value="2921" table:style-name="ce7">
            <text:p><text:s/>2.92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SOCCI GIANVITTORIO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MRSGVT67H28D810K</text:p>
          </table:table-cell>
          <table:table-cell office:value-type="string" table:style-name="ce4">
            <text:p>02100790605</text:p>
          </table:table-cell>
          <table:table-cell office:value-type="currency" office:value="171" table:style-name="ce7">
            <text:p><text:s/>17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TURO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277730030</text:p>
          </table:table-cell>
          <table:table-cell office:value-type="string" table:style-name="ce4">
            <text:p>10536040966</text:p>
          </table:table-cell>
          <table:table-cell office:value-type="currency" office:value="3189" table:style-name="ce7">
            <text:p><text:s/>3.18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.FI.VER.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84220280</text:p>
          </table:table-cell>
          <table:table-cell office:value-type="string" table:style-name="ce4">
            <text:p>02084220280</text:p>
          </table:table-cell>
          <table:table-cell office:value-type="currency" office:value="2962" table:style-name="ce7">
            <text:p><text:s/>2.96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GENP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401350107</text:p>
          </table:table-cell>
          <table:table-cell office:value-type="currency" office:value="6322" table:style-name="ce7">
            <text:p><text:s/>6.32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STITALIA SPAFINANZIARI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889861000</text:p>
          </table:table-cell>
          <table:table-cell office:value-type="currency" office:value="18352.3" table:style-name="ce7">
            <text:p><text:s/>18.352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LLA PERSONAL CREDIT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007340025</text:p>
          </table:table-cell>
          <table:table-cell office:value-type="string" table:style-name="ce4">
            <text:p>02675650028</text:p>
          </table:table-cell>
          <table:table-cell office:value-type="currency" office:value="743" table:style-name="ce7">
            <text:p><text:s/>74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DI SCONTO E CONTI CORRENTIDI SANTA MARIA E CAPUA VETERE S.P.A.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0136290616</text:p>
          </table:table-cell>
          <table:table-cell office:value-type="string" table:style-name="ce4">
            <text:p>14994571009</text:p>
          </table:table-cell>
          <table:table-cell office:value-type="currency" office:value="4357" table:style-name="ce7">
            <text:p><text:s/>4.35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NL SPA<text:s/>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014411001</text:p>
          </table:table-cell>
          <table:table-cell office:value-type="currency" office:value="6170" table:style-name="ce7">
            <text:p><text:s/>6.17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CE FINANCE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8969851008</text:p>
          </table:table-cell>
          <table:table-cell office:value-type="string" table:style-name="ce4">
            <text:p>08969851008</text:p>
          </table:table-cell>
          <table:table-cell office:value-type="currency" office:value="255" table:style-name="ce7">
            <text:p><text:s/>25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NCONTINUO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597720792</text:p>
          </table:table-cell>
          <table:table-cell office:value-type="currency" office:value="1728" table:style-name="ce7">
            <text:p><text:s/>1.72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TALCREDI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085150158</text:p>
          </table:table-cell>
          <table:table-cell office:value-type="currency" office:value="3997" table:style-name="ce7">
            <text:p><text:s/>3.99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NANCIT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76500587</text:p>
          </table:table-cell>
          <table:table-cell office:value-type="currency" office:value="9947" table:style-name="ce7">
            <text:p><text:s/>9.94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V FINANCE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077520962</text:p>
          </table:table-cell>
          <table:table-cell office:value-type="currency" office:value="671" table:style-name="ce7">
            <text:p><text:s/>671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S DUCATO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8570720154</text:p>
          </table:table-cell>
          <table:table-cell office:value-type="string" table:style-name="ce4">
            <text:p>08570720154</text:p>
          </table:table-cell>
          <table:table-cell office:value-type="currency" office:value="5805.51" table:style-name="ce7">
            <text:p><text:s/>5.805,51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PS - INPDAP - PICCOLI PRESTITI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095380586</text:p>
          </table:table-cell>
          <table:table-cell office:value-type="currency" office:value="35438.29" table:style-name="ce7">
            <text:p><text:s/>35.438,2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VIBANCA SPA (GIÀ TERFINANCE)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10600677</text:p>
          </table:table-cell>
          <table:table-cell office:value-type="currency" office:value="4250" table:style-name="ce7">
            <text:p><text:s/>4.25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TITUTO FINANZIARIO EUROPEO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1067581006</text:p>
          </table:table-cell>
          <table:table-cell office:value-type="string" table:style-name="ce4">
            <text:p>11067581006</text:p>
          </table:table-cell>
          <table:table-cell office:value-type="currency" office:value="990" table:style-name="ce7">
            <text:p><text:s/>99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BERIUS SPV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662720269</text:p>
          </table:table-cell>
          <table:table-cell office:value-type="currency" office:value="84.9" table:style-name="ce7">
            <text:p><text:s/>84,9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S.BANCA DI SASSARI CONSUMER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583450901</text:p>
          </table:table-cell>
          <table:table-cell office:value-type="currency" office:value="512" table:style-name="ce7">
            <text:p><text:s/>51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ITAGOR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852611005</text:p>
          </table:table-cell>
          <table:table-cell office:value-type="string" table:style-name="ce4">
            <text:p>04852611005</text:p>
          </table:table-cell>
          <table:table-cell office:value-type="currency" office:value="7220" table:style-name="ce7">
            <text:p><text:s/>7.22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NCA POPOLARE DEL FRUSINATE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81530603</text:p>
          </table:table-cell>
          <table:table-cell office:value-type="currency" office:value="3834" table:style-name="ce7">
            <text:p><text:s/>3.83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CFINEX FINEC O PRESTITI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348170101</text:p>
          </table:table-cell>
          <table:table-cell office:value-type="currency" office:value="2293" table:style-name="ce7">
            <text:p><text:s/>2.29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DER COMSUMER BANK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56341900140</text:p>
          </table:table-cell>
          <table:table-cell office:value-type="currency" office:value="11499" table:style-name="ce7">
            <text:p><text:s/>11.499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MPASS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864530159</text:p>
          </table:table-cell>
          <table:table-cell office:value-type="currency" office:value="13839" table:style-name="ce7">
            <text:p><text:s/>13.839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YNAMICA RETAIL SPAFINANZIARI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436130243</text:p>
          </table:table-cell>
          <table:table-cell office:value-type="currency" office:value="2232" table:style-name="ce7">
            <text:p><text:s/>2.23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NCA POPOLARE DI PUGLIA E BASILICAT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604840777</text:p>
          </table:table-cell>
          <table:table-cell office:value-type="currency" office:value="303" table:style-name="ce7">
            <text:p><text:s/>30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GLA SRL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951740269</text:p>
          </table:table-cell>
          <table:table-cell office:value-type="currency" office:value="3874" table:style-name="ce7">
            <text:p><text:s/>3.87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L BANC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897081006</text:p>
          </table:table-cell>
          <table:table-cell office:value-type="currency" office:value="48214.5" table:style-name="ce7">
            <text:p><text:s/>48.214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ROGETTO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261070136</text:p>
          </table:table-cell>
          <table:table-cell office:value-type="currency" office:value="3336" table:style-name="ce7">
            <text:p><text:s/>3.33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LEGALE DE GIROLAMORAFFAELE E GIANCARLO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916240607</text:p>
          </table:table-cell>
          <table:table-cell office:value-type="string" table:style-name="ce4">
            <text:p>01916240607</text:p>
          </table:table-cell>
          <table:table-cell office:value-type="currency" office:value="146.97" table:style-name="ce7">
            <text:p><text:s/>146,9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NDOMESTIC BANCA SPAFIRENZE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62770481</text:p>
          </table:table-cell>
          <table:table-cell office:value-type="currency" office:value="6035" table:style-name="ce7">
            <text:p><text:s/>6.03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VERA SPA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279230359</text:p>
          </table:table-cell>
          <table:table-cell office:value-type="string" table:style-name="ce4">
            <text:p>02279230359</text:p>
          </table:table-cell>
          <table:table-cell office:value-type="currency" office:value="968" table:style-name="ce7">
            <text:p><text:s/>96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NARO SPV SRL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03920266</text:p>
          </table:table-cell>
          <table:table-cell office:value-type="currency" office:value="230" table:style-name="ce7">
            <text:p><text:s/>23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XA ASSICURAZIONI</text:p>
          </table:table-cell>
          <table:table-cell office:value-type="string" table:style-name="ce4">
            <text:p>U120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426410607</text:p>
          </table:table-cell>
          <table:table-cell office:value-type="currency" office:value="79.2" table:style-name="ce7">
            <text:p><text:s/>79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ZZUTELLI CATERINA</text:p>
          </table:table-cell>
          <table:table-cell office:value-type="string" table:style-name="ce4">
            <text:p>U3133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PZZCRN58E65D810R</text:p>
          </table:table-cell>
          <table:table-cell office:value-type="string" table:style-name="ce4">
            <text:p>01457860607</text:p>
          </table:table-cell>
          <table:table-cell office:value-type="currency" office:value="13509.63" table:style-name="ce7">
            <text:p><text:s/>13.509,63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EURO&amp;PROMOS FM SPA</text:p>
          </table:table-cell>
          <table:table-cell office:value-type="string" table:style-name="ce4">
            <text:p>U32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8660301</text:p>
          </table:table-cell>
          <table:table-cell office:value-type="string" table:style-name="ce4">
            <text:p>02458660301</text:p>
          </table:table-cell>
          <table:table-cell office:value-type="currency" office:value="254326.08" table:style-name="ce7">
            <text:p><text:s/>254.326,08 €<text:s/>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4">
            <text:p>STUDIO CASTIGLIA DI GIANFRANCO CASTIGLIA</text:p>
          </table:table-cell>
          <table:table-cell office:value-type="string" table:style-name="ce4">
            <text:p>U32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0911871001</text:p>
          </table:table-cell>
          <table:table-cell office:value-type="currency" office:value="4002" table:style-name="ce7">
            <text:p><text:s/>4.00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RESA NOCE</text:p>
          </table:table-cell>
          <table:table-cell office:value-type="string" table:style-name="ce4">
            <text:p>U3106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NCOTRS73P43D539W</text:p>
          </table:table-cell>
          <table:table-cell office:value-type="string" table:style-name="ce4">
            <text:p>03178550608</text:p>
          </table:table-cell>
          <table:table-cell office:value-type="currency" office:value="10301.24" table:style-name="ce7">
            <text:p><text:s/>10.301,2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 BOTTEGA DELL'INTOLLERANTE</text:p>
          </table:table-cell>
          <table:table-cell office:value-type="string" table:style-name="ce4">
            <text:p>U3106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201120601</text:p>
          </table:table-cell>
          <table:table-cell office:value-type="currency" office:value="84.54" table:style-name="ce7">
            <text:p><text:s/>84,54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 BOTTEGA DELL'INTOLLERANTE</text:p>
          </table:table-cell>
          <table:table-cell office:value-type="string" table:style-name="ce4">
            <text:p>U3106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201120601</text:p>
          </table:table-cell>
          <table:table-cell office:value-type="currency" office:value="409.13" table:style-name="ce7">
            <text:p><text:s/>409,13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ALI MODE S.R.L.VEROLI</text:p>
          </table:table-cell>
          <table:table-cell office:value-type="string" table:style-name="ce4">
            <text:p>U3106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533580609</text:p>
          </table:table-cell>
          <table:table-cell office:value-type="string" table:style-name="ce4">
            <text:p>01533580609</text:p>
          </table:table-cell>
          <table:table-cell office:value-type="currency" office:value="53.99" table:style-name="ce7">
            <text:p><text:s/>53,9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ALI MODE S.R.L.VEROLI</text:p>
          </table:table-cell>
          <table:table-cell office:value-type="string" table:style-name="ce4">
            <text:p>U3106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533580609</text:p>
          </table:table-cell>
          <table:table-cell office:value-type="string" table:style-name="ce4">
            <text:p>01533580609</text:p>
          </table:table-cell>
          <table:table-cell office:value-type="currency" office:value="312.83999999999997" table:style-name="ce7">
            <text:p><text:s/>312,84 €<text:s/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AMARANTA SOC.COOP. SOC.</text:p>
          </table:table-cell>
          <table:table-cell office:value-type="string" table:style-name="ce4">
            <text:p>U312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12930611</text:p>
          </table:table-cell>
          <table:table-cell office:value-type="currency" office:value="1587.6" table:style-name="ce7">
            <text:p><text:s/>1.587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A FROSINONE SRL <text:s/>(AGENTE UNIPOLSAI) ASSICURAZIONI SPA</text:p>
          </table:table-cell>
          <table:table-cell office:value-type="string" table:style-name="ce4">
            <text:p>U321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800150605</text:p>
          </table:table-cell>
          <table:table-cell office:value-type="string" table:style-name="ce4">
            <text:p>02800150605</text:p>
          </table:table-cell>
          <table:table-cell office:value-type="currency" office:value="79448.06" table:style-name="ce7">
            <text:p><text:s/>79.448,0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PO PACK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564260121</text:p>
          </table:table-cell>
          <table:table-cell office:value-type="currency" office:value="3757.6" table:style-name="ce7">
            <text:p><text:s/>3.757,6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386.88" table:style-name="ce7">
            <text:p><text:s/>386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RANTA SOC.COOP. SOC.</text:p>
          </table:table-cell>
          <table:table-cell office:value-type="string" table:style-name="ce4">
            <text:p>U312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12930611</text:p>
          </table:table-cell>
          <table:table-cell office:value-type="currency" office:value="1757.7" table:style-name="ce7">
            <text:p><text:s/>1.757,7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RANTA SOC.COOP. SOC.</text:p>
          </table:table-cell>
          <table:table-cell office:value-type="string" table:style-name="ce4">
            <text:p>U312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12930611</text:p>
          </table:table-cell>
          <table:table-cell office:value-type="currency" office:value="1757.7" table:style-name="ce7">
            <text:p><text:s/>1.757,7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MARANTA SOC.COOP. SOC.</text:p>
          </table:table-cell>
          <table:table-cell office:value-type="string" table:style-name="ce4">
            <text:p>U312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12930611</text:p>
          </table:table-cell>
          <table:table-cell office:value-type="currency" office:value="1757.7" table:style-name="ce7">
            <text:p><text:s/>1.757,7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RANTA SOC.COOP. SOC.</text:p>
          </table:table-cell>
          <table:table-cell office:value-type="string" table:style-name="ce4">
            <text:p>U312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12930611</text:p>
          </table:table-cell>
          <table:table-cell office:value-type="currency" office:value="396.9" table:style-name="ce7">
            <text:p><text:s/>396,9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2018.64" table:style-name="ce7">
            <text:p><text:s/>2.018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NTESY PHARMA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282700961</text:p>
          </table:table-cell>
          <table:table-cell office:value-type="string" table:style-name="ce4">
            <text:p>10282700961</text:p>
          </table:table-cell>
          <table:table-cell office:value-type="currency" office:value="107.49" table:style-name="ce7">
            <text:p><text:s/>107,49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PO PACK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564260121</text:p>
          </table:table-cell>
          <table:table-cell office:value-type="currency" office:value="2147.1999999999998" table:style-name="ce7">
            <text:p><text:s/>2.147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PO PACK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564260121</text:p>
          </table:table-cell>
          <table:table-cell office:value-type="currency" office:value="536.79999999999995" table:style-name="ce7">
            <text:p><text:s/>536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45.28" table:style-name="ce7">
            <text:p><text:s/>45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583.54999999999995" table:style-name="ce7">
            <text:p><text:s/>583,5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47.08" table:style-name="ce7">
            <text:p><text:s/>47,08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ONDOMED ITALIA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342070962</text:p>
          </table:table-cell>
          <table:table-cell office:value-type="currency" office:value="181.79" table:style-name="ce7">
            <text:p><text:s/>181,7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DOMED ITALIA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342070962</text:p>
          </table:table-cell>
          <table:table-cell office:value-type="currency" office:value="272.69" table:style-name="ce7">
            <text:p><text:s/>272,69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INTESY PHARMA SRL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282700961</text:p>
          </table:table-cell>
          <table:table-cell office:value-type="string" table:style-name="ce4">
            <text:p>10282700961</text:p>
          </table:table-cell>
          <table:table-cell office:value-type="currency" office:value="18.760000000000002" table:style-name="ce7">
            <text:p><text:s/>18,7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TOS MEDICAL S.R.L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21828.46" table:style-name="ce7">
            <text:p><text:s/>21.828,4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3513.18" table:style-name="ce7">
            <text:p><text:s/>3.513,1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3896.88" table:style-name="ce7">
            <text:p><text:s/>3.896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2915.12" table:style-name="ce7">
            <text:p><text:s/>2.915,1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599.28" table:style-name="ce7">
            <text:p><text:s/>599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151.80000000000001" table:style-name="ce7">
            <text:p><text:s/>151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MBECTA ITALY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1908480962</text:p>
          </table:table-cell>
          <table:table-cell office:value-type="currency" office:value="1073.5999999999999" table:style-name="ce7">
            <text:p><text:s/>1.073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URO&amp;PROMOS FM SPA</text:p>
          </table:table-cell>
          <table:table-cell office:value-type="string" table:style-name="ce4">
            <text:p>U32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458660301</text:p>
          </table:table-cell>
          <table:table-cell office:value-type="string" table:style-name="ce4">
            <text:p>02458660301</text:p>
          </table:table-cell>
          <table:table-cell office:value-type="currency" office:value="15886.49" table:style-name="ce7">
            <text:p><text:s/>15.886,4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CENTURE S.p.A.</text:p>
          </table:table-cell>
          <table:table-cell office:value-type="string" table:style-name="ce4">
            <text:p>U32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54210157</text:p>
          </table:table-cell>
          <table:table-cell office:value-type="currency" office:value="25781.040000000001" table:style-name="ce7">
            <text:p><text:s/>25.781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MODIAL SRL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1368670384</text:p>
          </table:table-cell>
          <table:table-cell office:value-type="string" table:style-name="ce4">
            <text:p>01368670384</text:p>
          </table:table-cell>
          <table:table-cell office:value-type="currency" office:value="134.19999999999999" table:style-name="ce7">
            <text:p><text:s/>134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234.21" table:style-name="ce7">
            <text:p><text:s/>234,2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CENTURE S.p.A.</text:p>
          </table:table-cell>
          <table:table-cell office:value-type="string" table:style-name="ce4">
            <text:p>U32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54210157</text:p>
          </table:table-cell>
          <table:table-cell office:value-type="currency" office:value="25781.040000000001" table:style-name="ce7">
            <text:p><text:s/>25.781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CENTURE S.p.A.</text:p>
          </table:table-cell>
          <table:table-cell office:value-type="string" table:style-name="ce4">
            <text:p>U32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54210157</text:p>
          </table:table-cell>
          <table:table-cell office:value-type="currency" office:value="22208.880000000001" table:style-name="ce7">
            <text:p><text:s/>22.208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CENTURE S.p.A.</text:p>
          </table:table-cell>
          <table:table-cell office:value-type="string" table:style-name="ce4">
            <text:p>U3212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54210157</text:p>
          </table:table-cell>
          <table:table-cell office:value-type="currency" office:value="23994.959999999999" table:style-name="ce7">
            <text:p><text:s/>23.994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D S.R.L.</text:p>
          </table:table-cell>
          <table:table-cell office:value-type="string" table:style-name="ce4">
            <text:p>U61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554571002</text:p>
          </table:table-cell>
          <table:table-cell office:value-type="string" table:style-name="ce4">
            <text:p>04554571002</text:p>
          </table:table-cell>
          <table:table-cell office:value-type="currency" office:value="1816.82" table:style-name="ce7">
            <text:p><text:s/>1.816,8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22331.39" table:style-name="ce7">
            <text:p><text:s/>22.331,3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3660" table:style-name="ce7">
            <text:p><text:s/>3.6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6917.4" table:style-name="ce7">
            <text:p><text:s/>6.917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2295.5500000000002" table:style-name="ce7">
            <text:p><text:s/>2.295,5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9976.31" table:style-name="ce7">
            <text:p><text:s/>9.976,3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610" table:style-name="ce7">
            <text:p><text:s/>610,0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3684.4" table:style-name="ce7">
            <text:p><text:s/>3.684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14145.97" table:style-name="ce7">
            <text:p><text:s/>14.145,9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AND S.R.L.</text:p>
          </table:table-cell>
          <table:table-cell office:value-type="string" table:style-name="ce4">
            <text:p>U3218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4554571002</text:p>
          </table:table-cell>
          <table:table-cell office:value-type="string" table:style-name="ce4">
            <text:p>04554571002</text:p>
          </table:table-cell>
          <table:table-cell office:value-type="currency" office:value="2375.34" table:style-name="ce7">
            <text:p><text:s/>2.375,3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16982.400000000001" table:style-name="ce7">
            <text:p><text:s/>16.982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IRNOVA SRL</text:p>
          </table:table-cell>
          <table:table-cell office:value-type="string" table:style-name="ce4">
            <text:p>U3299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505580288</text:p>
          </table:table-cell>
          <table:table-cell office:value-type="currency" office:value="7930" table:style-name="ce7">
            <text:p><text:s/>7.93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64.680000000000007" table:style-name="ce7">
            <text:p><text:s/>64,68 €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3600" table:style-name="ce7">
            <text:p><text:s/>3.6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480" table:style-name="ce7">
            <text:p><text:s/>4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4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4320" table:style-name="ce7">
            <text:p><text:s/>4.3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720" table:style-name="ce7">
            <text:p><text:s/>7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720" table:style-name="ce7">
            <text:p><text:s/>7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160" table:style-name="ce7">
            <text:p><text:s/>1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MBINO GESU OSPEDALE PEDIATRICO I.R.C.C.S.</text:p>
          </table:table-cell>
          <table:table-cell office:value-type="string" table:style-name="ce4">
            <text:p>U3135</text:p>
          </table:table-cell>
          <table:table-cell office:value-type="date" office:date-value="2025-04-09T00:00:00" table:style-name="ce5">
            <text:p>09/04/2025</text:p>
          </table:table-cell>
          <table:table-cell office:value-type="string" table:style-name="ce4">
            <text:p>80403930581</text:p>
          </table:table-cell>
          <table:table-cell office:value-type="string" table:style-name="ce4">
            <text:p>80403930581</text:p>
          </table:table-cell>
          <table:table-cell office:value-type="currency" office:value="300" table:style-name="ce7">
            <text:p><text:s/>3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5.6" table:style-name="ce7">
            <text:p><text:s/>385,6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68.16" table:style-name="ce7">
            <text:p><text:s/>1.368,1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222.26" table:style-name="ce7">
            <text:p><text:s/>1.222,2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055.56" table:style-name="ce7">
            <text:p><text:s/>1.055,5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722.77" table:style-name="ce7">
            <text:p><text:s/>1.722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1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69747.3" table:style-name="ce7">
            <text:p><text:s/>769.747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287.9000000000001" table:style-name="ce7">
            <text:p><text:s/>1.287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25.31" table:style-name="ce7">
            <text:p><text:s/>1.425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295.8800000000001" table:style-name="ce7">
            <text:p><text:s/>1.295,8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57.44" table:style-name="ce7">
            <text:p><text:s/>657,4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04.13" table:style-name="ce7">
            <text:p><text:s/>1.404,1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56.5" table:style-name="ce7">
            <text:p><text:s/>1.456,5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97442350580</text:p>
          </table:table-cell>
          <table:table-cell office:value-type="string" table:style-name="ce4">
            <text:p/>
          </table:table-cell>
          <table:table-cell office:value-type="currency" office:value="351.07" table:style-name="ce7">
            <text:p><text:s/>351,0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58.2" table:style-name="ce7">
            <text:p><text:s/>58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80143490581</text:p>
          </table:table-cell>
          <table:table-cell office:value-type="string" table:style-name="ce4">
            <text:p/>
          </table:table-cell>
          <table:table-cell office:value-type="currency" office:value="98.85" table:style-name="ce7">
            <text:p><text:s/>98,8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MET - SEZIONE DI FROSINONE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80005190600</text:p>
          </table:table-cell>
          <table:table-cell office:value-type="string" table:style-name="ce4">
            <text:p>80005190600</text:p>
          </table:table-cell>
          <table:table-cell office:value-type="currency" office:value="374.4" table:style-name="ce7">
            <text:p><text:s/>374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NAMID - ASSOCIAZIONE AGGIORNAM. MEDICI DI BASE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97082500584</text:p>
          </table:table-cell>
          <table:table-cell office:value-type="string" table:style-name="ce4">
            <text:p>04471721003</text:p>
          </table:table-cell>
          <table:table-cell office:value-type="currency" office:value="15.6" table:style-name="ce7">
            <text:p><text:s/>15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MMG- SEZIONE DI FROSINONERIT. SINDACALI MMG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92007600601</text:p>
          </table:table-cell>
          <table:table-cell office:value-type="string" table:style-name="ce4">
            <text:p>92007600601</text:p>
          </table:table-cell>
          <table:table-cell office:value-type="currency" office:value="2282.2800000000002" table:style-name="ce7">
            <text:p><text:s/>2.282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MO-FESMED (EX SNAMI)</text:p>
          </table:table-cell>
          <table:table-cell office:value-type="string" table:style-name="ce4">
            <text:p>U1203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>97000710158</text:p>
          </table:table-cell>
          <table:table-cell office:value-type="string" table:style-name="ce4">
            <text:p>97000710158</text:p>
          </table:table-cell>
          <table:table-cell office:value-type="currency" office:value="737.96" table:style-name="ce7">
            <text:p><text:s/>737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LACCI MASSIMO</text:p>
          </table:table-cell>
          <table:table-cell office:value-type="string" table:style-name="ce4">
            <text:p>U3106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64180608</text:p>
          </table:table-cell>
          <table:table-cell office:value-type="currency" office:value="16.73" table:style-name="ce7">
            <text:p><text:s/>16,7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RLACCI MASSIMO</text:p>
          </table:table-cell>
          <table:table-cell office:value-type="string" table:style-name="ce4">
            <text:p>U3106</text:p>
          </table:table-cell>
          <table:table-cell office:value-type="date" office:date-value="2025-04-10T00:00:00" table:style-name="ce5">
            <text:p>10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64180608</text:p>
          </table:table-cell>
          <table:table-cell office:value-type="currency" office:value="99.53" table:style-name="ce7">
            <text:p><text:s/>99,5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549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310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8623.94" table:style-name="ce7">
            <text:p><text:s/>8.623,9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549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310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9410.2099999999991" table:style-name="ce7">
            <text:p><text:s/>9.410,2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549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310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3891.67" table:style-name="ce7">
            <text:p><text:s/>3.891,6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549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0926 AGENZIA DELLE ENTRATE - AER PIGNORAMENTI</text:p>
          </table:table-cell>
          <table:table-cell office:value-type="string" table:style-name="ce4">
            <text:p>U3109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254430602</text:p>
          </table:table-cell>
          <table:table-cell office:value-type="string" table:style-name="ce4">
            <text:p>02254430602</text:p>
          </table:table-cell>
          <table:table-cell office:value-type="currency" office:value="10762.31" table:style-name="ce7">
            <text:p><text:s/>10.762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4.8" table:style-name="ce7">
            <text:p><text:s/>254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5.6" table:style-name="ce7">
            <text:p><text:s/>385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4.69999999999999" table:style-name="ce7">
            <text:p><text:s/>154,7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1.3" table:style-name="ce7">
            <text:p><text:s/>391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0.5" table:style-name="ce7">
            <text:p><text:s/>80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3.4" table:style-name="ce7">
            <text:p><text:s/>113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0.2" table:style-name="ce7">
            <text:p><text:s/>200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0.3" table:style-name="ce7">
            <text:p><text:s/>300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9.3" table:style-name="ce7">
            <text:p><text:s/>209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7.5" table:style-name="ce7">
            <text:p><text:s/>297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4.8" table:style-name="ce7">
            <text:p><text:s/>254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.5" table:style-name="ce7">
            <text:p><text:s/>45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2884.649999999994" table:style-name="ce7">
            <text:p><text:s/>82.884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720" table:style-name="ce7">
            <text:p><text:s/>7.7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3.80000000000001" table:style-name="ce7">
            <text:p><text:s/>163,80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1" table:style-name="ce7">
            <text:p><text:s/>91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.6" table:style-name="ce7">
            <text:p><text:s/>54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2" table:style-name="ce7">
            <text:p><text:s/>18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9.3" table:style-name="ce7">
            <text:p><text:s/>209,3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0" table:style-name="ce7">
            <text:p><text:s/>250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8.400000000000006" table:style-name="ce7">
            <text:p><text:s/>78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6.5" table:style-name="ce7">
            <text:p><text:s/>146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0.1" table:style-name="ce7">
            <text:p><text:s/>100,1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5.8" table:style-name="ce7">
            <text:p><text:s/>345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8.8" table:style-name="ce7">
            <text:p><text:s/>268,8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2" table:style-name="ce7">
            <text:p><text:s/>18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1.900000000000006" table:style-name="ce7">
            <text:p><text:s/>81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1.19999999999999" table:style-name="ce7">
            <text:p><text:s/>151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1" table:style-name="ce7">
            <text:p><text:s/>9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3.80000000000001" table:style-name="ce7">
            <text:p><text:s/>163,8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2" table:style-name="ce7">
            <text:p><text:s/>18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5.6" table:style-name="ce7">
            <text:p><text:s/>385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.4" table:style-name="ce7">
            <text:p><text:s/>36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7.5" table:style-name="ce7">
            <text:p><text:s/>297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7.5" table:style-name="ce7">
            <text:p><text:s/>227,5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.2" table:style-name="ce7">
            <text:p><text:s/>11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284.26" table:style-name="ce7">
            <text:p><text:s/>284,2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209" table:style-name="ce7">
            <text:p><text:s/>20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95.7" table:style-name="ce7">
            <text:p><text:s/>95,7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U NORBERTO</text:p>
          </table:table-cell>
          <table:table-cell office:value-type="string" table:style-name="ce4">
            <text:p>U313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CAUNBR53E12F611Z</text:p>
          </table:table-cell>
          <table:table-cell office:value-type="string" table:style-name="ce4">
            <text:p>13593241006</text:p>
          </table:table-cell>
          <table:table-cell office:value-type="currency" office:value="2244.64" table:style-name="ce7">
            <text:p><text:s/>2.244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A INTES SRL INDUSTRIA TERAPEUTICASPLENDORE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18311210</text:p>
          </table:table-cell>
          <table:table-cell office:value-type="string" table:style-name="ce4">
            <text:p>04918311210</text:p>
          </table:table-cell>
          <table:table-cell office:value-type="currency" office:value="998.8" table:style-name="ce7">
            <text:p><text:s/>998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60.39" table:style-name="ce7">
            <text:p><text:s/>60,3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9.77" table:style-name="ce7">
            <text:p><text:s/>9,7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DIAGRAM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26561216</text:p>
          </table:table-cell>
          <table:table-cell office:value-type="currency" office:value="153.72" table:style-name="ce7">
            <text:p><text:s/>153,7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ADRE ALBERTO MILENO EXCENTRO DI RIABILITAZIONE SAN FRANCESCO</text:p>
          </table:table-cell>
          <table:table-cell office:value-type="string" table:style-name="ce4">
            <text:p>U31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612240695</text:p>
          </table:table-cell>
          <table:table-cell office:value-type="currency" office:value="747.18" table:style-name="ce7">
            <text:p><text:s/>747,18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FONDAZIONE PADRE ALBERTO MILENO EXCENTRO DI RIABILITAZIONE SAN FRANCESCO</text:p>
          </table:table-cell>
          <table:table-cell office:value-type="string" table:style-name="ce4">
            <text:p>U31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612240695</text:p>
          </table:table-cell>
          <table:table-cell office:value-type="currency" office:value="498.12" table:style-name="ce7">
            <text:p><text:s/>498,12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R.REDDY S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650760505</text:p>
          </table:table-cell>
          <table:table-cell office:value-type="string" table:style-name="ce4">
            <text:p>01650760505</text:p>
          </table:table-cell>
          <table:table-cell office:value-type="currency" office:value="406.03" table:style-name="ce7">
            <text:p><text:s/>406,0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129.61000000000001" table:style-name="ce7">
            <text:p><text:s/>129,6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71.08" table:style-name="ce7">
            <text:p><text:s/>71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ODAFONE ITALIA S.P..A.</text:p>
          </table:table-cell>
          <table:table-cell office:value-type="string" table:style-name="ce4">
            <text:p>U32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93026890017</text:p>
          </table:table-cell>
          <table:table-cell office:value-type="string" table:style-name="ce4">
            <text:p>08539010010</text:p>
          </table:table-cell>
          <table:table-cell office:value-type="currency" office:value="18788.02" table:style-name="ce7">
            <text:p><text:s/>18.788,0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RTOPEDIE BALDINELLI SRL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11489410966</text:p>
          </table:table-cell>
          <table:table-cell office:value-type="string" table:style-name="ce4">
            <text:p>11489410966</text:p>
          </table:table-cell>
          <table:table-cell office:value-type="currency" office:value="157.96" table:style-name="ce7">
            <text:p><text:s/>157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RA.MIC. SRL</text:p>
          </table:table-cell>
          <table:table-cell office:value-type="string" table:style-name="ce4">
            <text:p>U229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71880608</text:p>
          </table:table-cell>
          <table:table-cell office:value-type="currency" office:value="1451.8" table:style-name="ce7">
            <text:p><text:s/>1.451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USTICA CAMPANA TECNOL. PER L'UDITO SRL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453910616</text:p>
          </table:table-cell>
          <table:table-cell office:value-type="currency" office:value="1315.28" table:style-name="ce7">
            <text:p><text:s/>1.315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80.52" table:style-name="ce7">
            <text:p><text:s/>80,5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149.6" table:style-name="ce7">
            <text:p><text:s/>149,6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48.18" table:style-name="ce7">
            <text:p><text:s/>48,18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96.8" table:style-name="ce7">
            <text:p><text:s/>96,8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LITY DI NAMITI SRL</text:p>
          </table:table-cell>
          <table:table-cell office:value-type="string" table:style-name="ce4">
            <text:p>U6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162571217</text:p>
          </table:table-cell>
          <table:table-cell office:value-type="string" table:style-name="ce4">
            <text:p>06162571217</text:p>
          </table:table-cell>
          <table:table-cell office:value-type="currency" office:value="8668.1" table:style-name="ce7">
            <text:p><text:s/>8.668,10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31.13" table:style-name="ce7">
            <text:p><text:s/>31,13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20.57" table:style-name="ce7">
            <text:p><text:s/>20,57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19.8" table:style-name="ce7">
            <text:p><text:s/>19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338.47" table:style-name="ce7">
            <text:p><text:s/>338,4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24.09" table:style-name="ce7">
            <text:p><text:s/>24,0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SEVEN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47880039</text:p>
          </table:table-cell>
          <table:table-cell office:value-type="currency" office:value="145.66999999999999" table:style-name="ce7">
            <text:p><text:s/>145,6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A INTES SRL INDUSTRIA TERAPEUTICASPLENDORE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18311210</text:p>
          </table:table-cell>
          <table:table-cell office:value-type="string" table:style-name="ce4">
            <text:p>04918311210</text:p>
          </table:table-cell>
          <table:table-cell office:value-type="currency" office:value="79.2" table:style-name="ce7">
            <text:p><text:s/>79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SEVEN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47880039</text:p>
          </table:table-cell>
          <table:table-cell office:value-type="currency" office:value="291.33999999999997" table:style-name="ce7">
            <text:p><text:s/>291,3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TOPIA SOCIETA <text:s/>COOPERATIVA SOCIALE</text:p>
          </table:table-cell>
          <table:table-cell office:value-type="string" table:style-name="ce4">
            <text:p>U312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83580411</text:p>
          </table:table-cell>
          <table:table-cell office:value-type="string" table:style-name="ce4">
            <text:p>02083580411</text:p>
          </table:table-cell>
          <table:table-cell office:value-type="currency" office:value="8137.5" table:style-name="ce7">
            <text:p><text:s/>8.137,5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N. CONV. MADRE SAVERIA CABRINI SRL</text:p>
          </table:table-cell>
          <table:table-cell office:value-type="string" table:style-name="ce4">
            <text:p>U313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93000540455</text:p>
          </table:table-cell>
          <table:table-cell office:value-type="string" table:style-name="ce4">
            <text:p>00514430453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N. CONV. MADRE SAVERIA CABRINI SRL</text:p>
          </table:table-cell>
          <table:table-cell office:value-type="string" table:style-name="ce4">
            <text:p>U313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93000540455</text:p>
          </table:table-cell>
          <table:table-cell office:value-type="string" table:style-name="ce4">
            <text:p>00514430453</text:p>
          </table:table-cell>
          <table:table-cell office:value-type="currency" office:value="5520" table:style-name="ce7">
            <text:p><text:s/>5.5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. CONV. MADRE SAVERIA CABRINI SRL</text:p>
          </table:table-cell>
          <table:table-cell office:value-type="string" table:style-name="ce4">
            <text:p>U313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93000540455</text:p>
          </table:table-cell>
          <table:table-cell office:value-type="string" table:style-name="ce4">
            <text:p>00514430453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N. CONV. MADRE SAVERIA CABRINI SRL</text:p>
          </table:table-cell>
          <table:table-cell office:value-type="string" table:style-name="ce4">
            <text:p>U313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93000540455</text:p>
          </table:table-cell>
          <table:table-cell office:value-type="string" table:style-name="ce4">
            <text:p>00514430453</text:p>
          </table:table-cell>
          <table:table-cell office:value-type="currency" office:value="3770" table:style-name="ce7">
            <text:p><text:s/>3.77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111.2" table:style-name="ce7">
            <text:p><text:s/>111,2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R.REDDY S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650760505</text:p>
          </table:table-cell>
          <table:table-cell office:value-type="string" table:style-name="ce4">
            <text:p>01650760505</text:p>
          </table:table-cell>
          <table:table-cell office:value-type="currency" office:value="620.4" table:style-name="ce7">
            <text:p><text:s/>620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47.85" table:style-name="ce7">
            <text:p><text:s/>47,8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1421.3" table:style-name="ce7">
            <text:p><text:s/>1.421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96.8" table:style-name="ce7">
            <text:p><text:s/>96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18.09" table:style-name="ce7">
            <text:p><text:s/>18,09 €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21.22" table:style-name="ce7">
            <text:p><text:s/>21,22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71.08" table:style-name="ce7">
            <text:p><text:s/>71,08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202.28" table:style-name="ce7">
            <text:p><text:s/>202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20.6" table:style-name="ce7">
            <text:p><text:s/>20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370.42" table:style-name="ce7">
            <text:p><text:s/>370,4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337.14" table:style-name="ce7">
            <text:p><text:s/>337,14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130.74" table:style-name="ce7">
            <text:p><text:s/>130,74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222.88" table:style-name="ce7">
            <text:p><text:s/>222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201.65" table:style-name="ce7">
            <text:p><text:s/>201,6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10.62" table:style-name="ce7">
            <text:p><text:s/>10,6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112.36" table:style-name="ce7">
            <text:p><text:s/>112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TOPIA SOCIETA <text:s/>COOPERATIVA SOCIALE</text:p>
          </table:table-cell>
          <table:table-cell office:value-type="string" table:style-name="ce4">
            <text:p>U312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83580411</text:p>
          </table:table-cell>
          <table:table-cell office:value-type="string" table:style-name="ce4">
            <text:p>02083580411</text:p>
          </table:table-cell>
          <table:table-cell office:value-type="currency" office:value="16800" table:style-name="ce7">
            <text:p><text:s/>16.80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RA.MIC. SRL</text:p>
          </table:table-cell>
          <table:table-cell office:value-type="string" table:style-name="ce4">
            <text:p>U229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71880608</text:p>
          </table:table-cell>
          <table:table-cell office:value-type="currency" office:value="2903.6" table:style-name="ce7">
            <text:p><text:s/>2.903,6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95.7" table:style-name="ce7">
            <text:p><text:s/>95,7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293.38" table:style-name="ce7">
            <text:p><text:s/>293,38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19.8" table:style-name="ce7">
            <text:p><text:s/>19,8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9.81" table:style-name="ce7">
            <text:p><text:s/>9,81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32.340000000000003" table:style-name="ce7">
            <text:p><text:s/>32,34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186.78" table:style-name="ce7">
            <text:p><text:s/>186,78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52.81" table:style-name="ce7">
            <text:p><text:s/>52,81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4.74" table:style-name="ce7">
            <text:p><text:s/>4,74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VANACORE MAURO</text:p>
          </table:table-cell>
          <table:table-cell office:value-type="string" table:style-name="ce4">
            <text:p>U313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VNCMRA63P11C129R</text:p>
          </table:table-cell>
          <table:table-cell office:value-type="string" table:style-name="ce4">
            <text:p>02853421218</text:p>
          </table:table-cell>
          <table:table-cell office:value-type="currency" office:value="1275.6400000000001" table:style-name="ce7">
            <text:p><text:s/>1.275,64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40.26" table:style-name="ce7">
            <text:p><text:s/>40,26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45.43" table:style-name="ce7">
            <text:p><text:s/>45,4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DIAGRAM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26561216</text:p>
          </table:table-cell>
          <table:table-cell office:value-type="currency" office:value="409.92" table:style-name="ce7">
            <text:p><text:s/>409,9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191.4" table:style-name="ce7">
            <text:p><text:s/>191,4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R.REDDY S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650760505</text:p>
          </table:table-cell>
          <table:table-cell office:value-type="string" table:style-name="ce4">
            <text:p>01650760505</text:p>
          </table:table-cell>
          <table:table-cell office:value-type="currency" office:value="422.4" table:style-name="ce7">
            <text:p><text:s/>422,4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OFARMA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423300183</text:p>
          </table:table-cell>
          <table:table-cell office:value-type="string" table:style-name="ce4">
            <text:p>01423300183</text:p>
          </table:table-cell>
          <table:table-cell office:value-type="currency" office:value="382.8" table:style-name="ce7">
            <text:p><text:s/>382,8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FA INTES SRL INDUSTRIA TERAPEUTICASPLENDORE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18311210</text:p>
          </table:table-cell>
          <table:table-cell office:value-type="string" table:style-name="ce4">
            <text:p>04918311210</text:p>
          </table:table-cell>
          <table:table-cell office:value-type="currency" office:value="998.8" table:style-name="ce7">
            <text:p><text:s/>998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SEVEN SRL</text:p>
          </table:table-cell>
          <table:table-cell office:value-type="string" table:style-name="ce4">
            <text:p>U21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47880039</text:p>
          </table:table-cell>
          <table:table-cell office:value-type="currency" office:value="4097.6000000000004" table:style-name="ce7">
            <text:p><text:s/>4.097,60 €<text:s/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DYAPASON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3263680609</text:p>
          </table:table-cell>
          <table:table-cell office:value-type="string" table:style-name="ce4">
            <text:p>03263680609</text:p>
          </table:table-cell>
          <table:table-cell office:value-type="currency" office:value="78.099999999999994" table:style-name="ce7">
            <text:p><text:s/>78,1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7905.6" table:style-name="ce7">
            <text:p><text:s/>7.905,6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8696.16" table:style-name="ce7">
            <text:p><text:s/>8.696,1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2274.08" table:style-name="ce7">
            <text:p><text:s/>2.274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A INTES SRL INDUSTRIA TERAPEUTICASPLENDORE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18311210</text:p>
          </table:table-cell>
          <table:table-cell office:value-type="string" table:style-name="ce4">
            <text:p>04918311210</text:p>
          </table:table-cell>
          <table:table-cell office:value-type="currency" office:value="396" table:style-name="ce7">
            <text:p><text:s/>396,0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26.36" table:style-name="ce7">
            <text:p><text:s/>26,36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MAMOXI SRL</text:p>
          </table:table-cell>
          <table:table-cell office:value-type="string" table:style-name="ce4">
            <text:p>U2103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1575730012</text:p>
          </table:table-cell>
          <table:table-cell office:value-type="currency" office:value="5197.5" table:style-name="ce7">
            <text:p><text:s/>5.197,5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R.REDDY S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650760505</text:p>
          </table:table-cell>
          <table:table-cell office:value-type="string" table:style-name="ce4">
            <text:p>01650760505</text:p>
          </table:table-cell>
          <table:table-cell office:value-type="currency" office:value="616" table:style-name="ce7">
            <text:p><text:s/>616,0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535.58000000000004" table:style-name="ce7">
            <text:p><text:s/>535,58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19.61" table:style-name="ce7">
            <text:p><text:s/>19,61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852.78" table:style-name="ce7">
            <text:p><text:s/>852,78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76.23" table:style-name="ce7">
            <text:p><text:s/>76,23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1496.01" table:style-name="ce7">
            <text:p><text:s/>1.496,01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549.78" table:style-name="ce7">
            <text:p><text:s/>549,7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DIAGRAM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26561216</text:p>
          </table:table-cell>
          <table:table-cell office:value-type="currency" office:value="683.2" table:style-name="ce7">
            <text:p><text:s/>683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DIAGRAM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26561216</text:p>
          </table:table-cell>
          <table:table-cell office:value-type="currency" office:value="1366.4" table:style-name="ce7">
            <text:p><text:s/>1.366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7905.6" table:style-name="ce7">
            <text:p><text:s/>7.905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634.4" table:style-name="ce7">
            <text:p><text:s/>634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1081.5" table:style-name="ce7">
            <text:p><text:s/>1.081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5929.2" table:style-name="ce7">
            <text:p><text:s/>5.929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7905.6" table:style-name="ce7">
            <text:p><text:s/>7.905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2371.6799999999998" table:style-name="ce7">
            <text:p><text:s/>2.371,6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DEVICE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546220825</text:p>
          </table:table-cell>
          <table:table-cell office:value-type="currency" office:value="7510.32" table:style-name="ce7">
            <text:p><text:s/>7.510,3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RMULA SERVIZI ALLE PERSONE SOC COOP SOC</text:p>
          </table:table-cell>
          <table:table-cell office:value-type="string" table:style-name="ce4">
            <text:p>U312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111810406</text:p>
          </table:table-cell>
          <table:table-cell office:value-type="currency" office:value="4378.5" table:style-name="ce7">
            <text:p><text:s/>4.378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RMACIE INTERNAZIONALI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7356050638</text:p>
          </table:table-cell>
          <table:table-cell office:value-type="currency" office:value="1979.21" table:style-name="ce7">
            <text:p><text:s/>1.979,2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NYLAM ITALY S.R.L.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592090964</text:p>
          </table:table-cell>
          <table:table-cell office:value-type="currency" office:value="177354.8" table:style-name="ce7">
            <text:p><text:s/>177.354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NOVAZIONE E PROGETTI SANITA <text:s/>SRL UNIP.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12231501003</text:p>
          </table:table-cell>
          <table:table-cell office:value-type="string" table:style-name="ce4">
            <text:p>12231501003</text:p>
          </table:table-cell>
          <table:table-cell office:value-type="currency" office:value="1029.5999999999999" table:style-name="ce7">
            <text:p><text:s/>1.029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NOVAZIONE E PROGETTI SANITA <text:s/>SRL UNIP.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12231501003</text:p>
          </table:table-cell>
          <table:table-cell office:value-type="string" table:style-name="ce4">
            <text:p>12231501003</text:p>
          </table:table-cell>
          <table:table-cell office:value-type="currency" office:value="2600" table:style-name="ce7">
            <text:p><text:s/>2.6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NOVAZIONE E PROGETTI SANITA <text:s/>SRL UNIP.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12231501003</text:p>
          </table:table-cell>
          <table:table-cell office:value-type="string" table:style-name="ce4">
            <text:p>12231501003</text:p>
          </table:table-cell>
          <table:table-cell office:value-type="currency" office:value="366" table:style-name="ce7">
            <text:p><text:s/>36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UKON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3043200611</text:p>
          </table:table-cell>
          <table:table-cell office:value-type="string" table:style-name="ce4">
            <text:p>03043200611</text:p>
          </table:table-cell>
          <table:table-cell office:value-type="currency" office:value="434.32" table:style-name="ce7">
            <text:p><text:s/>434,3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183.7" table:style-name="ce7">
            <text:p><text:s/>183,7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TUS MEDICAL SRL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025030288</text:p>
          </table:table-cell>
          <table:table-cell office:value-type="currency" office:value="2619.34" table:style-name="ce7">
            <text:p><text:s/>2.619,3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76.760000000000005" table:style-name="ce7">
            <text:p><text:s/>76,7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YAPASON S.R.L.</text:p>
          </table:table-cell>
          <table:table-cell office:value-type="string" table:style-name="ce4">
            <text:p>U3115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3263680609</text:p>
          </table:table-cell>
          <table:table-cell office:value-type="string" table:style-name="ce4">
            <text:p>03263680609</text:p>
          </table:table-cell>
          <table:table-cell office:value-type="currency" office:value="78.099999999999994" table:style-name="ce7">
            <text:p><text:s/>78,1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46.06" table:style-name="ce7">
            <text:p><text:s/>46,0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BE SRL UNIPERSONALE</text:p>
          </table:table-cell>
          <table:table-cell office:value-type="string" table:style-name="ce4">
            <text:p>U21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969620133</text:p>
          </table:table-cell>
          <table:table-cell office:value-type="currency" office:value="19.010000000000002" table:style-name="ce7">
            <text:p><text:s/>19,0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N PHARMA ITALIA SRL<text:s/>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4974910962</text:p>
          </table:table-cell>
          <table:table-cell office:value-type="string" table:style-name="ce4">
            <text:p>04974910962</text:p>
          </table:table-cell>
          <table:table-cell office:value-type="currency" office:value="169.09" table:style-name="ce7">
            <text:p><text:s/>169,0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ADRE ALBERTO MILENO EXCENTRO DI RIABILITAZIONE SAN FRANCESCO</text:p>
          </table:table-cell>
          <table:table-cell office:value-type="string" table:style-name="ce4">
            <text:p>U31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612240695</text:p>
          </table:table-cell>
          <table:table-cell office:value-type="currency" office:value="581.14" table:style-name="ce7">
            <text:p><text:s/>581,1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R.REDDY S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1650760505</text:p>
          </table:table-cell>
          <table:table-cell office:value-type="string" table:style-name="ce4">
            <text:p>01650760505</text:p>
          </table:table-cell>
          <table:table-cell office:value-type="currency" office:value="616" table:style-name="ce7">
            <text:p><text:s/>61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TECH PHARMACOGENETICS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483840423</text:p>
          </table:table-cell>
          <table:table-cell office:value-type="string" table:style-name="ce4">
            <text:p>02483840423</text:p>
          </table:table-cell>
          <table:table-cell office:value-type="currency" office:value="7723.42" table:style-name="ce7">
            <text:p><text:s/>7.723,4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TECH PHARMACOGENETICS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483840423</text:p>
          </table:table-cell>
          <table:table-cell office:value-type="string" table:style-name="ce4">
            <text:p>02483840423</text:p>
          </table:table-cell>
          <table:table-cell office:value-type="currency" office:value="555.41" table:style-name="ce7">
            <text:p><text:s/>555,4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TECH PHARMACOGENETICS</text:p>
          </table:table-cell>
          <table:table-cell office:value-type="string" table:style-name="ce4">
            <text:p>U2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>02483840423</text:p>
          </table:table-cell>
          <table:table-cell office:value-type="string" table:style-name="ce4">
            <text:p>02483840423</text:p>
          </table:table-cell>
          <table:table-cell office:value-type="currency" office:value="78948.639999999999" table:style-name="ce7">
            <text:p><text:s/>78.948,64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FORMULA SERVIZI ALLE PERSONE SOC COOP SOC</text:p>
          </table:table-cell>
          <table:table-cell office:value-type="string" table:style-name="ce4">
            <text:p>U312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111810406</text:p>
          </table:table-cell>
          <table:table-cell office:value-type="currency" office:value="4378.5" table:style-name="ce7">
            <text:p><text:s/>4.378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ADRE ALBERTO MILENO EXCENTRO DI RIABILITAZIONE SAN FRANCESCO</text:p>
          </table:table-cell>
          <table:table-cell office:value-type="string" table:style-name="ce4">
            <text:p>U3112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612240695</text:p>
          </table:table-cell>
          <table:table-cell office:value-type="currency" office:value="539.63" table:style-name="ce7">
            <text:p><text:s/>539,63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17.600000000000001" table:style-name="ce7">
            <text:p><text:s/>17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44" table:style-name="ce7">
            <text:p><text:s/>4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109.78" table:style-name="ce7">
            <text:p><text:s/>109,7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PELLA HEALTHCARE ITALY SRL</text:p>
          </table:table-cell>
          <table:table-cell office:value-type="string" table:style-name="ce4">
            <text:p>U2101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45820155</text:p>
          </table:table-cell>
          <table:table-cell office:value-type="currency" office:value="140.58000000000001" table:style-name="ce7">
            <text:p><text:s/>140,5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CAL CENTER MG S.R.L.</text:p>
          </table:table-cell>
          <table:table-cell office:value-type="string" table:style-name="ce4">
            <text:p>U6104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41060761</text:p>
          </table:table-cell>
          <table:table-cell office:value-type="currency" office:value="3431.47" table:style-name="ce7">
            <text:p><text:s/>3.431,4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0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80048050589</text:p>
          </table:table-cell>
          <table:table-cell office:value-type="string" table:style-name="ce4">
            <text:p/>
          </table:table-cell>
          <table:table-cell office:value-type="currency" office:value="276" table:style-name="ce7">
            <text:p><text:s/>276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310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80048050589</text:p>
          </table:table-cell>
          <table:table-cell office:value-type="string" table:style-name="ce4">
            <text:p/>
          </table:table-cell>
          <table:table-cell office:value-type="currency" office:value="30.57" table:style-name="ce7">
            <text:p><text:s/>30,5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NPAF- 0,90ROMA</text:p>
          </table:table-cell>
          <table:table-cell office:value-type="string" table:style-name="ce4">
            <text:p>U310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16341005</text:p>
          </table:table-cell>
          <table:table-cell office:value-type="currency" office:value="63138.53" table:style-name="ce7">
            <text:p><text:s/>63.138,5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DERFARMA - CONTRIBUTO SINDACALE 0,05%FEDERFARMA FONDO NAZIONALE</text:p>
          </table:table-cell>
          <table:table-cell office:value-type="string" table:style-name="ce4">
            <text:p>U310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01976520583</text:p>
          </table:table-cell>
          <table:table-cell office:value-type="string" table:style-name="ce4">
            <text:p>01976520583</text:p>
          </table:table-cell>
          <table:table-cell office:value-type="currency" office:value="3401.77" table:style-name="ce7">
            <text:p><text:s/>3.401,77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SSOCIAZIONE PROV. <text:s/>TITOLARI DI FARMACIEFROSINONE</text:p>
          </table:table-cell>
          <table:table-cell office:value-type="string" table:style-name="ce4">
            <text:p>U310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01730220603</text:p>
          </table:table-cell>
          <table:table-cell office:value-type="string" table:style-name="ce4">
            <text:p>01730220603</text:p>
          </table:table-cell>
          <table:table-cell office:value-type="currency" office:value="6803.53" table:style-name="ce7">
            <text:p><text:s/>6.803,53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FEDERFARMA - fondo nazionalecontributo convenz. 0,02</text:p>
          </table:table-cell>
          <table:table-cell office:value-type="string" table:style-name="ce4">
            <text:p>U3106</text:p>
          </table:table-cell>
          <table:table-cell office:value-type="date" office:date-value="2025-04-14T00:00:00" table:style-name="ce5">
            <text:p>14/04/2025</text:p>
          </table:table-cell>
          <table:table-cell office:value-type="string" table:style-name="ce4">
            <text:p>01976520583</text:p>
          </table:table-cell>
          <table:table-cell office:value-type="string" table:style-name="ce4">
            <text:p>01976520583</text:p>
          </table:table-cell>
          <table:table-cell office:value-type="currency" office:value="1372.53" table:style-name="ce7">
            <text:p><text:s/>1.372,53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9.6" table:style-name="ce7">
            <text:p><text:s/>379,60 €<text:s/>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00" table:style-name="ce7">
            <text:p><text:s/>5.400,0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1.3" table:style-name="ce7">
            <text:p><text:s/>261,3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9.10000000000002" table:style-name="ce7">
            <text:p><text:s/>269,1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5.95" table:style-name="ce7">
            <text:p><text:s/>365,95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9.6" table:style-name="ce7">
            <text:p><text:s/>379,6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2.4" table:style-name="ce7">
            <text:p><text:s/>452,4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3.5" table:style-name="ce7">
            <text:p><text:s/>313,5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4.15" table:style-name="ce7">
            <text:p><text:s/>384,15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1.4" table:style-name="ce7">
            <text:p><text:s/>361,4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3.6" table:style-name="ce7">
            <text:p><text:s/>233,6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8.60000000000002" table:style-name="ce7">
            <text:p><text:s/>288,60 €<text:s/>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0.39999999999998" table:style-name="ce7">
            <text:p><text:s/>270,4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24" table:style-name="ce7">
            <text:p><text:s/>42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93.25" table:style-name="ce7">
            <text:p><text:s/>393,2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9.10000000000002" table:style-name="ce7">
            <text:p><text:s/>269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25.1" table:style-name="ce7">
            <text:p><text:s/>425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6" table:style-name="ce7">
            <text:p><text:s/>416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2.35" table:style-name="ce7">
            <text:p><text:s/>402,35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6.8" table:style-name="ce7">
            <text:p><text:s/>306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6" table:style-name="ce7">
            <text:p><text:s/>41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9.24" table:style-name="ce7">
            <text:p><text:s/>369,2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6.8" table:style-name="ce7">
            <text:p><text:s/>306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8.65" table:style-name="ce7">
            <text:p><text:s/>338,65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528.08" table:style-name="ce7">
            <text:p><text:s/>3.528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8.05" table:style-name="ce7">
            <text:p><text:s/>248,0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88.7" table:style-name="ce7">
            <text:p><text:s/>388,7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FARMA <text:s/>S.P.A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0403210586</text:p>
          </table:table-cell>
          <table:table-cell office:value-type="string" table:style-name="ce4">
            <text:p>00882341001</text:p>
          </table:table-cell>
          <table:table-cell office:value-type="currency" office:value="1210" table:style-name="ce7">
            <text:p><text:s/>1.21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OU POLICLINICO UMBERTO I</text:p>
          </table:table-cell>
          <table:table-cell office:value-type="string" table:style-name="ce4">
            <text:p>U313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5865511009</text:p>
          </table:table-cell>
          <table:table-cell office:value-type="string" table:style-name="ce4">
            <text:p>05865511009</text:p>
          </table:table-cell>
          <table:table-cell office:value-type="currency" office:value="15978" table:style-name="ce7">
            <text:p><text:s/>15.97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DIAGRAM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26561216</text:p>
          </table:table-cell>
          <table:table-cell office:value-type="currency" office:value="732" table:style-name="ce7">
            <text:p><text:s/>73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R.REDDY S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650760505</text:p>
          </table:table-cell>
          <table:table-cell office:value-type="string" table:style-name="ce4">
            <text:p>01650760505</text:p>
          </table:table-cell>
          <table:table-cell office:value-type="currency" office:value="413.6" table:style-name="ce7">
            <text:p><text:s/>413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T LABORATORIO FARMACEUTICO SRLSPECIALITA <text:s/>IGIENICO - TERAPEUTICHE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108720598</text:p>
          </table:table-cell>
          <table:table-cell office:value-type="string" table:style-name="ce4">
            <text:p>01467050181</text:p>
          </table:table-cell>
          <table:table-cell office:value-type="currency" office:value="53.24" table:style-name="ce7">
            <text:p><text:s/>53,2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 DONNA MARTINA GAI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DDNMTN93C66H501J</text:p>
          </table:table-cell>
          <table:table-cell office:value-type="string" table:style-name="ce4">
            <text:p>15155091000</text:p>
          </table:table-cell>
          <table:table-cell office:value-type="currency" office:value="7200" table:style-name="ce7">
            <text:p><text:s/>7.200,00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5621.09" table:style-name="ce7">
            <text:p><text:s/>5.621,0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ASEVOLI NICOL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SVLNCL71R28G812O</text:p>
          </table:table-cell>
          <table:table-cell office:value-type="string" table:style-name="ce4">
            <text:p>08684121000</text:p>
          </table:table-cell>
          <table:table-cell office:value-type="currency" office:value="2880" table:style-name="ce7">
            <text:p><text:s/>2.8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2131.8000000000002" table:style-name="ce7">
            <text:p><text:s/>2.131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DIAGRAM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26561216</text:p>
          </table:table-cell>
          <table:table-cell office:value-type="currency" office:value="1122.4000000000001" table:style-name="ce7">
            <text:p><text:s/>1.122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NALI TOMMAS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CRNTMS79H12H501K</text:p>
          </table:table-cell>
          <table:table-cell office:value-type="string" table:style-name="ce4">
            <text:p>15068021003</text:p>
          </table:table-cell>
          <table:table-cell office:value-type="currency" office:value="10740" table:style-name="ce7">
            <text:p><text:s/>10.7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ANNONE MAUR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NNNMRA53B25H501U</text:p>
          </table:table-cell>
          <table:table-cell office:value-type="string" table:style-name="ce4">
            <text:p>17126421001</text:p>
          </table:table-cell>
          <table:table-cell office:value-type="currency" office:value="8280" table:style-name="ce7">
            <text:p><text:s/>8.28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ZZILLO DR. DARI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PZZDRA54R30C479A</text:p>
          </table:table-cell>
          <table:table-cell office:value-type="string" table:style-name="ce4">
            <text:p>02532480601</text:p>
          </table:table-cell>
          <table:table-cell office:value-type="currency" office:value="7200" table:style-name="ce7">
            <text:p><text:s/>7.2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AGUSA PAOL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RGSPLA48L03D810T</text:p>
          </table:table-cell>
          <table:table-cell office:value-type="string" table:style-name="ce4">
            <text:p>03102600602</text:p>
          </table:table-cell>
          <table:table-cell office:value-type="currency" office:value="17040" table:style-name="ce7">
            <text:p><text:s/>17.0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NFILI MATTE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PNFMTT93T13D810O</text:p>
          </table:table-cell>
          <table:table-cell office:value-type="string" table:style-name="ce4">
            <text:p>03207690607</text:p>
          </table:table-cell>
          <table:table-cell office:value-type="currency" office:value="7360" table:style-name="ce7">
            <text:p><text:s/>7.3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FRANI SAFI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SFRSFA54H09Z240Q</text:p>
          </table:table-cell>
          <table:table-cell office:value-type="string" table:style-name="ce4">
            <text:p>07574950585</text:p>
          </table:table-cell>
          <table:table-cell office:value-type="currency" office:value="10260" table:style-name="ce7">
            <text:p><text:s/>10.2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SINELLI MATTE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CSNMTT90H12I838Z</text:p>
          </table:table-cell>
          <table:table-cell office:value-type="string" table:style-name="ce4">
            <text:p>03032230603</text:p>
          </table:table-cell>
          <table:table-cell office:value-type="currency" office:value="8000" table:style-name="ce7">
            <text:p><text:s/>8.0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ANNUCCI LUC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NNCLCU77T10L120Y</text:p>
          </table:table-cell>
          <table:table-cell office:value-type="string" table:style-name="ce4">
            <text:p>02299870598</text:p>
          </table:table-cell>
          <table:table-cell office:value-type="currency" office:value="8880" table:style-name="ce7">
            <text:p><text:s/>8.8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GNATO CHIAR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BGNCHR95B47H224C</text:p>
          </table:table-cell>
          <table:table-cell office:value-type="string" table:style-name="ce4">
            <text:p>03302280809</text:p>
          </table:table-cell>
          <table:table-cell office:value-type="currency" office:value="8642" table:style-name="ce7">
            <text:p><text:s/>8.64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NTI LUIGI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MNTLGU56L28G698C</text:p>
          </table:table-cell>
          <table:table-cell office:value-type="string" table:style-name="ce4">
            <text:p>03201530593</text:p>
          </table:table-cell>
          <table:table-cell office:value-type="currency" office:value="4800" table:style-name="ce7">
            <text:p><text:s/>4.8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ROSILLO FRANCESC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MRSFNC84E01H501W</text:p>
          </table:table-cell>
          <table:table-cell office:value-type="string" table:style-name="ce4">
            <text:p>02747180590</text:p>
          </table:table-cell>
          <table:table-cell office:value-type="currency" office:value="5280" table:style-name="ce7">
            <text:p><text:s/>5.280,00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DELLE CAVE SEREN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DLLSRN94T45H501H</text:p>
          </table:table-cell>
          <table:table-cell office:value-type="string" table:style-name="ce4">
            <text:p>17291971004</text:p>
          </table:table-cell>
          <table:table-cell office:value-type="currency" office:value="2812.5" table:style-name="ce7">
            <text:p><text:s/>2.812,50 €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ROCCHIA ANNA MARI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TRCMNN91M57F839J</text:p>
          </table:table-cell>
          <table:table-cell office:value-type="string" table:style-name="ce4">
            <text:p>09480621219</text:p>
          </table:table-cell>
          <table:table-cell office:value-type="currency" office:value="9600" table:style-name="ce7">
            <text:p><text:s/>9.60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GLIONE <text:s/>RITO EDMOND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MGLRDM51R13L086Z</text:p>
          </table:table-cell>
          <table:table-cell office:value-type="string" table:style-name="ce4">
            <text:p>00156780629</text:p>
          </table:table-cell>
          <table:table-cell office:value-type="currency" office:value="17760" table:style-name="ce7">
            <text:p><text:s/>17.76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121.8" table:style-name="ce7">
            <text:p><text:s/>121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1096.2" table:style-name="ce7">
            <text:p><text:s/>1.096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 RIENZO VALENTIN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DRNVNT89A58D708O</text:p>
          </table:table-cell>
          <table:table-cell office:value-type="string" table:style-name="ce4">
            <text:p>03151390600</text:p>
          </table:table-cell>
          <table:table-cell office:value-type="currency" office:value="4320" table:style-name="ce7">
            <text:p><text:s/>4.3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OLLE ROBERT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MLLRRT79D62C034G</text:p>
          </table:table-cell>
          <table:table-cell office:value-type="string" table:style-name="ce4">
            <text:p>02758060608</text:p>
          </table:table-cell>
          <table:table-cell office:value-type="currency" office:value="14820" table:style-name="ce7">
            <text:p><text:s/>14.8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MIANI LUCI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DMNLCU58M19H769F</text:p>
          </table:table-cell>
          <table:table-cell office:value-type="string" table:style-name="ce4">
            <text:p>05215851006</text:p>
          </table:table-cell>
          <table:table-cell office:value-type="currency" office:value="22080" table:style-name="ce7">
            <text:p><text:s/>22.0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 KHATIB OTHMAN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LKHTMN50A01Z220Y</text:p>
          </table:table-cell>
          <table:table-cell office:value-type="string" table:style-name="ce4">
            <text:p>01467120604</text:p>
          </table:table-cell>
          <table:table-cell office:value-type="currency" office:value="9060" table:style-name="ce7">
            <text:p><text:s/>9.0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DINACH IRYN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GDNRYN70H57Z138N</text:p>
          </table:table-cell>
          <table:table-cell office:value-type="string" table:style-name="ce4">
            <text:p>02739140602</text:p>
          </table:table-cell>
          <table:table-cell office:value-type="currency" office:value="11520" table:style-name="ce7">
            <text:p><text:s/>11.5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CIARINO ANN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CCRNNA65L67H037T</text:p>
          </table:table-cell>
          <table:table-cell office:value-type="string" table:style-name="ce4">
            <text:p>02739060594</text:p>
          </table:table-cell>
          <table:table-cell office:value-type="currency" office:value="16000" table:style-name="ce7">
            <text:p><text:s/>16.0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VER PHARM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4883281009</text:p>
          </table:table-cell>
          <table:table-cell office:value-type="string" table:style-name="ce4">
            <text:p>14883281009</text:p>
          </table:table-cell>
          <table:table-cell office:value-type="currency" office:value="495" table:style-name="ce7">
            <text:p><text:s/>49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ICAH S.P.A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899910244</text:p>
          </table:table-cell>
          <table:table-cell office:value-type="currency" office:value="2887.5" table:style-name="ce7">
            <text:p><text:s/>2.887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VER PHARM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4883281009</text:p>
          </table:table-cell>
          <table:table-cell office:value-type="string" table:style-name="ce4">
            <text:p>14883281009</text:p>
          </table:table-cell>
          <table:table-cell office:value-type="currency" office:value="247.5" table:style-name="ce7">
            <text:p><text:s/>247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SORANO PAOL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BLSPLA84L13I838W</text:p>
          </table:table-cell>
          <table:table-cell office:value-type="string" table:style-name="ce4">
            <text:p>03195720606</text:p>
          </table:table-cell>
          <table:table-cell office:value-type="currency" office:value="3840" table:style-name="ce7">
            <text:p><text:s/>3.8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OLI CARMELO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VLICML85E02H501Z</text:p>
          </table:table-cell>
          <table:table-cell office:value-type="string" table:style-name="ce4">
            <text:p>02865400606</text:p>
          </table:table-cell>
          <table:table-cell office:value-type="currency" office:value="4800" table:style-name="ce7">
            <text:p><text:s/>4.8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ZZUTI MONIA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PZZMNO78H67H501A</text:p>
          </table:table-cell>
          <table:table-cell office:value-type="string" table:style-name="ce4">
            <text:p>02550410605</text:p>
          </table:table-cell>
          <table:table-cell office:value-type="currency" office:value="5200.04" table:style-name="ce7">
            <text:p><text:s/>5.200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2417.27" table:style-name="ce7">
            <text:p><text:s/>2.417,2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1208.6400000000001" table:style-name="ce7">
            <text:p><text:s/>1.208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581.94000000000005" table:style-name="ce7">
            <text:p><text:s/>581,9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2131.8000000000002" table:style-name="ce7">
            <text:p><text:s/>2.131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CENSIA DIABETES CARE ITALY SRL</text:p>
          </table:table-cell>
          <table:table-cell office:value-type="string" table:style-name="ce4">
            <text:p>U2112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3522771008</text:p>
          </table:table-cell>
          <table:table-cell office:value-type="string" table:style-name="ce4">
            <text:p>13522771008</text:p>
          </table:table-cell>
          <table:table-cell office:value-type="currency" office:value="7484.88" table:style-name="ce7">
            <text:p><text:s/>7.484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CENSIA DIABETES CARE ITALY SRL</text:p>
          </table:table-cell>
          <table:table-cell office:value-type="string" table:style-name="ce4">
            <text:p>U2112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3522771008</text:p>
          </table:table-cell>
          <table:table-cell office:value-type="string" table:style-name="ce4">
            <text:p>13522771008</text:p>
          </table:table-cell>
          <table:table-cell office:value-type="currency" office:value="2494.96" table:style-name="ce7">
            <text:p><text:s/>2.494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ARMAELLE <text:s/>S.r.l.</text:p>
          </table:table-cell>
          <table:table-cell office:value-type="string" table:style-name="ce4">
            <text:p>U2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3197541208</text:p>
          </table:table-cell>
          <table:table-cell office:value-type="string" table:style-name="ce4">
            <text:p>03197541208</text:p>
          </table:table-cell>
          <table:table-cell office:value-type="currency" office:value="5713.91" table:style-name="ce7">
            <text:p><text:s/>5.713,9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387.96" table:style-name="ce7">
            <text:p><text:s/>387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HLHAUSEN ITALY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274950654</text:p>
          </table:table-cell>
          <table:table-cell office:value-type="currency" office:value="634.4" table:style-name="ce7">
            <text:p><text:s/>634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PROJECT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8023050969</text:p>
          </table:table-cell>
          <table:table-cell office:value-type="currency" office:value="941.89" table:style-name="ce7">
            <text:p><text:s/>941,8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ANCHI CATIA</text:p>
          </table:table-cell>
          <table:table-cell office:value-type="string" table:style-name="ce4">
            <text:p>U6199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BNCCTA72H59I838P</text:p>
          </table:table-cell>
          <table:table-cell office:value-type="string" table:style-name="ce4">
            <text:p>02201800600</text:p>
          </table:table-cell>
          <table:table-cell office:value-type="currency" office:value="56106.34" table:style-name="ce7">
            <text:p><text:s/>56.106,3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334.28" table:style-name="ce7">
            <text:p><text:s/>334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852.72" table:style-name="ce7">
            <text:p><text:s/>852,72 €<text:s/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MC OPTICAL GROUP S.A.S.</text:p>
          </table:table-cell>
          <table:table-cell office:value-type="string" table:style-name="ce4">
            <text:p>U3115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833720606</text:p>
          </table:table-cell>
          <table:table-cell office:value-type="string" table:style-name="ce4">
            <text:p>02833720606</text:p>
          </table:table-cell>
          <table:table-cell office:value-type="currency" office:value="1315.29" table:style-name="ce7">
            <text:p><text:s/>1.315,2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2558.16" table:style-name="ce7">
            <text:p><text:s/>2.558,16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4263.6000000000004" table:style-name="ce7">
            <text:p><text:s/>4.263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ILLO' GIUSY</text:p>
          </table:table-cell>
          <table:table-cell office:value-type="string" table:style-name="ce4">
            <text:p>U3136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TRLGSY92R69G838A</text:p>
          </table:table-cell>
          <table:table-cell office:value-type="string" table:style-name="ce4">
            <text:p>03207970603</text:p>
          </table:table-cell>
          <table:table-cell office:value-type="currency" office:value="7740" table:style-name="ce7">
            <text:p><text:s/>7.7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MUNITA' SAN MAURIZIO</text:p>
          </table:table-cell>
          <table:table-cell office:value-type="string" table:style-name="ce4">
            <text:p>U313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33150401</text:p>
          </table:table-cell>
          <table:table-cell office:value-type="currency" office:value="3457.52" table:style-name="ce7">
            <text:p><text:s/>3.457,5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MIGLIA NUOVA SOC COOP SOC ONLUS</text:p>
          </table:table-cell>
          <table:table-cell office:value-type="string" table:style-name="ce4">
            <text:p>U313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092740155</text:p>
          </table:table-cell>
          <table:table-cell office:value-type="currency" office:value="2603.08" table:style-name="ce7">
            <text:p><text:s/>2.603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.VE.PA.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5060260154</text:p>
          </table:table-cell>
          <table:table-cell office:value-type="string" table:style-name="ce4">
            <text:p>05060260154</text:p>
          </table:table-cell>
          <table:table-cell office:value-type="currency" office:value="397.6" table:style-name="ce7">
            <text:p><text:s/>397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212.28" table:style-name="ce7">
            <text:p><text:s/>212,28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145.79" table:style-name="ce7">
            <text:p><text:s/>145,7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38.799999999999997" table:style-name="ce7">
            <text:p><text:s/>38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302.16000000000003" table:style-name="ce7">
            <text:p><text:s/>302,1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.VE.PA.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5060260154</text:p>
          </table:table-cell>
          <table:table-cell office:value-type="string" table:style-name="ce4">
            <text:p>05060260154</text:p>
          </table:table-cell>
          <table:table-cell office:value-type="currency" office:value="215.46" table:style-name="ce7">
            <text:p><text:s/>215,4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ARMAELLE <text:s/>S.r.l.</text:p>
          </table:table-cell>
          <table:table-cell office:value-type="string" table:style-name="ce4">
            <text:p>U2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3197541208</text:p>
          </table:table-cell>
          <table:table-cell office:value-type="string" table:style-name="ce4">
            <text:p>03197541208</text:p>
          </table:table-cell>
          <table:table-cell office:value-type="currency" office:value="1395.99" table:style-name="ce7">
            <text:p><text:s/>1.395,9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1208.6400000000001" table:style-name="ce7">
            <text:p><text:s/>1.208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1812.95" table:style-name="ce7">
            <text:p><text:s/>1.812,9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362.59" table:style-name="ce7">
            <text:p><text:s/>362,5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LLTRION HEALTHCARE ITALY S.R.L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0618220965</text:p>
          </table:table-cell>
          <table:table-cell office:value-type="string" table:style-name="ce4">
            <text:p>10618220965</text:p>
          </table:table-cell>
          <table:table-cell office:value-type="currency" office:value="936.85" table:style-name="ce7">
            <text:p><text:s/>936,85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DITALIA GROUP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932550822</text:p>
          </table:table-cell>
          <table:table-cell office:value-type="currency" office:value="1169.3699999999999" table:style-name="ce7">
            <text:p><text:s/>1.169,3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1534.9" table:style-name="ce7">
            <text:p><text:s/>1.534,9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12790.79" table:style-name="ce7">
            <text:p><text:s/>12.790,7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C FARMACEUTICI SPA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8028050014</text:p>
          </table:table-cell>
          <table:table-cell office:value-type="string" table:style-name="ce4">
            <text:p>08028050014</text:p>
          </table:table-cell>
          <table:table-cell office:value-type="currency" office:value="115.5" table:style-name="ce7">
            <text:p><text:s/>115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OLIFARMA <text:s/>S.P.A.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0403210586</text:p>
          </table:table-cell>
          <table:table-cell office:value-type="string" table:style-name="ce4">
            <text:p>00882341001</text:p>
          </table:table-cell>
          <table:table-cell office:value-type="currency" office:value="190" table:style-name="ce7">
            <text:p><text:s/>19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HLHAUSEN ITALY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274950654</text:p>
          </table:table-cell>
          <table:table-cell office:value-type="currency" office:value="79.3" table:style-name="ce7">
            <text:p><text:s/>79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AHLHAUSEN ITALY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274950654</text:p>
          </table:table-cell>
          <table:table-cell office:value-type="currency" office:value="317.2" table:style-name="ce7">
            <text:p><text:s/>317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.VE.PA.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5060260154</text:p>
          </table:table-cell>
          <table:table-cell office:value-type="string" table:style-name="ce4">
            <text:p>05060260154</text:p>
          </table:table-cell>
          <table:table-cell office:value-type="currency" office:value="203.75" table:style-name="ce7">
            <text:p><text:s/>203,7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T LABORATORIO FARMACEUTICO SRLSPECIALITA <text:s/>IGIENICO - TERAPEUTICHE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108720598</text:p>
          </table:table-cell>
          <table:table-cell office:value-type="string" table:style-name="ce4">
            <text:p>01467050181</text:p>
          </table:table-cell>
          <table:table-cell office:value-type="currency" office:value="27.4" table:style-name="ce7">
            <text:p><text:s/>27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 BRANGO CLAUDIO</text:p>
          </table:table-cell>
          <table:table-cell office:value-type="string" table:style-name="ce4">
            <text:p>U3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DBRCLD95R29C034T</text:p>
          </table:table-cell>
          <table:table-cell office:value-type="string" table:style-name="ce4">
            <text:p>03135790602</text:p>
          </table:table-cell>
          <table:table-cell office:value-type="currency" office:value="720" table:style-name="ce7">
            <text:p><text:s/>7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T LABORATORIO FARMACEUTICO SRLSPECIALITA <text:s/>IGIENICO - TERAPEUTICHE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108720598</text:p>
          </table:table-cell>
          <table:table-cell office:value-type="string" table:style-name="ce4">
            <text:p>01467050181</text:p>
          </table:table-cell>
          <table:table-cell office:value-type="currency" office:value="137.01" table:style-name="ce7">
            <text:p><text:s/>137,0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MUNITA' SAN MAURIZIO</text:p>
          </table:table-cell>
          <table:table-cell office:value-type="string" table:style-name="ce4">
            <text:p>U313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33150401</text:p>
          </table:table-cell>
          <table:table-cell office:value-type="currency" office:value="4059.96" table:style-name="ce7">
            <text:p><text:s/>4.059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.D. MEDICAL DEVICES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10418161211</text:p>
          </table:table-cell>
          <table:table-cell office:value-type="currency" office:value="1254" table:style-name="ce7">
            <text:p><text:s/>1.25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T LABORATORIO FARMACEUTICO SRLSPECIALITA <text:s/>IGIENICO - TERAPEUTICHE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108720598</text:p>
          </table:table-cell>
          <table:table-cell office:value-type="string" table:style-name="ce4">
            <text:p>01467050181</text:p>
          </table:table-cell>
          <table:table-cell office:value-type="currency" office:value="53.24" table:style-name="ce7">
            <text:p><text:s/>53,2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DAM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019210364</text:p>
          </table:table-cell>
          <table:table-cell office:value-type="string" table:style-name="ce4">
            <text:p>02019210364</text:p>
          </table:table-cell>
          <table:table-cell office:value-type="currency" office:value="411.75" table:style-name="ce7">
            <text:p><text:s/>411,7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DAM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019210364</text:p>
          </table:table-cell>
          <table:table-cell office:value-type="string" table:style-name="ce4">
            <text:p>02019210364</text:p>
          </table:table-cell>
          <table:table-cell office:value-type="currency" office:value="2690.1" table:style-name="ce7">
            <text:p><text:s/>2.690,1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DAM S.R.L.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019210364</text:p>
          </table:table-cell>
          <table:table-cell office:value-type="string" table:style-name="ce4">
            <text:p>02019210364</text:p>
          </table:table-cell>
          <table:table-cell office:value-type="currency" office:value="3129.3" table:style-name="ce7">
            <text:p><text:s/>3.129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PROJECT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8023050969</text:p>
          </table:table-cell>
          <table:table-cell office:value-type="currency" office:value="1177.3" table:style-name="ce7">
            <text:p><text:s/>1.177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.MI. MEDICAL SRL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803471206</text:p>
          </table:table-cell>
          <table:table-cell office:value-type="string" table:style-name="ce4">
            <text:p>02803471206</text:p>
          </table:table-cell>
          <table:table-cell office:value-type="currency" office:value="1229.76" table:style-name="ce7">
            <text:p><text:s/>1.229,7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PROJECT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8023050969</text:p>
          </table:table-cell>
          <table:table-cell office:value-type="currency" office:value="530.35" table:style-name="ce7">
            <text:p><text:s/>530,35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BIOPROJECT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8023050969</text:p>
          </table:table-cell>
          <table:table-cell office:value-type="currency" office:value="707.13" table:style-name="ce7">
            <text:p><text:s/>707,1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RSURGICAL SPA</text:p>
          </table:table-cell>
          <table:table-cell office:value-type="string" table:style-name="ce4">
            <text:p>U2104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2092530365</text:p>
          </table:table-cell>
          <table:table-cell office:value-type="string" table:style-name="ce4">
            <text:p>02092530365</text:p>
          </table:table-cell>
          <table:table-cell office:value-type="currency" office:value="3244.5" table:style-name="ce7">
            <text:p><text:s/>3.244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VER PHARM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14883281009</text:p>
          </table:table-cell>
          <table:table-cell office:value-type="string" table:style-name="ce4">
            <text:p>14883281009</text:p>
          </table:table-cell>
          <table:table-cell office:value-type="currency" office:value="247.5" table:style-name="ce7">
            <text:p><text:s/>247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ADIANT BIOSCIENCES LIMITED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14130441000</text:p>
          </table:table-cell>
          <table:table-cell office:value-type="currency" office:value="329.27" table:style-name="ce7">
            <text:p><text:s/>329,27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12790.79" table:style-name="ce7">
            <text:p><text:s/>12.790,7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1554220192</text:p>
          </table:table-cell>
          <table:table-cell office:value-type="string" table:style-name="ce4">
            <text:p>01554220192</text:p>
          </table:table-cell>
          <table:table-cell office:value-type="currency" office:value="2984.52" table:style-name="ce7">
            <text:p><text:s/>2.984,5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C FARMACEUTICI SPA</text:p>
          </table:table-cell>
          <table:table-cell office:value-type="string" table:style-name="ce4">
            <text:p>U2101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08028050014</text:p>
          </table:table-cell>
          <table:table-cell office:value-type="string" table:style-name="ce4">
            <text:p>08028050014</text:p>
          </table:table-cell>
          <table:table-cell office:value-type="currency" office:value="92.39" table:style-name="ce7">
            <text:p><text:s/>92,3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MIGLIA NUOVA SOC COOP SOC ONLUS</text:p>
          </table:table-cell>
          <table:table-cell office:value-type="string" table:style-name="ce4">
            <text:p>U313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092740155</text:p>
          </table:table-cell>
          <table:table-cell office:value-type="currency" office:value="2881.98" table:style-name="ce7">
            <text:p><text:s/>2.881,9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UIDALDI EUGENIO</text:p>
          </table:table-cell>
          <table:table-cell office:value-type="string" table:style-name="ce4">
            <text:p>U3103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>GDLGNE97T21D810Q</text:p>
          </table:table-cell>
          <table:table-cell office:value-type="string" table:style-name="ce4">
            <text:p>17696651003</text:p>
          </table:table-cell>
          <table:table-cell office:value-type="currency" office:value="962" table:style-name="ce7">
            <text:p><text:s/>96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TOFFICINA FANELLA LUCA</text:p>
          </table:table-cell>
          <table:table-cell office:value-type="string" table:style-name="ce4">
            <text:p>U3217</text:p>
          </table:table-cell>
          <table:table-cell office:value-type="date" office:date-value="2025-04-16T00:00:00" table:style-name="ce5">
            <text:p>16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262640606</text:p>
          </table:table-cell>
          <table:table-cell office:value-type="currency" office:value="2245.2800000000002" table:style-name="ce7">
            <text:p><text:s/>2.245,2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202" table:style-name="ce7">
            <text:p><text:s/>9.202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600" table:style-name="ce7">
            <text:p><text:s/>9.6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20" table:style-name="ce7">
            <text:p><text:s/>1.3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200" table:style-name="ce7">
            <text:p><text:s/>6.2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1431.82" table:style-name="ce7">
            <text:p><text:s/>11.431,8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09459.91" table:style-name="ce7">
            <text:p><text:s/>209.459,9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942434.59" table:style-name="ce7">
            <text:p><text:s/>942.434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4990.45" table:style-name="ce7">
            <text:p>-4.990,4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4664.07" table:style-name="ce7">
            <text:p>-14.664,0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4882634.0199999996" table:style-name="ce7">
            <text:p>-4.882.634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4837.64" table:style-name="ce7">
            <text:p><text:s/>64.837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56162.26" table:style-name="ce7">
            <text:p>-156.162,2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5417.599999999999" table:style-name="ce7">
            <text:p>-35.417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6825.34" table:style-name="ce7">
            <text:p><text:s/>66.825,3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1890734.460000001" table:style-name="ce7">
            <text:p><text:s/>11.890.734,4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4820.71" table:style-name="ce7">
            <text:p>-14.820,7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7851.4" table:style-name="ce7">
            <text:p><text:s/>57.851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09924.65" table:style-name="ce7">
            <text:p><text:s/>409.924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8250.95" table:style-name="ce7">
            <text:p><text:s/>28.250,9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5688.71" table:style-name="ce7">
            <text:p>-25.688,7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95.37" table:style-name="ce7">
            <text:p>-395,3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516.02" table:style-name="ce7">
            <text:p>-1.516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1317.43" table:style-name="ce7">
            <text:p>-31.317,4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38060.65" table:style-name="ce7">
            <text:p>-238.060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222116.9" table:style-name="ce7">
            <text:p><text:s/>3.222.116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85079.63" table:style-name="ce7">
            <text:p>-185.079,6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701577.63" table:style-name="ce7">
            <text:p>-701.577,6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10961.75" table:style-name="ce7">
            <text:p><text:s/>610.961,7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085.7800000000002" table:style-name="ce7">
            <text:p>-2.085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9126.59" table:style-name="ce7">
            <text:p><text:s/>19.126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2416.67" table:style-name="ce7">
            <text:p>-12.416,6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732" table:style-name="ce7">
            <text:p>-1.73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519.58000000000004" table:style-name="ce7">
            <text:p>-519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627.05999999999995" table:style-name="ce7">
            <text:p>-627,0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75.489999999999995" table:style-name="ce7">
            <text:p>-75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98.54" table:style-name="ce7">
            <text:p>-398,5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242.93" table:style-name="ce7">
            <text:p>-1.242,9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420.41" table:style-name="ce7">
            <text:p>-420,4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8229.509999999995" table:style-name="ce7">
            <text:p><text:s/>68.229,5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909.51" table:style-name="ce7">
            <text:p><text:s/>4.909,5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8469.44" table:style-name="ce7">
            <text:p><text:s/>8.469,4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054.79" table:style-name="ce7">
            <text:p><text:s/>1.054,7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96.3" table:style-name="ce7">
            <text:p>-96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8967.82" table:style-name="ce7">
            <text:p>-8.967,8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85.45" table:style-name="ce7">
            <text:p>-85,4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2816.769999999997" table:style-name="ce7">
            <text:p>-32.816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7153.399999999994" table:style-name="ce7">
            <text:p><text:s/>77.153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7478.94" table:style-name="ce7">
            <text:p>-7.478,94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756.2700000000004" table:style-name="ce7">
            <text:p><text:s/>4.756,2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92.87" table:style-name="ce7">
            <text:p><text:s/>1.492,8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08.24" table:style-name="ce7">
            <text:p>-208,2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5306.07" table:style-name="ce7">
            <text:p>-25.306,0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756570.28" table:style-name="ce7">
            <text:p><text:s/>2.756.570,2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231627.6499999999" table:style-name="ce7">
            <text:p><text:s/>1.231.627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06568.08" table:style-name="ce7">
            <text:p><text:s/>106.568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5.23" table:style-name="ce7">
            <text:p>-25,2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2157.21" table:style-name="ce7">
            <text:p><text:s/>162.157,2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538787.28" table:style-name="ce7">
            <text:p><text:s/>3.538.787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RBANI ANNA MARI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RBNNMR69E43D810P</text:p>
          </table:table-cell>
          <table:table-cell office:value-type="string" table:style-name="ce4">
            <text:p>03030340602</text:p>
          </table:table-cell>
          <table:table-cell office:value-type="currency" office:value="4320" table:style-name="ce7">
            <text:p><text:s/>4.32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OMBARDO LUIGI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LMBLGU57D11L673A</text:p>
          </table:table-cell>
          <table:table-cell office:value-type="string" table:style-name="ce4">
            <text:p>06105011008</text:p>
          </table:table-cell>
          <table:table-cell office:value-type="currency" office:value="1920" table:style-name="ce7">
            <text:p><text:s/>1.9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ABRIZI PIER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FBRPRI60T22A720F</text:p>
          </table:table-cell>
          <table:table-cell office:value-type="string" table:style-name="ce4">
            <text:p>03298970603</text:p>
          </table:table-cell>
          <table:table-cell office:value-type="currency" office:value="1560" table:style-name="ce7">
            <text:p><text:s/>1.56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42.09" table:style-name="ce7">
            <text:p>-342,0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OLI LUAN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FLELNU77D50L780C</text:p>
          </table:table-cell>
          <table:table-cell office:value-type="string" table:style-name="ce4">
            <text:p>03253400604</text:p>
          </table:table-cell>
          <table:table-cell office:value-type="currency" office:value="6275" table:style-name="ce7">
            <text:p><text:s/>6.27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ECCHIO IRENE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VCCRNI96D42C034Q</text:p>
          </table:table-cell>
          <table:table-cell office:value-type="string" table:style-name="ce4">
            <text:p>03154540607</text:p>
          </table:table-cell>
          <table:table-cell office:value-type="currency" office:value="5000" table:style-name="ce7">
            <text:p><text:s/>5.0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ACCIA GIULI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SCCGLI99P42D810Z</text:p>
          </table:table-cell>
          <table:table-cell office:value-type="string" table:style-name="ce4">
            <text:p>03291010605</text:p>
          </table:table-cell>
          <table:table-cell office:value-type="currency" office:value="4500" table:style-name="ce7">
            <text:p><text:s/>4.5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NI ERIK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LNERKE90E50C858A</text:p>
          </table:table-cell>
          <table:table-cell office:value-type="string" table:style-name="ce4">
            <text:p>03018500607</text:p>
          </table:table-cell>
          <table:table-cell office:value-type="currency" office:value="3560" table:style-name="ce7">
            <text:p><text:s/>3.560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59815.01" table:style-name="ce7">
            <text:p><text:s/>359.815,0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5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72" table:style-name="ce7">
            <text:p>-37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'AMICO GIUSEPPE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DMCGPP74P20H501R</text:p>
          </table:table-cell>
          <table:table-cell office:value-type="string" table:style-name="ce4">
            <text:p>02790240606</text:p>
          </table:table-cell>
          <table:table-cell office:value-type="currency" office:value="10046" table:style-name="ce7">
            <text:p><text:s/>10.04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ANFELICE VALENTIN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GNFVNT85A71L780O</text:p>
          </table:table-cell>
          <table:table-cell office:value-type="string" table:style-name="ce4">
            <text:p>02982880607</text:p>
          </table:table-cell>
          <table:table-cell office:value-type="currency" office:value="960" table:style-name="ce7">
            <text:p><text:s/>9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ORCEA MARIA CAROL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BRCMCR91D42C357V</text:p>
          </table:table-cell>
          <table:table-cell office:value-type="string" table:style-name="ce4">
            <text:p>17439791009</text:p>
          </table:table-cell>
          <table:table-cell office:value-type="currency" office:value="8760" table:style-name="ce7">
            <text:p><text:s/>8.76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7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23.94" table:style-name="ce7">
            <text:p>-123,9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PARACO ANTONI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SPRNTN58L25I234K</text:p>
          </table:table-cell>
          <table:table-cell office:value-type="string" table:style-name="ce4">
            <text:p>01570030617</text:p>
          </table:table-cell>
          <table:table-cell office:value-type="currency" office:value="5640" table:style-name="ce7">
            <text:p><text:s/>5.6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GLIONE <text:s/>RITO EDMOND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MGLRDM51R13L086Z</text:p>
          </table:table-cell>
          <table:table-cell office:value-type="string" table:style-name="ce4">
            <text:p>00156780629</text:p>
          </table:table-cell>
          <table:table-cell office:value-type="currency" office:value="3840" table:style-name="ce7">
            <text:p><text:s/>3.8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508544.72" table:style-name="ce7">
            <text:p><text:s/>1.508.544,7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UGGIOLA BARBAR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GGGBBR73B47A433K</text:p>
          </table:table-cell>
          <table:table-cell office:value-type="string" table:style-name="ce4">
            <text:p>03137600601</text:p>
          </table:table-cell>
          <table:table-cell office:value-type="currency" office:value="3240" table:style-name="ce7">
            <text:p><text:s/>3.240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TTAVIANO ALD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TTVLDA55S19F839F</text:p>
          </table:table-cell>
          <table:table-cell office:value-type="string" table:style-name="ce4">
            <text:p>10186831219</text:p>
          </table:table-cell>
          <table:table-cell office:value-type="currency" office:value="12480" table:style-name="ce7">
            <text:p><text:s/>12.4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RRI <text:s/>MARIO ANTONIO ANGEL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FRRMNT51D18G935R</text:p>
          </table:table-cell>
          <table:table-cell office:value-type="string" table:style-name="ce4">
            <text:p>00348960600</text:p>
          </table:table-cell>
          <table:table-cell office:value-type="currency" office:value="6240" table:style-name="ce7">
            <text:p><text:s/>6.2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UTERUCCIO MICHELE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CTRMHL90S24D086N</text:p>
          </table:table-cell>
          <table:table-cell office:value-type="string" table:style-name="ce4">
            <text:p>15747481008</text:p>
          </table:table-cell>
          <table:table-cell office:value-type="currency" office:value="12240" table:style-name="ce7">
            <text:p><text:s/>12.2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'AGOSTINI LEONARD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DGSLRD56T10B919W</text:p>
          </table:table-cell>
          <table:table-cell office:value-type="string" table:style-name="ce4">
            <text:p>03099900601</text:p>
          </table:table-cell>
          <table:table-cell office:value-type="currency" office:value="11600" table:style-name="ce7">
            <text:p><text:s/>11.6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PARIS FERNANDO ANTONI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DPRFNN51L12E998P</text:p>
          </table:table-cell>
          <table:table-cell office:value-type="string" table:style-name="ce4">
            <text:p>04572490615</text:p>
          </table:table-cell>
          <table:table-cell office:value-type="currency" office:value="5760" table:style-name="ce7">
            <text:p><text:s/>5.7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LSORANO PAOL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BLSPLA84L13I838W</text:p>
          </table:table-cell>
          <table:table-cell office:value-type="string" table:style-name="ce4">
            <text:p>03195720606</text:p>
          </table:table-cell>
          <table:table-cell office:value-type="currency" office:value="3840" table:style-name="ce7">
            <text:p><text:s/>3.8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TONELLI DANIELE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NTNDNL93H14I838L</text:p>
          </table:table-cell>
          <table:table-cell office:value-type="string" table:style-name="ce4">
            <text:p>03151840604</text:p>
          </table:table-cell>
          <table:table-cell office:value-type="currency" office:value="10560" table:style-name="ce7">
            <text:p><text:s/>10.56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5103.11" table:style-name="ce7">
            <text:p><text:s/>55.103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742.86" table:style-name="ce7">
            <text:p><text:s/>2.742,8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465.33" table:style-name="ce7">
            <text:p><text:s/>13.465,33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7422.240000000002" table:style-name="ce7">
            <text:p><text:s/>17.422,2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96.28" table:style-name="ce7">
            <text:p>-96,2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322.4" table:style-name="ce7">
            <text:p><text:s/>2.322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4022.24" table:style-name="ce7">
            <text:p><text:s/>134.022,2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1.94" table:style-name="ce7">
            <text:p><text:s/>161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00.77" table:style-name="ce7">
            <text:p><text:s/>700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86.71" table:style-name="ce7">
            <text:p><text:s/>186,7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779.77" table:style-name="ce7">
            <text:p><text:s/>5.779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653.43" table:style-name="ce7">
            <text:p><text:s/>2.653,4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45.01" table:style-name="ce7">
            <text:p><text:s/>1.445,0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044.81" table:style-name="ce7">
            <text:p><text:s/>7.044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9168.7999999999993" table:style-name="ce7">
            <text:p><text:s/>9.168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837.89" table:style-name="ce7">
            <text:p>-1.837,8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7147.94" table:style-name="ce7">
            <text:p><text:s/>77.147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1099.64" table:style-name="ce7">
            <text:p><text:s/>41.099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 MAURO GIOVANNI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DMRGNN92S26H703T</text:p>
          </table:table-cell>
          <table:table-cell office:value-type="string" table:style-name="ce4">
            <text:p>06231180651</text:p>
          </table:table-cell>
          <table:table-cell office:value-type="currency" office:value="7862" table:style-name="ce7">
            <text:p><text:s/>7.86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ERSANO VINCENZ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VRSVCN56E27F224Q</text:p>
          </table:table-cell>
          <table:table-cell office:value-type="string" table:style-name="ce4">
            <text:p>03118110604</text:p>
          </table:table-cell>
          <table:table-cell office:value-type="currency" office:value="11520" table:style-name="ce7">
            <text:p><text:s/>11.5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66.88" table:style-name="ce7">
            <text:p><text:s/>266,8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3.19999999999999" table:style-name="ce7">
            <text:p><text:s/>163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69.78" table:style-name="ce7">
            <text:p><text:s/>669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8511.24" table:style-name="ce7">
            <text:p><text:s/>8.511,2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234.57" table:style-name="ce7">
            <text:p><text:s/>7.234,5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1.91" table:style-name="ce7">
            <text:p><text:s/>161,9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4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934.02" table:style-name="ce7">
            <text:p><text:s/>1.934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06624.73" table:style-name="ce7">
            <text:p><text:s/>506.624,7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326.12" table:style-name="ce7">
            <text:p><text:s/>2.326,1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97642.45" table:style-name="ce7">
            <text:p><text:s/>97.642,4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5132.55" table:style-name="ce7">
            <text:p>-5.132,5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8783.67" table:style-name="ce7">
            <text:p>-8.783,6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0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9451.2000000000007" table:style-name="ce7">
            <text:p>-9.451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2102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92002160601</text:p>
          </table:table-cell>
          <table:table-cell office:value-type="string" table:style-name="ce4">
            <text:p/>
          </table:table-cell>
          <table:table-cell office:value-type="currency" office:value="34176" table:style-name="ce7">
            <text:p><text:s/>34.17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ERFETTI MASSIM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PRFMSM54L30H501K</text:p>
          </table:table-cell>
          <table:table-cell office:value-type="string" table:style-name="ce4">
            <text:p>16296971001</text:p>
          </table:table-cell>
          <table:table-cell office:value-type="currency" office:value="8560" table:style-name="ce7">
            <text:p><text:s/>8.5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GLIO FRANCESC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GGLFNC87R21H703P</text:p>
          </table:table-cell>
          <table:table-cell office:value-type="string" table:style-name="ce4">
            <text:p>05407420651</text:p>
          </table:table-cell>
          <table:table-cell office:value-type="currency" office:value="6720" table:style-name="ce7">
            <text:p><text:s/>6.7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GLIO FRANCESC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GGLFNC87R21H703P</text:p>
          </table:table-cell>
          <table:table-cell office:value-type="string" table:style-name="ce4">
            <text:p>05407420651</text:p>
          </table:table-cell>
          <table:table-cell office:value-type="currency" office:value="11160" table:style-name="ce7">
            <text:p><text:s/>11.1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RNOCCHI FRANCESC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BRNFNC93D51B157T</text:p>
          </table:table-cell>
          <table:table-cell office:value-type="string" table:style-name="ce4">
            <text:p>04076080987</text:p>
          </table:table-cell>
          <table:table-cell office:value-type="currency" office:value="6480" table:style-name="ce7">
            <text:p><text:s/>6.4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ORE PIETR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FRIPTR75C10G273T</text:p>
          </table:table-cell>
          <table:table-cell office:value-type="string" table:style-name="ce4">
            <text:p>10748241006</text:p>
          </table:table-cell>
          <table:table-cell office:value-type="currency" office:value="8642" table:style-name="ce7">
            <text:p><text:s/>8.64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OPPETTA ALBERT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SCPLRT61D28H501P</text:p>
          </table:table-cell>
          <table:table-cell office:value-type="string" table:style-name="ce4">
            <text:p>08901041007</text:p>
          </table:table-cell>
          <table:table-cell office:value-type="currency" office:value="4802" table:style-name="ce7">
            <text:p><text:s/>4.80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ONAIUTO LUIGI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BNTLGU55C28D810L</text:p>
          </table:table-cell>
          <table:table-cell office:value-type="string" table:style-name="ce4">
            <text:p>03080260601</text:p>
          </table:table-cell>
          <table:table-cell office:value-type="currency" office:value="10704" table:style-name="ce7">
            <text:p><text:s/>10.70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LONI DARI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FLNDRA94D05D862D</text:p>
          </table:table-cell>
          <table:table-cell office:value-type="string" table:style-name="ce4">
            <text:p>05370840752</text:p>
          </table:table-cell>
          <table:table-cell office:value-type="currency" office:value="5398" table:style-name="ce7">
            <text:p><text:s/>5.39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JEUNE LOREDAN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LJNLDN60E43H501P</text:p>
          </table:table-cell>
          <table:table-cell office:value-type="string" table:style-name="ce4">
            <text:p>17242841009</text:p>
          </table:table-cell>
          <table:table-cell office:value-type="currency" office:value="4800" table:style-name="ce7">
            <text:p><text:s/>4.8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LLIS ANTONIO VINCENZ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TLLNNV60C26I838N</text:p>
          </table:table-cell>
          <table:table-cell office:value-type="string" table:style-name="ce4">
            <text:p>03207370606</text:p>
          </table:table-cell>
          <table:table-cell office:value-type="currency" office:value="7080" table:style-name="ce7">
            <text:p><text:s/>7.08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 MAURO GIOVANNI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DMRGNN92S26H703T</text:p>
          </table:table-cell>
          <table:table-cell office:value-type="string" table:style-name="ce4">
            <text:p>06231180651</text:p>
          </table:table-cell>
          <table:table-cell office:value-type="currency" office:value="7922" table:style-name="ce7">
            <text:p><text:s/>7.92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IUGGIOLA BARBARA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GGGBBR73B47A433K</text:p>
          </table:table-cell>
          <table:table-cell office:value-type="string" table:style-name="ce4">
            <text:p>03137600601</text:p>
          </table:table-cell>
          <table:table-cell office:value-type="currency" office:value="2880" table:style-name="ce7">
            <text:p><text:s/>2.88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ZZILLO DR. DARIO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PZZDRA54R30C479A</text:p>
          </table:table-cell>
          <table:table-cell office:value-type="string" table:style-name="ce4">
            <text:p>02532480601</text:p>
          </table:table-cell>
          <table:table-cell office:value-type="currency" office:value="7200" table:style-name="ce7">
            <text:p><text:s/>7.2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UONAIUTO LUIGI</text:p>
          </table:table-cell>
          <table:table-cell office:value-type="string" table:style-name="ce4">
            <text:p>U3136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BNTLGU55C28D810L</text:p>
          </table:table-cell>
          <table:table-cell office:value-type="string" table:style-name="ce4">
            <text:p>03080260601</text:p>
          </table:table-cell>
          <table:table-cell office:value-type="currency" office:value="8671.7999999999993" table:style-name="ce7">
            <text:p><text:s/>8.671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STITUTO DI RIABILITAZIONE S.STEFANO SRLDIREZ.E COORDINAM.KOS CARE SRL</text:p>
          </table:table-cell>
          <table:table-cell office:value-type="string" table:style-name="ce4">
            <text:p>U313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01148190547</text:p>
          </table:table-cell>
          <table:table-cell office:value-type="string" table:style-name="ce4">
            <text:p>01148190547</text:p>
          </table:table-cell>
          <table:table-cell office:value-type="currency" office:value="1899.75" table:style-name="ce7">
            <text:p><text:s/>1.899,7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5.6" table:style-name="ce7">
            <text:p><text:s/>385,6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97442350580</text:p>
          </table:table-cell>
          <table:table-cell office:value-type="string" table:style-name="ce4">
            <text:p/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MAI PROV/LE <text:s/>C/O FRANCESCA GULLOO TESORIERE SUMAI FROSINONE</text:p>
          </table:table-cell>
          <table:table-cell office:value-type="string" table:style-name="ce4">
            <text:p>U1203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92003080600</text:p>
          </table:table-cell>
          <table:table-cell office:value-type="string" table:style-name="ce4">
            <text:p>92003080600</text:p>
          </table:table-cell>
          <table:table-cell office:value-type="currency" office:value="-4.1399999999999997" table:style-name="ce7">
            <text:p>-4,1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MAI PROV/LE <text:s/>C/O FRANCESCA GULLOO TESORIERE SUMAI FROSINONE</text:p>
          </table:table-cell>
          <table:table-cell office:value-type="string" table:style-name="ce4">
            <text:p>U1203</text:p>
          </table:table-cell>
          <table:table-cell office:value-type="date" office:date-value="2025-04-18T00:00:00" table:style-name="ce5">
            <text:p>18/04/2025</text:p>
          </table:table-cell>
          <table:table-cell office:value-type="string" table:style-name="ce4">
            <text:p>92003080600</text:p>
          </table:table-cell>
          <table:table-cell office:value-type="string" table:style-name="ce4">
            <text:p>92003080600</text:p>
          </table:table-cell>
          <table:table-cell office:value-type="currency" office:value="2717.81" table:style-name="ce7">
            <text:p><text:s/>2.717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193.66" table:style-name="ce7">
            <text:p><text:s/>193,6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19.899999999999999" table:style-name="ce7">
            <text:p><text:s/>19,9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96551370586</text:p>
          </table:table-cell>
          <table:table-cell office:value-type="string" table:style-name="ce4">
            <text:p/>
          </table:table-cell>
          <table:table-cell office:value-type="currency" office:value="95.05" table:style-name="ce7">
            <text:p><text:s/>95,0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92025150605</text:p>
          </table:table-cell>
          <table:table-cell office:value-type="string" table:style-name="ce4">
            <text:p/>
          </table:table-cell>
          <table:table-cell office:value-type="currency" office:value="55.25" table:style-name="ce7">
            <text:p><text:s/>55,25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00808720106</text:p>
          </table:table-cell>
          <table:table-cell office:value-type="string" table:style-name="ce4">
            <text:p/>
          </table:table-cell>
          <table:table-cell office:value-type="currency" office:value="32" table:style-name="ce7">
            <text:p><text:s/>3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MO-FESMED (EX SNAMI)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97000710158</text:p>
          </table:table-cell>
          <table:table-cell office:value-type="string" table:style-name="ce4">
            <text:p>97000710158</text:p>
          </table:table-cell>
          <table:table-cell office:value-type="currency" office:value="119.52" table:style-name="ce7">
            <text:p><text:s/>119,5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.I.M.G.E.S.SINDACATO MEDICI GEN. E GUARDIA MEDICA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00741700553</text:p>
          </table:table-cell>
          <table:table-cell office:value-type="string" table:style-name="ce4">
            <text:p>00741700553</text:p>
          </table:table-cell>
          <table:table-cell office:value-type="currency" office:value="9" table:style-name="ce7">
            <text:p><text:s/>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MMG <text:s/>- SEZIONE DI FROSINONE - QUOTA 12/16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07600601</text:p>
          </table:table-cell>
          <table:table-cell office:value-type="currency" office:value="96" table:style-name="ce7">
            <text:p><text:s/>9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24" table:style-name="ce7">
            <text:p><text:s/>24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26" table:style-name="ce7">
            <text:p><text:s/>2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935.96" table:style-name="ce7">
            <text:p><text:s/>935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MO-FESMED (EX SNAMI)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000710158</text:p>
          </table:table-cell>
          <table:table-cell office:value-type="string" table:style-name="ce4">
            <text:p>97000710158</text:p>
          </table:table-cell>
          <table:table-cell office:value-type="currency" office:value="119.52" table:style-name="ce7">
            <text:p><text:s/>119,5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.I.M.G.E.S.SINDACATO MEDICI GEN. E GUARDIA MEDIC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741700553</text:p>
          </table:table-cell>
          <table:table-cell office:value-type="string" table:style-name="ce4">
            <text:p>00741700553</text:p>
          </table:table-cell>
          <table:table-cell office:value-type="currency" office:value="9" table:style-name="ce7">
            <text:p><text:s/>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MMG <text:s/>- SEZIONE DI FROSINONE - QUOTA 12/16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07600601</text:p>
          </table:table-cell>
          <table:table-cell office:value-type="currency" office:value="108" table:style-name="ce7">
            <text:p><text:s/>108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26" table:style-name="ce7">
            <text:p><text:s/>26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24" table:style-name="ce7">
            <text:p><text:s/>2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MAI PROV/LE <text:s/>C/O FRANCESCA GULLOO TESORIERE SUMAI FROSINON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2003080600</text:p>
          </table:table-cell>
          <table:table-cell office:value-type="string" table:style-name="ce4">
            <text:p>92003080600</text:p>
          </table:table-cell>
          <table:table-cell office:value-type="currency" office:value="-40.71" table:style-name="ce7">
            <text:p>-40,7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.N.P.A.P.ENTE NAZ. PREV ED ASSISTENZA PSICOLOGI</text:p>
          </table:table-cell>
          <table:table-cell office:value-type="string" table:style-name="ce4">
            <text:p>U315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5410091002</text:p>
          </table:table-cell>
          <table:table-cell office:value-type="string" table:style-name="ce4">
            <text:p>05410091002</text:p>
          </table:table-cell>
          <table:table-cell office:value-type="currency" office:value="2909.94" table:style-name="ce7">
            <text:p><text:s/>2.909,9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MAI PROV/LE <text:s/>C/O FRANCESCA GULLOO TESORIERE SUMAI FROSINON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2003080600</text:p>
          </table:table-cell>
          <table:table-cell office:value-type="string" table:style-name="ce4">
            <text:p>92003080600</text:p>
          </table:table-cell>
          <table:table-cell office:value-type="currency" office:value="2703.3" table:style-name="ce7">
            <text:p><text:s/>2.703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RESA NOCE</text:p>
          </table:table-cell>
          <table:table-cell office:value-type="string" table:style-name="ce4">
            <text:p>U31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NCOTRS73P43D539W</text:p>
          </table:table-cell>
          <table:table-cell office:value-type="string" table:style-name="ce4">
            <text:p>03178550608</text:p>
          </table:table-cell>
          <table:table-cell office:value-type="currency" office:value="10853.7" table:style-name="ce7">
            <text:p><text:s/>10.853,7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ALI MODE S.R.L.VEROLI</text:p>
          </table:table-cell>
          <table:table-cell office:value-type="string" table:style-name="ce4">
            <text:p>U31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533580609</text:p>
          </table:table-cell>
          <table:table-cell office:value-type="string" table:style-name="ce4">
            <text:p>01533580609</text:p>
          </table:table-cell>
          <table:table-cell office:value-type="currency" office:value="68.78" table:style-name="ce7">
            <text:p><text:s/>68,7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EALI MODE S.R.L.VEROLI</text:p>
          </table:table-cell>
          <table:table-cell office:value-type="string" table:style-name="ce4">
            <text:p>U31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533580609</text:p>
          </table:table-cell>
          <table:table-cell office:value-type="string" table:style-name="ce4">
            <text:p>01533580609</text:p>
          </table:table-cell>
          <table:table-cell office:value-type="currency" office:value="361.67" table:style-name="ce7">
            <text:p><text:s/>361,67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NICOOP TIRRENO S.C.</text:p>
          </table:table-cell>
          <table:table-cell office:value-type="string" table:style-name="ce4">
            <text:p>U31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103530499</text:p>
          </table:table-cell>
          <table:table-cell office:value-type="currency" office:value="796.57" table:style-name="ce7">
            <text:p><text:s/>796,5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AM <text:s/>PANORAMA SPA</text:p>
          </table:table-cell>
          <table:table-cell office:value-type="string" table:style-name="ce4">
            <text:p>U31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826770059</text:p>
          </table:table-cell>
          <table:table-cell office:value-type="string" table:style-name="ce4">
            <text:p>02036440275</text:p>
          </table:table-cell>
          <table:table-cell office:value-type="currency" office:value="3572.04" table:style-name="ce7">
            <text:p><text:s/>3.572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ARMAIDE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542760172</text:p>
          </table:table-cell>
          <table:table-cell office:value-type="string" table:style-name="ce4">
            <text:p>03542760172</text:p>
          </table:table-cell>
          <table:table-cell office:value-type="currency" office:value="1830.4" table:style-name="ce7">
            <text:p><text:s/>1.830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542.29999999999995" table:style-name="ce7">
            <text:p><text:s/>542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SOCCI GIANVITTORI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SGVT67H28D810K</text:p>
          </table:table-cell>
          <table:table-cell office:value-type="string" table:style-name="ce4">
            <text:p>02100790605</text:p>
          </table:table-cell>
          <table:table-cell office:value-type="currency" office:value="171" table:style-name="ce7">
            <text:p><text:s/>17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redito Lombardo Veneto S.p.A.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15830168</text:p>
          </table:table-cell>
          <table:table-cell office:value-type="currency" office:value="255" table:style-name="ce7">
            <text:p><text:s/>25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TURO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277730030</text:p>
          </table:table-cell>
          <table:table-cell office:value-type="string" table:style-name="ce4">
            <text:p>10536040966</text:p>
          </table:table-cell>
          <table:table-cell office:value-type="currency" office:value="3189" table:style-name="ce7">
            <text:p><text:s/>3.189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.FI.VER.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084220280</text:p>
          </table:table-cell>
          <table:table-cell office:value-type="string" table:style-name="ce4">
            <text:p>02084220280</text:p>
          </table:table-cell>
          <table:table-cell office:value-type="currency" office:value="2962" table:style-name="ce7">
            <text:p><text:s/>2.96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ESTITALIA SPAFINANZIARI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889861000</text:p>
          </table:table-cell>
          <table:table-cell office:value-type="currency" office:value="18358.3" table:style-name="ce7">
            <text:p><text:s/>18.358,3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LLA PERSONAL CREDIT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007340025</text:p>
          </table:table-cell>
          <table:table-cell office:value-type="string" table:style-name="ce4">
            <text:p>02675650028</text:p>
          </table:table-cell>
          <table:table-cell office:value-type="currency" office:value="1079" table:style-name="ce7">
            <text:p><text:s/>1.07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DI SCONTO E CONTI CORRENTIDI SANTA MARIA E CAPUA VETERE S.P.A.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136290616</text:p>
          </table:table-cell>
          <table:table-cell office:value-type="string" table:style-name="ce4">
            <text:p>14994571009</text:p>
          </table:table-cell>
          <table:table-cell office:value-type="currency" office:value="4557" table:style-name="ce7">
            <text:p><text:s/>4.55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NL SPA<text:s/>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014411001</text:p>
          </table:table-cell>
          <table:table-cell office:value-type="currency" office:value="6550" table:style-name="ce7">
            <text:p><text:s/>6.5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NCONTINUO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597720792</text:p>
          </table:table-cell>
          <table:table-cell office:value-type="currency" office:value="1728" table:style-name="ce7">
            <text:p><text:s/>1.72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TALCREDI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085150158</text:p>
          </table:table-cell>
          <table:table-cell office:value-type="currency" office:value="3997" table:style-name="ce7">
            <text:p><text:s/>3.997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NANCIT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76500587</text:p>
          </table:table-cell>
          <table:table-cell office:value-type="currency" office:value="10222" table:style-name="ce7">
            <text:p><text:s/>10.22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V FINANCE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077520962</text:p>
          </table:table-cell>
          <table:table-cell office:value-type="currency" office:value="785" table:style-name="ce7">
            <text:p><text:s/>785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GOS DUCATO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8570720154</text:p>
          </table:table-cell>
          <table:table-cell office:value-type="string" table:style-name="ce4">
            <text:p>08570720154</text:p>
          </table:table-cell>
          <table:table-cell office:value-type="currency" office:value="6005.51" table:style-name="ce7">
            <text:p><text:s/>6.005,5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.S.I.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213900588</text:p>
          </table:table-cell>
          <table:table-cell office:value-type="currency" office:value="46.59" table:style-name="ce7">
            <text:p><text:s/>46,5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PS - INPDAP - PICCOLI PRESTITI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095380586</text:p>
          </table:table-cell>
          <table:table-cell office:value-type="currency" office:value="35056.28" table:style-name="ce7">
            <text:p><text:s/>35.056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VIBANCA SPA (GIÀ TERFINANCE)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10600677</text:p>
          </table:table-cell>
          <table:table-cell office:value-type="currency" office:value="4250" table:style-name="ce7">
            <text:p><text:s/>4.25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STITUTO FINANZIARIO EUROPEO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067581006</text:p>
          </table:table-cell>
          <table:table-cell office:value-type="string" table:style-name="ce4">
            <text:p>11067581006</text:p>
          </table:table-cell>
          <table:table-cell office:value-type="currency" office:value="990" table:style-name="ce7">
            <text:p><text:s/>99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BERIUS SPV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662720269</text:p>
          </table:table-cell>
          <table:table-cell office:value-type="currency" office:value="84.9" table:style-name="ce7">
            <text:p><text:s/>84,9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.A.R.O.I. EM.A.C.SINDACAT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062360633</text:p>
          </table:table-cell>
          <table:table-cell office:value-type="string" table:style-name="ce4">
            <text:p>80062360633</text:p>
          </table:table-cell>
          <table:table-cell office:value-type="currency" office:value="768" table:style-name="ce7">
            <text:p><text:s/>76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SS.BANCA DI SASSARI CONSUMER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583450901</text:p>
          </table:table-cell>
          <table:table-cell office:value-type="currency" office:value="512" table:style-name="ce7">
            <text:p><text:s/>51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TAGOR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52611005</text:p>
          </table:table-cell>
          <table:table-cell office:value-type="string" table:style-name="ce4">
            <text:p>04852611005</text:p>
          </table:table-cell>
          <table:table-cell office:value-type="currency" office:value="7220" table:style-name="ce7">
            <text:p><text:s/>7.2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OPOLARE DEL FRUSINATE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781530603</text:p>
          </table:table-cell>
          <table:table-cell office:value-type="currency" office:value="3954" table:style-name="ce7">
            <text:p><text:s/>3.95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CFINEX FINEC O PRESTITI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348170101</text:p>
          </table:table-cell>
          <table:table-cell office:value-type="currency" office:value="2293" table:style-name="ce7">
            <text:p><text:s/>2.29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MPASS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864530159</text:p>
          </table:table-cell>
          <table:table-cell office:value-type="currency" office:value="13839" table:style-name="ce7">
            <text:p><text:s/>13.83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NTANDER COMSUMER BANK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56341900140</text:p>
          </table:table-cell>
          <table:table-cell office:value-type="currency" office:value="10806" table:style-name="ce7">
            <text:p><text:s/>10.80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YNAMICA RETAIL SPAFINANZIARI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436130243</text:p>
          </table:table-cell>
          <table:table-cell office:value-type="currency" office:value="2232" table:style-name="ce7">
            <text:p><text:s/>2.23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OPOLARE DI PUGLIA E BASILICAT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604840777</text:p>
          </table:table-cell>
          <table:table-cell office:value-type="currency" office:value="303" table:style-name="ce7">
            <text:p><text:s/>30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GLA SRL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951740269</text:p>
          </table:table-cell>
          <table:table-cell office:value-type="currency" office:value="3874" table:style-name="ce7">
            <text:p><text:s/>3.87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BL BANC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897081006</text:p>
          </table:table-cell>
          <table:table-cell office:value-type="currency" office:value="47890.5" table:style-name="ce7">
            <text:p><text:s/>47.890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ROGETTO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261070136</text:p>
          </table:table-cell>
          <table:table-cell office:value-type="currency" office:value="2726" table:style-name="ce7">
            <text:p><text:s/>2.72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.I.A.L.S.SEGRETERIA PROVINCIALE DI FROSINON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2046580608</text:p>
          </table:table-cell>
          <table:table-cell office:value-type="currency" office:value="17765.07" table:style-name="ce7">
            <text:p><text:s/>17.765,0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XA ASSICURAZIONI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426410607</text:p>
          </table:table-cell>
          <table:table-cell office:value-type="currency" office:value="79.2" table:style-name="ce7">
            <text:p><text:s/>79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EDIRETS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492920588</text:p>
          </table:table-cell>
          <table:table-cell office:value-type="currency" office:value="-0.53" table:style-name="ce7">
            <text:p>-0,5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BAS PUBBLICO IMPIEG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342300585</text:p>
          </table:table-cell>
          <table:table-cell office:value-type="currency" office:value="8.09" table:style-name="ce7">
            <text:p><text:s/>8,0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BANC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830780361</text:p>
          </table:table-cell>
          <table:table-cell office:value-type="currency" office:value="7323" table:style-name="ce7">
            <text:p><text:s/>7.32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NERALI ASSICURAZIONI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615051003</text:p>
          </table:table-cell>
          <table:table-cell office:value-type="currency" office:value="98.82" table:style-name="ce7">
            <text:p><text:s/>98,8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OPOLARE PUGLIES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848590754</text:p>
          </table:table-cell>
          <table:table-cell office:value-type="string" table:style-name="ce4">
            <text:p>02848590754</text:p>
          </table:table-cell>
          <table:table-cell office:value-type="currency" office:value="1746.1" table:style-name="ce7">
            <text:p><text:s/>1.746,1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SISTEM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2870770158</text:p>
          </table:table-cell>
          <table:table-cell office:value-type="string" table:style-name="ce4">
            <text:p>05077520962</text:p>
          </table:table-cell>
          <table:table-cell office:value-type="currency" office:value="16176" table:style-name="ce7">
            <text:p><text:s/>16.17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POPOLARE DEL CASSINATECASSIN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121930606</text:p>
          </table:table-cell>
          <table:table-cell office:value-type="currency" office:value="258" table:style-name="ce7">
            <text:p><text:s/>25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NT BANC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944450968</text:p>
          </table:table-cell>
          <table:table-cell office:value-type="currency" office:value="1563" table:style-name="ce7">
            <text:p><text:s/>1.56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MO-FESMED (EX A.C.O.I.)SINDACAT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116700580</text:p>
          </table:table-cell>
          <table:table-cell office:value-type="string" table:style-name="ce4">
            <text:p>05568450968</text:p>
          </table:table-cell>
          <table:table-cell office:value-type="currency" office:value="245" table:style-name="ce7">
            <text:p><text:s/>24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LEGALE DE GIROLAMORAFFAELE E GIANCARL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916240607</text:p>
          </table:table-cell>
          <table:table-cell office:value-type="string" table:style-name="ce4">
            <text:p>01916240607</text:p>
          </table:table-cell>
          <table:table-cell office:value-type="currency" office:value="146.97" table:style-name="ce7">
            <text:p><text:s/>146,9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NDOMESTIC BANCA SPAFIRENZE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562770481</text:p>
          </table:table-cell>
          <table:table-cell office:value-type="currency" office:value="6035" table:style-name="ce7">
            <text:p><text:s/>6.03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VVER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279230359</text:p>
          </table:table-cell>
          <table:table-cell office:value-type="string" table:style-name="ce4">
            <text:p>02279230359</text:p>
          </table:table-cell>
          <table:table-cell office:value-type="currency" office:value="968" table:style-name="ce7">
            <text:p><text:s/>96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NARO SPV SRL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703920266</text:p>
          </table:table-cell>
          <table:table-cell office:value-type="currency" office:value="230" table:style-name="ce7">
            <text:p><text:s/>23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NCA DI SASSARI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5183450901</text:p>
          </table:table-cell>
          <table:table-cell office:value-type="currency" office:value="240" table:style-name="ce7">
            <text:p><text:s/>24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EDITIS SERVIZI FINANZIARI S.P.A.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670790995</text:p>
          </table:table-cell>
          <table:table-cell office:value-type="currency" office:value="550" table:style-name="ce7">
            <text:p><text:s/>55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DIRETS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492920588</text:p>
          </table:table-cell>
          <table:table-cell office:value-type="currency" office:value="158.02000000000001" table:style-name="ce7">
            <text:p><text:s/>158,0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S.BANCA MEZZOGIORN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915101000</text:p>
          </table:table-cell>
          <table:table-cell office:value-type="currency" office:value="270" table:style-name="ce7">
            <text:p><text:s/>27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PEFIN FINANZIARI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085161007</text:p>
          </table:table-cell>
          <table:table-cell office:value-type="currency" office:value="2878" table:style-name="ce7">
            <text:p><text:s/>2.87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HC (SANITA HUMAN CARING)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7825410018</text:p>
          </table:table-cell>
          <table:table-cell office:value-type="currency" office:value="8" table:style-name="ce7">
            <text:p><text:s/>8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.G.L. (MEDICI E SANITA')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197010582</text:p>
          </table:table-cell>
          <table:table-cell office:value-type="string" table:style-name="ce4">
            <text:p>80197010582</text:p>
          </table:table-cell>
          <table:table-cell office:value-type="currency" office:value="1891.25" table:style-name="ce7">
            <text:p><text:s/>1.891,2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MPREBANC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994611003</text:p>
          </table:table-cell>
          <table:table-cell office:value-type="currency" office:value="591" table:style-name="ce7">
            <text:p><text:s/>59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VM MEDICI E VETERINARISINDACATO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410630588</text:p>
          </table:table-cell>
          <table:table-cell office:value-type="string" table:style-name="ce4">
            <text:p>04343571008</text:p>
          </table:table-cell>
          <table:table-cell office:value-type="currency" office:value="281" table:style-name="ce7">
            <text:p><text:s/>28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EXT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7551781003</text:p>
          </table:table-cell>
          <table:table-cell office:value-type="string" table:style-name="ce4">
            <text:p>07551781003</text:p>
          </table:table-cell>
          <table:table-cell office:value-type="currency" office:value="17684" table:style-name="ce7">
            <text:p><text:s/>17.684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DES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922061007</text:p>
          </table:table-cell>
          <table:table-cell office:value-type="currency" office:value="5902" table:style-name="ce7">
            <text:p><text:s/>5.90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.R.A.L. CAS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90015780605</text:p>
          </table:table-cell>
          <table:table-cell office:value-type="currency" office:value="537" table:style-name="ce7">
            <text:p><text:s/>53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PITALFIN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356871212</text:p>
          </table:table-cell>
          <table:table-cell office:value-type="currency" office:value="3288" table:style-name="ce7">
            <text:p><text:s/>3.28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IDITALI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8437820155</text:p>
          </table:table-cell>
          <table:table-cell office:value-type="currency" office:value="6675" table:style-name="ce7">
            <text:p><text:s/>6.67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A <text:s/>SOR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366250551</text:p>
          </table:table-cell>
          <table:table-cell office:value-type="currency" office:value="200" table:style-name="ce7">
            <text:p><text:s/>20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GENPA SP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401350107</text:p>
          </table:table-cell>
          <table:table-cell office:value-type="currency" office:value="6322" table:style-name="ce7">
            <text:p><text:s/>6.32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ANCA DI SCONTO E CONTI CORRENTIDI SANTA MARIA E CAPUA VETERE S.P.A.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136290616</text:p>
          </table:table-cell>
          <table:table-cell office:value-type="string" table:style-name="ce4">
            <text:p>14994571009</text:p>
          </table:table-cell>
          <table:table-cell office:value-type="currency" office:value="1100" table:style-name="ce7">
            <text:p><text:s/>1.1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38.5" table:style-name="ce7">
            <text:p><text:s/>38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103.9" table:style-name="ce7">
            <text:p><text:s/>103,9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24.09" table:style-name="ce7">
            <text:p><text:s/>24,0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A INTES SRL INDUSTRIA TERAPEUTICASPLENDORE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918311210</text:p>
          </table:table-cell>
          <table:table-cell office:value-type="string" table:style-name="ce4">
            <text:p>04918311210</text:p>
          </table:table-cell>
          <table:table-cell office:value-type="currency" office:value="998.8" table:style-name="ce7">
            <text:p><text:s/>998,80 €<text:s/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4">
            <text:p>MARRAZZO GIAMPAOL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RGPL61D09C352W</text:p>
          </table:table-cell>
          <table:table-cell office:value-type="string" table:style-name="ce4">
            <text:p>01906500606</text:p>
          </table:table-cell>
          <table:table-cell office:value-type="currency" office:value="199.64" table:style-name="ce7">
            <text:p><text:s/>199,64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RAZZO GIAMPAOL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RGPL61D09C352W</text:p>
          </table:table-cell>
          <table:table-cell office:value-type="string" table:style-name="ce4">
            <text:p>01906500606</text:p>
          </table:table-cell>
          <table:table-cell office:value-type="currency" office:value="199.64" table:style-name="ce7">
            <text:p><text:s/>199,64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MARRAZZO GIAMPAOL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RGPL61D09C352W</text:p>
          </table:table-cell>
          <table:table-cell office:value-type="string" table:style-name="ce4">
            <text:p>01906500606</text:p>
          </table:table-cell>
          <table:table-cell office:value-type="currency" office:value="199.64" table:style-name="ce7">
            <text:p><text:s/>199,64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RAZZO GIAMPAOL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RGPL61D09C352W</text:p>
          </table:table-cell>
          <table:table-cell office:value-type="string" table:style-name="ce4">
            <text:p>01906500606</text:p>
          </table:table-cell>
          <table:table-cell office:value-type="currency" office:value="917.74" table:style-name="ce7">
            <text:p><text:s/>917,74 €<text:s/></text:p>
          </table:table-cell>
          <table:table-cell table:number-columns-repeated="16378"/>
        </table:table-row>
        <table:table-row table:number-rows-repeated="4" table:style-name="ro3">
          <table:table-cell office:value-type="string" table:style-name="ce4">
            <text:p>MARRAZZO GIAMPAOL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RGPL61D09C352W</text:p>
          </table:table-cell>
          <table:table-cell office:value-type="string" table:style-name="ce4">
            <text:p>01906500606</text:p>
          </table:table-cell>
          <table:table-cell office:value-type="currency" office:value="917.74" table:style-name="ce7">
            <text:p><text:s/>917,7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TRARIO RICCARD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LTRRCR77C19D810P</text:p>
          </table:table-cell>
          <table:table-cell office:value-type="string" table:style-name="ce4">
            <text:p>02470340601</text:p>
          </table:table-cell>
          <table:table-cell office:value-type="currency" office:value="383.92" table:style-name="ce7">
            <text:p><text:s/>383,9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PM ITALIA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7054190637</text:p>
          </table:table-cell>
          <table:table-cell office:value-type="currency" office:value="2592.5" table:style-name="ce7">
            <text:p><text:s/>2.592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NCIGUERRA AUGUST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NCGST56C08I838B</text:p>
          </table:table-cell>
          <table:table-cell office:value-type="string" table:style-name="ce4">
            <text:p>03115720603</text:p>
          </table:table-cell>
          <table:table-cell office:value-type="currency" office:value="5430" table:style-name="ce7">
            <text:p><text:s/>5.43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LVOSA LEONARD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CLVLRD85D05H501I</text:p>
          </table:table-cell>
          <table:table-cell office:value-type="string" table:style-name="ce4">
            <text:p>16930051004</text:p>
          </table:table-cell>
          <table:table-cell office:value-type="currency" office:value="9360" table:style-name="ce7">
            <text:p><text:s/>9.3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74.8" table:style-name="ce7">
            <text:p><text:s/>74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'ELETTO GUALTIER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DLTGTR52H22G838Z</text:p>
          </table:table-cell>
          <table:table-cell office:value-type="string" table:style-name="ce4">
            <text:p>03142230600</text:p>
          </table:table-cell>
          <table:table-cell office:value-type="currency" office:value="6840" table:style-name="ce7">
            <text:p><text:s/>6.8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.VE.PA.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5060260154</text:p>
          </table:table-cell>
          <table:table-cell office:value-type="string" table:style-name="ce4">
            <text:p>05060260154</text:p>
          </table:table-cell>
          <table:table-cell office:value-type="currency" office:value="430.93" table:style-name="ce7">
            <text:p><text:s/>430,9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A.VE.PA.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5060260154</text:p>
          </table:table-cell>
          <table:table-cell office:value-type="string" table:style-name="ce4">
            <text:p>05060260154</text:p>
          </table:table-cell>
          <table:table-cell office:value-type="currency" office:value="795.19" table:style-name="ce7">
            <text:p><text:s/>795,1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EZZA E RADIOPROTEZIONE S.R.L.<text:s/>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435760513</text:p>
          </table:table-cell>
          <table:table-cell office:value-type="currency" office:value="671" table:style-name="ce7">
            <text:p><text:s/>671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EZZA E RADIOPROTEZIONE S.R.L.<text:s/>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435760513</text:p>
          </table:table-cell>
          <table:table-cell office:value-type="currency" office:value="9152.5400000000009" table:style-name="ce7">
            <text:p><text:s/>9.152,54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PONI MAUR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RPNMRA59L23F620R</text:p>
          </table:table-cell>
          <table:table-cell office:value-type="string" table:style-name="ce4">
            <text:p>02256360609</text:p>
          </table:table-cell>
          <table:table-cell office:value-type="currency" office:value="13920" table:style-name="ce7">
            <text:p><text:s/>13.9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82.93" table:style-name="ce7">
            <text:p><text:s/>82,9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85.13" table:style-name="ce7">
            <text:p><text:s/>85,13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EPITECH GROUP SPA</text:p>
          </table:table-cell>
          <table:table-cell office:value-type="string" table:style-name="ce4">
            <text:p>U2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630550287</text:p>
          </table:table-cell>
          <table:table-cell office:value-type="string" table:style-name="ce4">
            <text:p>03630550287</text:p>
          </table:table-cell>
          <table:table-cell office:value-type="currency" office:value="422.4" table:style-name="ce7">
            <text:p><text:s/>422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80.52" table:style-name="ce7">
            <text:p><text:s/>80,5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1087.9000000000001" table:style-name="ce7">
            <text:p><text:s/>1.087,9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176" table:style-name="ce7">
            <text:p><text:s/>17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CAMPUS BIO-MEDICO</text:p>
          </table:table-cell>
          <table:table-cell office:value-type="string" table:style-name="ce4">
            <text:p>U313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6493500589</text:p>
          </table:table-cell>
          <table:table-cell office:value-type="string" table:style-name="ce4">
            <text:p>16328971003</text:p>
          </table:table-cell>
          <table:table-cell office:value-type="currency" office:value="106735" table:style-name="ce7">
            <text:p><text:s/>106.73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A INTES SRL INDUSTRIA TERAPEUTICASPLENDORE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918311210</text:p>
          </table:table-cell>
          <table:table-cell office:value-type="string" table:style-name="ce4">
            <text:p>04918311210</text:p>
          </table:table-cell>
          <table:table-cell office:value-type="currency" office:value="1997.6" table:style-name="ce7">
            <text:p><text:s/>1.997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RANTO COLOMBO ARMAND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TRNCMB58M25I086C</text:p>
          </table:table-cell>
          <table:table-cell office:value-type="string" table:style-name="ce4">
            <text:p>15456611001</text:p>
          </table:table-cell>
          <table:table-cell office:value-type="currency" office:value="14080" table:style-name="ce7">
            <text:p><text:s/>14.08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ATURA E ARCHITETTURA ORTOLANI SRL</text:p>
          </table:table-cell>
          <table:table-cell office:value-type="string" table:style-name="ce4">
            <text:p>U619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5633041008</text:p>
          </table:table-cell>
          <table:table-cell office:value-type="string" table:style-name="ce4">
            <text:p>05633041008</text:p>
          </table:table-cell>
          <table:table-cell office:value-type="currency" office:value="197230" table:style-name="ce7">
            <text:p><text:s/>197.23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FRATEC SRL<text:s/>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850920388</text:p>
          </table:table-cell>
          <table:table-cell office:value-type="currency" office:value="2730.36" table:style-name="ce7">
            <text:p><text:s/>2.730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FRATEC SRL<text:s/>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850920388</text:p>
          </table:table-cell>
          <table:table-cell office:value-type="currency" office:value="427" table:style-name="ce7">
            <text:p><text:s/>427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ERVEGNA GIANLUCA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NRVGLC75T28H501G</text:p>
          </table:table-cell>
          <table:table-cell office:value-type="string" table:style-name="ce4">
            <text:p>12492001008</text:p>
          </table:table-cell>
          <table:table-cell office:value-type="currency" office:value="2904.29" table:style-name="ce7">
            <text:p><text:s/>2.904,2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GRA LIFESCIENCES ITALY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284460962</text:p>
          </table:table-cell>
          <table:table-cell office:value-type="string" table:style-name="ce4">
            <text:p>09284460962</text:p>
          </table:table-cell>
          <table:table-cell office:value-type="currency" office:value="1329.8" table:style-name="ce7">
            <text:p><text:s/>1.329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ONZALEZ MARTINES LUCI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GNZLCU84D66Z131K</text:p>
          </table:table-cell>
          <table:table-cell office:value-type="string" table:style-name="ce4">
            <text:p>03078690603</text:p>
          </table:table-cell>
          <table:table-cell office:value-type="currency" office:value="8340" table:style-name="ce7">
            <text:p><text:s/>8.3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SEVEN SRL</text:p>
          </table:table-cell>
          <table:table-cell office:value-type="string" table:style-name="ce4">
            <text:p>U21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47880039</text:p>
          </table:table-cell>
          <table:table-cell office:value-type="currency" office:value="2488.8000000000002" table:style-name="ce7">
            <text:p><text:s/>2.488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IANI DANIELE</text:p>
          </table:table-cell>
          <table:table-cell office:value-type="string" table:style-name="ce4">
            <text:p>U32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NDNL72E13G888V</text:p>
          </table:table-cell>
          <table:table-cell office:value-type="string" table:style-name="ce4">
            <text:p>02204430603</text:p>
          </table:table-cell>
          <table:table-cell office:value-type="currency" office:value="4382.46" table:style-name="ce7">
            <text:p><text:s/>4.382,4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ZZACCARO GIUSEPPE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ZZGPP57D19C034Q</text:p>
          </table:table-cell>
          <table:table-cell office:value-type="string" table:style-name="ce4">
            <text:p>01491370605</text:p>
          </table:table-cell>
          <table:table-cell office:value-type="currency" office:value="1040" table:style-name="ce7">
            <text:p><text:s/>1.0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RCIANO PIERIN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CPRN59T41D708Z</text:p>
          </table:table-cell>
          <table:table-cell office:value-type="string" table:style-name="ce4">
            <text:p>02859670594</text:p>
          </table:table-cell>
          <table:table-cell office:value-type="currency" office:value="3840" table:style-name="ce7">
            <text:p><text:s/>3.8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APPATICCI GIULI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SCPGLI99M42G838J</text:p>
          </table:table-cell>
          <table:table-cell office:value-type="string" table:style-name="ce4">
            <text:p>03194150607</text:p>
          </table:table-cell>
          <table:table-cell office:value-type="currency" office:value="1545" table:style-name="ce7">
            <text:p><text:s/>1.545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RAUMUELLER TAMAGNINI GIOVANNI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TRMGNN91D24E975R</text:p>
          </table:table-cell>
          <table:table-cell office:value-type="string" table:style-name="ce4">
            <text:p>03625760545</text:p>
          </table:table-cell>
          <table:table-cell office:value-type="currency" office:value="11790" table:style-name="ce7">
            <text:p><text:s/>11.79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4238.0200000000004" table:style-name="ce7">
            <text:p><text:s/>4.238,0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1917.28" table:style-name="ce7">
            <text:p><text:s/>1.917,2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1825.36" table:style-name="ce7">
            <text:p><text:s/>1.825,36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4240.21" table:style-name="ce7">
            <text:p><text:s/>4.240,2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BERIO EMANUELE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TBRMNL86B20H501K</text:p>
          </table:table-cell>
          <table:table-cell office:value-type="string" table:style-name="ce4">
            <text:p>02808820605</text:p>
          </table:table-cell>
          <table:table-cell office:value-type="currency" office:value="3343.78" table:style-name="ce7">
            <text:p><text:s/>3.343,7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IBERIO EMANUELE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TBRMNL86B20H501K</text:p>
          </table:table-cell>
          <table:table-cell office:value-type="string" table:style-name="ce4">
            <text:p>02808820605</text:p>
          </table:table-cell>
          <table:table-cell office:value-type="currency" office:value="1325.31" table:style-name="ce7">
            <text:p><text:s/>1.325,3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14384.68" table:style-name="ce7">
            <text:p><text:s/>14.384,6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480.57" table:style-name="ce7">
            <text:p><text:s/>480,5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870.32" table:style-name="ce7">
            <text:p><text:s/>870,3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UROBINDO PHARMA ITALIA SRL EX ACTAVIS ITALY S.P.A. A SOCIO UNICO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6058020964</text:p>
          </table:table-cell>
          <table:table-cell office:value-type="string" table:style-name="ce4">
            <text:p>06058020964</text:p>
          </table:table-cell>
          <table:table-cell office:value-type="currency" office:value="142.21" table:style-name="ce7">
            <text:p><text:s/>142,2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SEVEN SRL</text:p>
          </table:table-cell>
          <table:table-cell office:value-type="string" table:style-name="ce4">
            <text:p>U21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147880039</text:p>
          </table:table-cell>
          <table:table-cell office:value-type="currency" office:value="1060.8" table:style-name="ce7">
            <text:p><text:s/>1.060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POCCI GUGLIELM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CPCGLL56H01C034T</text:p>
          </table:table-cell>
          <table:table-cell office:value-type="string" table:style-name="ce4">
            <text:p>03274660608</text:p>
          </table:table-cell>
          <table:table-cell office:value-type="currency" office:value="12000" table:style-name="ce7">
            <text:p><text:s/>12.0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ALENTE GIUSEPPE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LNGPP87T27C034J</text:p>
          </table:table-cell>
          <table:table-cell office:value-type="string" table:style-name="ce4">
            <text:p>02861150601</text:p>
          </table:table-cell>
          <table:table-cell office:value-type="currency" office:value="4550" table:style-name="ce7">
            <text:p><text:s/>4.5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OFFREDI REBECC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LFFRCC99P69H501W</text:p>
          </table:table-cell>
          <table:table-cell office:value-type="string" table:style-name="ce4">
            <text:p>03261920601</text:p>
          </table:table-cell>
          <table:table-cell office:value-type="currency" office:value="3375" table:style-name="ce7">
            <text:p><text:s/>3.37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L MONTE CLAUDIO STEFAN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DLMCDS84S21Z614U</text:p>
          </table:table-cell>
          <table:table-cell office:value-type="string" table:style-name="ce4">
            <text:p>03137950600</text:p>
          </table:table-cell>
          <table:table-cell office:value-type="currency" office:value="5600" table:style-name="ce7">
            <text:p><text:s/>5.6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I EMG S.R.L.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597140282</text:p>
          </table:table-cell>
          <table:table-cell office:value-type="currency" office:value="829.6" table:style-name="ce7">
            <text:p><text:s/>829,6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NYLAM ITALY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592090964</text:p>
          </table:table-cell>
          <table:table-cell office:value-type="currency" office:value="88677.4" table:style-name="ce7">
            <text:p><text:s/>88.677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1636.8" table:style-name="ce7">
            <text:p><text:s/>1.636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TOPHARMA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57060032</text:p>
          </table:table-cell>
          <table:table-cell office:value-type="string" table:style-name="ce4">
            <text:p>02457060032</text:p>
          </table:table-cell>
          <table:table-cell office:value-type="currency" office:value="55" table:style-name="ce7">
            <text:p><text:s/>5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UISE MARI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LSUMRA54A41C129B</text:p>
          </table:table-cell>
          <table:table-cell office:value-type="string" table:style-name="ce4">
            <text:p>03256530605</text:p>
          </table:table-cell>
          <table:table-cell office:value-type="currency" office:value="10560" table:style-name="ce7">
            <text:p><text:s/>10.56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ALLANO PAOL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LLPLA57M15F839W</text:p>
          </table:table-cell>
          <table:table-cell office:value-type="string" table:style-name="ce4">
            <text:p>08961851212</text:p>
          </table:table-cell>
          <table:table-cell office:value-type="currency" office:value="9420" table:style-name="ce7">
            <text:p><text:s/>9.420,00 €<text:s/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VONA NICOL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NONCL53A04D810J</text:p>
          </table:table-cell>
          <table:table-cell office:value-type="string" table:style-name="ce4">
            <text:p>03157260609</text:p>
          </table:table-cell>
          <table:table-cell office:value-type="currency" office:value="9920" table:style-name="ce7">
            <text:p><text:s/>9.9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FRANCESCO NIVES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DFRNVS56P42F352K</text:p>
          </table:table-cell>
          <table:table-cell office:value-type="string" table:style-name="ce4">
            <text:p>04434990612</text:p>
          </table:table-cell>
          <table:table-cell office:value-type="currency" office:value="12400" table:style-name="ce7">
            <text:p><text:s/>12.4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PINO RAFFAELE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RPNRFL47L25I321G</text:p>
          </table:table-cell>
          <table:table-cell office:value-type="string" table:style-name="ce4">
            <text:p>00601260607</text:p>
          </table:table-cell>
          <table:table-cell office:value-type="currency" office:value="7920" table:style-name="ce7">
            <text:p><text:s/>7.9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E ANGELIS PAOL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DNGPLA64R05D667F</text:p>
          </table:table-cell>
          <table:table-cell office:value-type="string" table:style-name="ce4">
            <text:p>03174110605</text:p>
          </table:table-cell>
          <table:table-cell office:value-type="currency" office:value="5040" table:style-name="ce7">
            <text:p><text:s/>5.04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CARPELLI MARI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SCRMRA70E25F839B</text:p>
          </table:table-cell>
          <table:table-cell office:value-type="string" table:style-name="ce4">
            <text:p>09228721214</text:p>
          </table:table-cell>
          <table:table-cell office:value-type="currency" office:value="8613" table:style-name="ce7">
            <text:p><text:s/>8.613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SSITORE <text:s/>GAETAN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TSSGTN56L10D769T</text:p>
          </table:table-cell>
          <table:table-cell office:value-type="string" table:style-name="ce4">
            <text:p>04812200618</text:p>
          </table:table-cell>
          <table:table-cell office:value-type="currency" office:value="8520" table:style-name="ce7">
            <text:p><text:s/>8.5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8330.4" table:style-name="ce7">
            <text:p><text:s/>8.330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930.86" table:style-name="ce7">
            <text:p><text:s/>930,8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5938.4" table:style-name="ce7">
            <text:p><text:s/>5.938,40 €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TOS MEDICAL S.R.L.</text:p>
          </table:table-cell>
          <table:table-cell office:value-type="string" table:style-name="ce4">
            <text:p>U311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30660280</text:p>
          </table:table-cell>
          <table:table-cell office:value-type="string" table:style-name="ce4">
            <text:p>04830660280</text:p>
          </table:table-cell>
          <table:table-cell office:value-type="currency" office:value="547.78" table:style-name="ce7">
            <text:p><text:s/>547,78 €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ORLANDO SERGI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RLNSRG56P09G902Q</text:p>
          </table:table-cell>
          <table:table-cell office:value-type="string" table:style-name="ce4">
            <text:p>03074420591</text:p>
          </table:table-cell>
          <table:table-cell office:value-type="currency" office:value="9120" table:style-name="ce7">
            <text:p><text:s/>9.12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ANGELISTA LUC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NGLCU88L04C034Z</text:p>
          </table:table-cell>
          <table:table-cell office:value-type="string" table:style-name="ce4">
            <text:p>02946380603</text:p>
          </table:table-cell>
          <table:table-cell office:value-type="currency" office:value="4531.2" table:style-name="ce7">
            <text:p><text:s/>4.531,2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VANGELISTA FRANC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NGFNC49M04C340U</text:p>
          </table:table-cell>
          <table:table-cell office:value-type="string" table:style-name="ce4">
            <text:p>03177570607</text:p>
          </table:table-cell>
          <table:table-cell office:value-type="currency" office:value="6092" table:style-name="ce7">
            <text:p><text:s/>6.09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TEGRA LIFESCIENCES ITALY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284460962</text:p>
          </table:table-cell>
          <table:table-cell office:value-type="string" table:style-name="ce4">
            <text:p>09284460962</text:p>
          </table:table-cell>
          <table:table-cell office:value-type="currency" office:value="727.12" table:style-name="ce7">
            <text:p><text:s/>727,1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.F.I.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3810860233</text:p>
          </table:table-cell>
          <table:table-cell office:value-type="currency" office:value="650.1" table:style-name="ce7">
            <text:p><text:s/>650,1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13.92" table:style-name="ce7">
            <text:p><text:s/>13,9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.VE.PA.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5060260154</text:p>
          </table:table-cell>
          <table:table-cell office:value-type="string" table:style-name="ce4">
            <text:p>05060260154</text:p>
          </table:table-cell>
          <table:table-cell office:value-type="currency" office:value="126.86" table:style-name="ce7">
            <text:p><text:s/>126,86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 PHARMA S.P.A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271521004</text:p>
          </table:table-cell>
          <table:table-cell office:value-type="string" table:style-name="ce4">
            <text:p>11271521004</text:p>
          </table:table-cell>
          <table:table-cell office:value-type="currency" office:value="1217.48" table:style-name="ce7">
            <text:p><text:s/>1.217,48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RI <text:s/>MARIO ANTONIO ANGEL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FRRMNT51D18G935R</text:p>
          </table:table-cell>
          <table:table-cell office:value-type="string" table:style-name="ce4">
            <text:p>00348960600</text:p>
          </table:table-cell>
          <table:table-cell office:value-type="currency" office:value="9120" table:style-name="ce7">
            <text:p><text:s/>9.12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RRENTINO ANNA MARI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SRRNMR55E63D708I</text:p>
          </table:table-cell>
          <table:table-cell office:value-type="string" table:style-name="ce4">
            <text:p>04438040612</text:p>
          </table:table-cell>
          <table:table-cell office:value-type="currency" office:value="8091.2" table:style-name="ce7">
            <text:p><text:s/>8.091,2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RDISCHI GABRIELL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CRDGRL57L53C034B</text:p>
          </table:table-cell>
          <table:table-cell office:value-type="string" table:style-name="ce4">
            <text:p>03180860607</text:p>
          </table:table-cell>
          <table:table-cell office:value-type="currency" office:value="4680" table:style-name="ce7">
            <text:p><text:s/>4.68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GLIONE <text:s/>RITO EDMOND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GLRDM51R13L086Z</text:p>
          </table:table-cell>
          <table:table-cell office:value-type="string" table:style-name="ce4">
            <text:p>00156780629</text:p>
          </table:table-cell>
          <table:table-cell office:value-type="currency" office:value="12960" table:style-name="ce7">
            <text:p><text:s/>12.96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ROCCO PAOL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MRRPLA85H65G838N</text:p>
          </table:table-cell>
          <table:table-cell office:value-type="string" table:style-name="ce4">
            <text:p>03133670608</text:p>
          </table:table-cell>
          <table:table-cell office:value-type="currency" office:value="2625" table:style-name="ce7">
            <text:p><text:s/>2.625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171.6" table:style-name="ce7">
            <text:p><text:s/>171,6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3.64" table:style-name="ce7">
            <text:p><text:s/>333,6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2" table:style-name="ce7">
            <text:p><text:s/>412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02.2" table:style-name="ce7">
            <text:p><text:s/>1.202,2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CCAH RUGGIER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RCCRGR60E07Z326Y</text:p>
          </table:table-cell>
          <table:table-cell office:value-type="string" table:style-name="ce4">
            <text:p>08075930589</text:p>
          </table:table-cell>
          <table:table-cell office:value-type="currency" office:value="5040" table:style-name="ce7">
            <text:p><text:s/>5.04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OCE CINZI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CCICNZ54D44A662G</text:p>
          </table:table-cell>
          <table:table-cell office:value-type="string" table:style-name="ce4">
            <text:p>16125891008</text:p>
          </table:table-cell>
          <table:table-cell office:value-type="currency" office:value="9180" table:style-name="ce7">
            <text:p><text:s/>9.18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EWART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29050964</text:p>
          </table:table-cell>
          <table:table-cell office:value-type="string" table:style-name="ce4">
            <text:p>04829050964</text:p>
          </table:table-cell>
          <table:table-cell office:value-type="currency" office:value="99" table:style-name="ce7">
            <text:p><text:s/>99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ALLONE MAURIZIO ROMANO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VLLMZR47P16H501C</text:p>
          </table:table-cell>
          <table:table-cell office:value-type="string" table:style-name="ce4">
            <text:p>03024030607</text:p>
          </table:table-cell>
          <table:table-cell office:value-type="currency" office:value="9600" table:style-name="ce7">
            <text:p><text:s/>9.600,00 €<text:s/>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6" table:style-name="ce7">
            <text:p><text:s/>206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6.5" table:style-name="ce7">
            <text:p><text:s/>316,5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5.83" table:style-name="ce7">
            <text:p><text:s/>245,8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0" table:style-name="ce7">
            <text:p><text:s/>280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5.7" table:style-name="ce7">
            <text:p><text:s/>205,70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54.06" table:style-name="ce7">
            <text:p><text:s/>1.954,06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5.84" table:style-name="ce7">
            <text:p><text:s/>245,8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01.74" table:style-name="ce7">
            <text:p><text:s/>901,7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13.92" table:style-name="ce7">
            <text:p><text:s/>13,92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USTICA UMBRADI PAGLIARO &amp; BRICCA</text:p>
          </table:table-cell>
          <table:table-cell office:value-type="string" table:style-name="ce4">
            <text:p>U311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907010546</text:p>
          </table:table-cell>
          <table:table-cell office:value-type="string" table:style-name="ce4">
            <text:p>02907010546</text:p>
          </table:table-cell>
          <table:table-cell office:value-type="currency" office:value="7900" table:style-name="ce7">
            <text:p><text:s/>7.90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46.8" table:style-name="ce7">
            <text:p><text:s/>46,8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VASIVE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17881204</text:p>
          </table:table-cell>
          <table:table-cell office:value-type="string" table:style-name="ce4">
            <text:p>02417881204</text:p>
          </table:table-cell>
          <table:table-cell office:value-type="currency" office:value="767.52" table:style-name="ce7">
            <text:p><text:s/>767,5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VASIVE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17881204</text:p>
          </table:table-cell>
          <table:table-cell office:value-type="string" table:style-name="ce4">
            <text:p>02417881204</text:p>
          </table:table-cell>
          <table:table-cell office:value-type="currency" office:value="1674.4" table:style-name="ce7">
            <text:p><text:s/>1.674,4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FOR FRESENIUS MEDICAL CARERENAL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281421001</text:p>
          </table:table-cell>
          <table:table-cell office:value-type="string" table:style-name="ce4">
            <text:p>13281421001</text:p>
          </table:table-cell>
          <table:table-cell office:value-type="currency" office:value="211.2" table:style-name="ce7">
            <text:p><text:s/>211,2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44.09" table:style-name="ce7">
            <text:p><text:s/>44,09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CENTURE S.p.A.</text:p>
          </table:table-cell>
          <table:table-cell office:value-type="string" table:style-name="ce4">
            <text:p>U32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454210157</text:p>
          </table:table-cell>
          <table:table-cell office:value-type="currency" office:value="40192.9" table:style-name="ce7">
            <text:p><text:s/>40.192,9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CARPIA FARMACEUTICI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11607280010</text:p>
          </table:table-cell>
          <table:table-cell office:value-type="currency" office:value="1584" table:style-name="ce7">
            <text:p><text:s/>1.584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1072.45" table:style-name="ce7">
            <text:p><text:s/>1.072,45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414.67" table:style-name="ce7">
            <text:p><text:s/>414,67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VASIVE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17881204</text:p>
          </table:table-cell>
          <table:table-cell office:value-type="string" table:style-name="ce4">
            <text:p>02417881204</text:p>
          </table:table-cell>
          <table:table-cell office:value-type="currency" office:value="1266.72" table:style-name="ce7">
            <text:p><text:s/>1.266,7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331.73" table:style-name="ce7">
            <text:p><text:s/>331,7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UDIO BOURSIER NIUTTA &amp; PARTNERS</text:p>
          </table:table-cell>
          <table:table-cell office:value-type="string" table:style-name="ce4">
            <text:p>U32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759350630</text:p>
          </table:table-cell>
          <table:table-cell office:value-type="currency" office:value="9306.27" table:style-name="ce7">
            <text:p><text:s/>9.306,27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2.4" table:style-name="ce7">
            <text:p><text:s/>92,4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UVASIVE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17881204</text:p>
          </table:table-cell>
          <table:table-cell office:value-type="string" table:style-name="ce4">
            <text:p>02417881204</text:p>
          </table:table-cell>
          <table:table-cell office:value-type="currency" office:value="1674.4" table:style-name="ce7">
            <text:p><text:s/>1.674,4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89.16" table:style-name="ce7">
            <text:p><text:s/>889,16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165.81" table:style-name="ce7">
            <text:p><text:s/>165,81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 PHARMA S.P.A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271521004</text:p>
          </table:table-cell>
          <table:table-cell office:value-type="string" table:style-name="ce4">
            <text:p>11271521004</text:p>
          </table:table-cell>
          <table:table-cell office:value-type="currency" office:value="677.6" table:style-name="ce7">
            <text:p><text:s/>677,6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PM ITALIA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7054190637</text:p>
          </table:table-cell>
          <table:table-cell office:value-type="currency" office:value="183" table:style-name="ce7">
            <text:p><text:s/>183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 PHARMA S.P.A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271521004</text:p>
          </table:table-cell>
          <table:table-cell office:value-type="string" table:style-name="ce4">
            <text:p>11271521004</text:p>
          </table:table-cell>
          <table:table-cell office:value-type="currency" office:value="1217.48" table:style-name="ce7">
            <text:p><text:s/>1.217,4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54.06" table:style-name="ce7">
            <text:p><text:s/>1.954,06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39" table:style-name="ce7">
            <text:p><text:s/>1.139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3.72" table:style-name="ce7">
            <text:p><text:s/>333,72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6.4" table:style-name="ce7">
            <text:p><text:s/>56,4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4" table:style-name="ce7">
            <text:p><text:s/>94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37" table:style-name="ce7">
            <text:p><text:s/>637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3.62" table:style-name="ce7">
            <text:p><text:s/>203,62 €<text:s/>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2" table:style-name="ce7">
            <text:p><text:s/>52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4" table:style-name="ce7">
            <text:p><text:s/>94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4.28" table:style-name="ce7">
            <text:p><text:s/>154,2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4" table:style-name="ce7">
            <text:p><text:s/>234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41.8" table:style-name="ce7">
            <text:p><text:s/>241,80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93.58" table:style-name="ce7">
            <text:p><text:s/>1.893,5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56.24" table:style-name="ce7">
            <text:p><text:s/>1.456,2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00" table:style-name="ce7">
            <text:p><text:s/>700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2" table:style-name="ce7">
            <text:p><text:s/>72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8.23" table:style-name="ce7">
            <text:p><text:s/>258,2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93.58" table:style-name="ce7">
            <text:p><text:s/>1.893,5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8" table:style-name="ce7">
            <text:p><text:s/>168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0.2" table:style-name="ce7">
            <text:p><text:s/>200,2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7.60000000000002" table:style-name="ce7">
            <text:p><text:s/>257,6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2.85" table:style-name="ce7">
            <text:p><text:s/>122,85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0.9" table:style-name="ce7">
            <text:p><text:s/>330,9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8.52" table:style-name="ce7">
            <text:p><text:s/>298,52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03.73" table:style-name="ce7">
            <text:p><text:s/>2.703,7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18.89" table:style-name="ce7">
            <text:p><text:s/>2.718,8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7.5" table:style-name="ce7">
            <text:p><text:s/>367,5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6.83000000000004" table:style-name="ce7">
            <text:p><text:s/>546,8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00" table:style-name="ce7">
            <text:p><text:s/>600,00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3.18" table:style-name="ce7">
            <text:p><text:s/>163,1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8.53" table:style-name="ce7">
            <text:p><text:s/>238,53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7.77" table:style-name="ce7">
            <text:p><text:s/>237,77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94" table:style-name="ce7">
            <text:p><text:s/>594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9" table:style-name="ce7">
            <text:p><text:s/>229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19.72" table:style-name="ce7">
            <text:p><text:s/>1.219,72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96" table:style-name="ce7">
            <text:p><text:s/>696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9.20999999999998" table:style-name="ce7">
            <text:p><text:s/>319,2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2.68" table:style-name="ce7">
            <text:p><text:s/>302,6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9.3" table:style-name="ce7">
            <text:p><text:s/>209,3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21.6" table:style-name="ce7">
            <text:p><text:s/>721,6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1.79999999999995" table:style-name="ce7">
            <text:p><text:s/>541,8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22.96" table:style-name="ce7">
            <text:p><text:s/>722,96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8.65" table:style-name="ce7">
            <text:p><text:s/>338,65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65.34" table:style-name="ce7">
            <text:p><text:s/>465,34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1" table:style-name="ce7">
            <text:p><text:s/>281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26.98" table:style-name="ce7">
            <text:p><text:s/>1.026,9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16.5" table:style-name="ce7">
            <text:p><text:s/>316,5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2" table:style-name="ce7">
            <text:p><text:s/>452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15.01" table:style-name="ce7">
            <text:p><text:s/>515,0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91.2" table:style-name="ce7">
            <text:p><text:s/>691,2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4" table:style-name="ce7">
            <text:p><text:s/>94,00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6" table:style-name="ce7">
            <text:p><text:s/>416,00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84" table:style-name="ce7">
            <text:p><text:s/>784,00 €<text:s/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7" table:style-name="ce7">
            <text:p><text:s/>47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3.88" table:style-name="ce7">
            <text:p><text:s/>203,88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2" table:style-name="ce7">
            <text:p><text:s/>182,00 €<text:s/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28" table:style-name="ce7">
            <text:p><text:s/>72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54.06" table:style-name="ce7">
            <text:p><text:s/>1.954,06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1" table:style-name="ce7">
            <text:p><text:s/>81,0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6" table:style-name="ce7">
            <text:p><text:s/>276,00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84.45" table:style-name="ce7">
            <text:p><text:s/>1.984,45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1" table:style-name="ce7">
            <text:p><text:s/>13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0" table:style-name="ce7">
            <text:p><text:s/>26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83" table:style-name="ce7">
            <text:p><text:s/>783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05.4" table:style-name="ce7">
            <text:p><text:s/>505,4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46" table:style-name="ce7">
            <text:p><text:s/>346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71" table:style-name="ce7">
            <text:p><text:s/>271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8" table:style-name="ce7">
            <text:p><text:s/>16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53.14" table:style-name="ce7">
            <text:p><text:s/>553,1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9.3" table:style-name="ce7">
            <text:p><text:s/>209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02" table:style-name="ce7">
            <text:p><text:s/>70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6.9" table:style-name="ce7">
            <text:p><text:s/>406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9" table:style-name="ce7">
            <text:p><text:s/>25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14.44" table:style-name="ce7">
            <text:p><text:s/>414,4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44" table:style-name="ce7">
            <text:p><text:s/>54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9.3" table:style-name="ce7">
            <text:p><text:s/>209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5" table:style-name="ce7">
            <text:p><text:s/>17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4" table:style-name="ce7">
            <text:p><text:s/>9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FFICIO PROVINCIALE I.V.A.</text:p>
          </table:table-cell>
          <table:table-cell office:value-type="string" table:style-name="ce4">
            <text:p>U610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363391001</text:p>
          </table:table-cell>
          <table:table-cell office:value-type="currency" office:value="6268.54" table:style-name="ce7">
            <text:p><text:s/>6.268,5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00.8" table:style-name="ce7">
            <text:p><text:s/>100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62.6" table:style-name="ce7">
            <text:p><text:s/>2.062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19.96" table:style-name="ce7">
            <text:p><text:s/>719,9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488" table:style-name="ce7">
            <text:p><text:s/>48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4" table:style-name="ce7">
            <text:p><text:s/>19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EZZA E RADIOPROTEZIONE S.R.L.<text:s/>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435760513</text:p>
          </table:table-cell>
          <table:table-cell office:value-type="currency" office:value="18305.080000000002" table:style-name="ce7">
            <text:p><text:s/>18.305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ICUREZZA E RADIOPROTEZIONE S.R.L.<text:s/>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435760513</text:p>
          </table:table-cell>
          <table:table-cell office:value-type="currency" office:value="1342" table:style-name="ce7">
            <text:p><text:s/>1.342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EURO&amp;PROMOS FM SPA</text:p>
          </table:table-cell>
          <table:table-cell office:value-type="string" table:style-name="ce4">
            <text:p>U329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58660301</text:p>
          </table:table-cell>
          <table:table-cell office:value-type="string" table:style-name="ce4">
            <text:p>02458660301</text:p>
          </table:table-cell>
          <table:table-cell office:value-type="currency" office:value="254326.08" table:style-name="ce7">
            <text:p><text:s/>254.326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NYLAM ITALY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592090964</text:p>
          </table:table-cell>
          <table:table-cell office:value-type="currency" office:value="88677.4" table:style-name="ce7">
            <text:p><text:s/>88.677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52.03" table:style-name="ce7">
            <text:p><text:s/>352,0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01.48" table:style-name="ce7">
            <text:p><text:s/>301,4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4.64" table:style-name="ce7">
            <text:p><text:s/>264,6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9" table:style-name="ce7">
            <text:p><text:s/>169,0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1" table:style-name="ce7">
            <text:p><text:s/>28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72.53" table:style-name="ce7">
            <text:p><text:s/>372,5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83" table:style-name="ce7">
            <text:p><text:s/>1.683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0.6" table:style-name="ce7">
            <text:p><text:s/>120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11" table:style-name="ce7">
            <text:p><text:s/>2.511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7" table:style-name="ce7">
            <text:p><text:s/>187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54.06" table:style-name="ce7">
            <text:p><text:s/>1.954,0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29.05000000000001" table:style-name="ce7">
            <text:p><text:s/>129,05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0" table:style-name="ce7">
            <text:p><text:s/>280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19.5" table:style-name="ce7">
            <text:p><text:s/>219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1" table:style-name="ce7">
            <text:p><text:s/>28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8" table:style-name="ce7">
            <text:p><text:s/>13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20" table:style-name="ce7">
            <text:p><text:s/>8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59.86" table:style-name="ce7">
            <text:p><text:s/>959,8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6" table:style-name="ce7">
            <text:p><text:s/>20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3.22" table:style-name="ce7">
            <text:p><text:s/>333,2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50" table:style-name="ce7">
            <text:p><text:s/>450,00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93.58" table:style-name="ce7">
            <text:p><text:s/>1.893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5" table:style-name="ce7">
            <text:p><text:s/>75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35.2" table:style-name="ce7">
            <text:p><text:s/>235,20 €<text:s/>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50" table:style-name="ce7">
            <text:p><text:s/>15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9.26" table:style-name="ce7">
            <text:p><text:s/>149,2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31.2" table:style-name="ce7">
            <text:p><text:s/>331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26.79999999999995" table:style-name="ce7">
            <text:p><text:s/>526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9.5" table:style-name="ce7">
            <text:p><text:s/>189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58.23" table:style-name="ce7">
            <text:p><text:s/>258,2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83.6" table:style-name="ce7">
            <text:p><text:s/>783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539" table:style-name="ce7">
            <text:p><text:s/>53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54.06" table:style-name="ce7">
            <text:p><text:s/>1.954,0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93.58" table:style-name="ce7">
            <text:p><text:s/>1.893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2" table:style-name="ce7">
            <text:p><text:s/>7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84.45" table:style-name="ce7">
            <text:p><text:s/>1.984,4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41" table:style-name="ce7">
            <text:p><text:s/>84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170.5" table:style-name="ce7">
            <text:p><text:s/>1.170,5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6802" table:style-name="ce7">
            <text:p><text:s/>16.80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" table:style-name="ce7">
            <text:p><text:s/>3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956" table:style-name="ce7">
            <text:p><text:s/>95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18.1" table:style-name="ce7">
            <text:p><text:s/>2.018,1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756.4" table:style-name="ce7">
            <text:p><text:s/>756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63.19" table:style-name="ce7">
            <text:p><text:s/>1.863,1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28" table:style-name="ce7">
            <text:p><text:s/>32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74.03" table:style-name="ce7">
            <text:p><text:s/>1.474,03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94" table:style-name="ce7">
            <text:p><text:s/>19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8.1" table:style-name="ce7">
            <text:p><text:s/>138,1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2" table:style-name="ce7">
            <text:p><text:s/>182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9.4" table:style-name="ce7">
            <text:p><text:s/>29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40.11" table:style-name="ce7">
            <text:p><text:s/>2.840,11 €<text:s/></text:p>
          </table:table-cell>
          <table:table-cell table:number-columns-repeated="16378"/>
        </table:table-row>
        <table:table-row table:number-rows-repeated="3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772.11" table:style-name="ce7">
            <text:p><text:s/>1.772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32.81" table:style-name="ce7">
            <text:p><text:s/>1.832,8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802.49" table:style-name="ce7">
            <text:p><text:s/>1.802,4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59.27" table:style-name="ce7">
            <text:p><text:s/>259,2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24.58000000000004" table:style-name="ce7">
            <text:p><text:s/>524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79.79" table:style-name="ce7">
            <text:p><text:s/>179,7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18" table:style-name="ce7">
            <text:p><text:s/>51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37.58" table:style-name="ce7">
            <text:p><text:s/>237,5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96.43" table:style-name="ce7">
            <text:p><text:s/>396,4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04.36" table:style-name="ce7">
            <text:p><text:s/>504,3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0.75" table:style-name="ce7">
            <text:p><text:s/>130,7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7.71" table:style-name="ce7">
            <text:p><text:s/>217,7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264.28" table:style-name="ce7">
            <text:p><text:s/>1.264,2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16.07" table:style-name="ce7">
            <text:p><text:s/>316,07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67.61" table:style-name="ce7">
            <text:p><text:s/>267,6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61.95" table:style-name="ce7">
            <text:p><text:s/>261,9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1.63" table:style-name="ce7">
            <text:p><text:s/>141,6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05.54" table:style-name="ce7">
            <text:p><text:s/>705,54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64.15" table:style-name="ce7">
            <text:p><text:s/>564,1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00" table:style-name="ce7">
            <text:p><text:s/>1.3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20" table:style-name="ce7">
            <text:p><text:s/>2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59.72" table:style-name="ce7">
            <text:p><text:s/>359,7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0.51" table:style-name="ce7">
            <text:p><text:s/>130,51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75.75" table:style-name="ce7">
            <text:p><text:s/>275,7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01.31" table:style-name="ce7">
            <text:p><text:s/>301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68.83" table:style-name="ce7">
            <text:p><text:s/>368,8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70781.34" table:style-name="ce7">
            <text:p><text:s/>170.781,3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12.8" table:style-name="ce7">
            <text:p>-312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5522.86" table:style-name="ce7">
            <text:p><text:s/>15.522,8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851.34" table:style-name="ce7">
            <text:p>-2.851,3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5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83709.3" table:style-name="ce7">
            <text:p><text:s/>183.709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851.52" table:style-name="ce7">
            <text:p><text:s/>2.851,5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7314.27" table:style-name="ce7">
            <text:p><text:s/>7.314,27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45621.4" table:style-name="ce7">
            <text:p><text:s/>345.621,40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8834.4500000000007" table:style-name="ce7">
            <text:p><text:s/>8.834,4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7948.919999999998" table:style-name="ce7">
            <text:p>-17.948,9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40.78" table:style-name="ce7">
            <text:p>-340,7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293" table:style-name="ce7">
            <text:p><text:s/>5.293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322.4" table:style-name="ce7">
            <text:p><text:s/>1.322,4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125.13" table:style-name="ce7">
            <text:p>-3.125,1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5.2" table:style-name="ce7">
            <text:p><text:s/>215,2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6405.74" table:style-name="ce7">
            <text:p>-6.405,7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39994.62" table:style-name="ce7">
            <text:p>-239.994,6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203.99" table:style-name="ce7">
            <text:p>-3.203,99 €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38166.52" table:style-name="ce7">
            <text:p><text:s/>538.166,5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9.37" table:style-name="ce7">
            <text:p><text:s/>169,3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77365.48" table:style-name="ce7">
            <text:p>-177.365,4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429330.01" table:style-name="ce7">
            <text:p>-429.330,0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19800.38" table:style-name="ce7">
            <text:p><text:s/>619.800,3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7572.669999999998" table:style-name="ce7">
            <text:p><text:s/>17.572,6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578.63" table:style-name="ce7">
            <text:p>-578,6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29.31" table:style-name="ce7">
            <text:p><text:s/>229,3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1475.11" table:style-name="ce7">
            <text:p><text:s/>11.475,1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7075" table:style-name="ce7">
            <text:p><text:s/>27.07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8889.650000000001" table:style-name="ce7">
            <text:p><text:s/>18.889,6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25" table:style-name="ce7">
            <text:p><text:s/>32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2.3" table:style-name="ce7">
            <text:p><text:s/>212,3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974266.02" table:style-name="ce7">
            <text:p><text:s/>974.266,0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201.04" table:style-name="ce7">
            <text:p>-3.201,0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5011.33" table:style-name="ce7">
            <text:p>-5.011,3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9804.3700000000008" table:style-name="ce7">
            <text:p>-9.804,3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4171366.73" table:style-name="ce7">
            <text:p>-4.171.366,7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190.0700000000002" table:style-name="ce7">
            <text:p><text:s/>2.190,0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7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.38" table:style-name="ce7">
            <text:p>-1,3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05" table:style-name="ce7">
            <text:p><text:s/>10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15299.58" table:style-name="ce7">
            <text:p>-115.299,58 €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4127.73" table:style-name="ce7">
            <text:p>-24.127,7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330.99" table:style-name="ce7">
            <text:p><text:s/>330,9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1674003.4" table:style-name="ce7">
            <text:p><text:s/>11.674.003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456" table:style-name="ce7">
            <text:p><text:s/>2.45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3189.57" table:style-name="ce7">
            <text:p><text:s/>43.189,5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307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8.53" table:style-name="ce7">
            <text:p><text:s/>168,5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3682.09" table:style-name="ce7">
            <text:p>-13.682,0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2294.22" table:style-name="ce7">
            <text:p><text:s/>42.294,2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24543.59" table:style-name="ce7">
            <text:p><text:s/>24.543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75.27" table:style-name="ce7">
            <text:p><text:s/>675,2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3727.59" table:style-name="ce7">
            <text:p>-13.727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31.27" table:style-name="ce7">
            <text:p>-331,2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6447.080000000002" table:style-name="ce7">
            <text:p><text:s/>16.447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31144.93000000005" table:style-name="ce7">
            <text:p><text:s/>531.144,93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 PHARMA S.P.A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271521004</text:p>
          </table:table-cell>
          <table:table-cell office:value-type="string" table:style-name="ce4">
            <text:p>11271521004</text:p>
          </table:table-cell>
          <table:table-cell office:value-type="currency" office:value="1702.1" table:style-name="ce7">
            <text:p><text:s/>1.702,1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NICOOP TIRRENO S.C.</text:p>
          </table:table-cell>
          <table:table-cell office:value-type="string" table:style-name="ce4">
            <text:p>U3106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103530499</text:p>
          </table:table-cell>
          <table:table-cell office:value-type="currency" office:value="614.04" table:style-name="ce7">
            <text:p><text:s/>614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6917.4" table:style-name="ce7">
            <text:p><text:s/>6.917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FA INTES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7677821212</text:p>
          </table:table-cell>
          <table:table-cell office:value-type="string" table:style-name="ce4">
            <text:p>07677821212</text:p>
          </table:table-cell>
          <table:table-cell office:value-type="currency" office:value="1627.96" table:style-name="ce7">
            <text:p><text:s/>1.627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47.74" table:style-name="ce7">
            <text:p><text:s/>47,7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FRESENIUS MEDICAL CARERENAL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281421001</text:p>
          </table:table-cell>
          <table:table-cell office:value-type="string" table:style-name="ce4">
            <text:p>13281421001</text:p>
          </table:table-cell>
          <table:table-cell office:value-type="currency" office:value="4224" table:style-name="ce7">
            <text:p><text:s/>4.22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EWART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29050964</text:p>
          </table:table-cell>
          <table:table-cell office:value-type="string" table:style-name="ce4">
            <text:p>04829050964</text:p>
          </table:table-cell>
          <table:table-cell office:value-type="currency" office:value="134.97" table:style-name="ce7">
            <text:p><text:s/>134,9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REMA S.R.L.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8954190016</text:p>
          </table:table-cell>
          <table:table-cell office:value-type="string" table:style-name="ce4">
            <text:p>08954190016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OREMA S.R.L.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8954190016</text:p>
          </table:table-cell>
          <table:table-cell office:value-type="string" table:style-name="ce4">
            <text:p>08954190016</text:p>
          </table:table-cell>
          <table:table-cell office:value-type="currency" office:value="4212.32" table:style-name="ce7">
            <text:p><text:s/>4.212,32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1219.8800000000001" table:style-name="ce7">
            <text:p><text:s/>1.219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2999.36" table:style-name="ce7">
            <text:p><text:s/>2.999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2345.33" table:style-name="ce7">
            <text:p><text:s/>2.345,33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89.16" table:style-name="ce7">
            <text:p><text:s/>889,1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42.36" table:style-name="ce7">
            <text:p><text:s/>842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146.4" table:style-name="ce7">
            <text:p><text:s/>146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42.36" table:style-name="ce7">
            <text:p><text:s/>842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89.16" table:style-name="ce7">
            <text:p><text:s/>889,1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146.4" table:style-name="ce7">
            <text:p><text:s/>146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STITUTO SERENI OPERA DON GUANELLA</text:p>
          </table:table-cell>
          <table:table-cell office:value-type="string" table:style-name="ce4">
            <text:p>U31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595400587</text:p>
          </table:table-cell>
          <table:table-cell office:value-type="string" table:style-name="ce4">
            <text:p>01084241007</text:p>
          </table:table-cell>
          <table:table-cell office:value-type="currency" office:value="9477.81" table:style-name="ce7">
            <text:p><text:s/>9.477,8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2602.08" table:style-name="ce7">
            <text:p><text:s/>2.602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22.04" table:style-name="ce7">
            <text:p><text:s/>22,0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795.56" table:style-name="ce7">
            <text:p><text:s/>795,5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42.36" table:style-name="ce7">
            <text:p><text:s/>842,36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842.36" table:style-name="ce7">
            <text:p><text:s/>842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CHEMICAL SYSTEMS INTERNATIONAL SPA</text:p>
          </table:table-cell>
          <table:table-cell office:value-type="string" table:style-name="ce4">
            <text:p>U21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736580513</text:p>
          </table:table-cell>
          <table:table-cell office:value-type="string" table:style-name="ce4">
            <text:p>01736580513</text:p>
          </table:table-cell>
          <table:table-cell office:value-type="currency" office:value="1067.3699999999999" table:style-name="ce7">
            <text:p><text:s/>1.067,3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CHEMICAL SYSTEMS INTERNATIONAL SPA</text:p>
          </table:table-cell>
          <table:table-cell office:value-type="string" table:style-name="ce4">
            <text:p>U21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736580513</text:p>
          </table:table-cell>
          <table:table-cell office:value-type="string" table:style-name="ce4">
            <text:p>01736580513</text:p>
          </table:table-cell>
          <table:table-cell office:value-type="currency" office:value="1092" table:style-name="ce7">
            <text:p><text:s/>1.09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IOCHEMICAL SYSTEMS INTERNATIONAL SPA</text:p>
          </table:table-cell>
          <table:table-cell office:value-type="string" table:style-name="ce4">
            <text:p>U2112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736580513</text:p>
          </table:table-cell>
          <table:table-cell office:value-type="string" table:style-name="ce4">
            <text:p>01736580513</text:p>
          </table:table-cell>
          <table:table-cell office:value-type="currency" office:value="1144" table:style-name="ce7">
            <text:p><text:s/>1.14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STITUTI POLESANI SRL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180311004</text:p>
          </table:table-cell>
          <table:table-cell office:value-type="string" table:style-name="ce4">
            <text:p>09180311004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STITUTI POLESANI SRL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180311004</text:p>
          </table:table-cell>
          <table:table-cell office:value-type="string" table:style-name="ce4">
            <text:p>09180311004</text:p>
          </table:table-cell>
          <table:table-cell office:value-type="currency" office:value="8120" table:style-name="ce7">
            <text:p><text:s/>8.1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STITUTI POLESANI SRL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180311004</text:p>
          </table:table-cell>
          <table:table-cell office:value-type="string" table:style-name="ce4">
            <text:p>09180311004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STITUTI POLESANI SRL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180311004</text:p>
          </table:table-cell>
          <table:table-cell office:value-type="string" table:style-name="ce4">
            <text:p>09180311004</text:p>
          </table:table-cell>
          <table:table-cell office:value-type="currency" office:value="2016" table:style-name="ce7">
            <text:p><text:s/>2.016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OC. COOP. SOCIALE ARIA NUOVA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155830619</text:p>
          </table:table-cell>
          <table:table-cell office:value-type="string" table:style-name="ce4">
            <text:p>03155830619</text:p>
          </table:table-cell>
          <table:table-cell office:value-type="currency" office:value="5493.11" table:style-name="ce7">
            <text:p><text:s/>5.493,11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SOC. COOP. SOCIALE ARIA NUOVA</text:p>
          </table:table-cell>
          <table:table-cell office:value-type="string" table:style-name="ce4">
            <text:p>U312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155830619</text:p>
          </table:table-cell>
          <table:table-cell office:value-type="string" table:style-name="ce4">
            <text:p>03155830619</text:p>
          </table:table-cell>
          <table:table-cell office:value-type="currency" office:value="5493.11" table:style-name="ce7">
            <text:p><text:s/>5.493,1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ZENTIV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388870153</text:p>
          </table:table-cell>
          <table:table-cell office:value-type="string" table:style-name="ce4">
            <text:p>11388870153</text:p>
          </table:table-cell>
          <table:table-cell office:value-type="currency" office:value="447.34" table:style-name="ce7">
            <text:p><text:s/>447,3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TEGRA LIFESCIENCES ITALY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9284460962</text:p>
          </table:table-cell>
          <table:table-cell office:value-type="string" table:style-name="ce4">
            <text:p>09284460962</text:p>
          </table:table-cell>
          <table:table-cell office:value-type="currency" office:value="3482.7" table:style-name="ce7">
            <text:p><text:s/>3.482,7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3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78944.93" table:style-name="ce7">
            <text:p>-178.944,9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0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266560.74" table:style-name="ce7">
            <text:p>-266.560,7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1987.31" table:style-name="ce7">
            <text:p><text:s/>1.987,3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1400" table:style-name="ce7">
            <text:p><text:s/>1.4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42561.58" table:style-name="ce7">
            <text:p><text:s/>42.561,5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12050" table:style-name="ce7">
            <text:p><text:s/>12.0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DIASORIN ITALIA S.P.A.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749260028</text:p>
          </table:table-cell>
          <table:table-cell office:value-type="string" table:style-name="ce4">
            <text:p>02749260028</text:p>
          </table:table-cell>
          <table:table-cell office:value-type="currency" office:value="610" table:style-name="ce7">
            <text:p><text:s/>610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117.5" table:style-name="ce7">
            <text:p><text:s/>117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BENAVOLI FABIO MASSIMO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BNVFMS60M23H501W</text:p>
          </table:table-cell>
          <table:table-cell office:value-type="string" table:style-name="ce4">
            <text:p>07598870587</text:p>
          </table:table-cell>
          <table:table-cell office:value-type="currency" office:value="1407.88" table:style-name="ce7">
            <text:p><text:s/>1.407,8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ANFROCCA PAOLA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CNFPLA71B57H501G</text:p>
          </table:table-cell>
          <table:table-cell office:value-type="string" table:style-name="ce4">
            <text:p>07191871008</text:p>
          </table:table-cell>
          <table:table-cell office:value-type="currency" office:value="4154.8999999999996" table:style-name="ce7">
            <text:p><text:s/>4.154,9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RODI CARMINE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RDOCMN64H07D810C</text:p>
          </table:table-cell>
          <table:table-cell office:value-type="string" table:style-name="ce4">
            <text:p>02270630607</text:p>
          </table:table-cell>
          <table:table-cell office:value-type="currency" office:value="750" table:style-name="ce7">
            <text:p><text:s/>7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DI CARMINE</text:p>
          </table:table-cell>
          <table:table-cell office:value-type="string" table:style-name="ce4">
            <text:p>U3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RDOCMN64H07D810C</text:p>
          </table:table-cell>
          <table:table-cell office:value-type="string" table:style-name="ce4">
            <text:p>02270630607</text:p>
          </table:table-cell>
          <table:table-cell office:value-type="currency" office:value="521.20000000000005" table:style-name="ce7">
            <text:p><text:s/>521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L ROMA 1</text:p>
          </table:table-cell>
          <table:table-cell office:value-type="string" table:style-name="ce4">
            <text:p>U313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664791004</text:p>
          </table:table-cell>
          <table:table-cell office:value-type="string" table:style-name="ce4">
            <text:p>13664791004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L ROMA 1</text:p>
          </table:table-cell>
          <table:table-cell office:value-type="string" table:style-name="ce4">
            <text:p>U313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664791004</text:p>
          </table:table-cell>
          <table:table-cell office:value-type="string" table:style-name="ce4">
            <text:p>13664791004</text:p>
          </table:table-cell>
          <table:table-cell office:value-type="currency" office:value="3468" table:style-name="ce7">
            <text:p><text:s/>3.46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1045" table:style-name="ce7">
            <text:p><text:s/>1.045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NYLAM ITALY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592090964</text:p>
          </table:table-cell>
          <table:table-cell office:value-type="currency" office:value="88677.4" table:style-name="ce7">
            <text:p><text:s/>88.677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PITECH GROUP SPA</text:p>
          </table:table-cell>
          <table:table-cell office:value-type="string" table:style-name="ce4">
            <text:p>U21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630550287</text:p>
          </table:table-cell>
          <table:table-cell office:value-type="string" table:style-name="ce4">
            <text:p>03630550287</text:p>
          </table:table-cell>
          <table:table-cell office:value-type="currency" office:value="150.15" table:style-name="ce7">
            <text:p><text:s/>150,1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LEO PHARMA S.P.A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1271521004</text:p>
          </table:table-cell>
          <table:table-cell office:value-type="string" table:style-name="ce4">
            <text:p>11271521004</text:p>
          </table:table-cell>
          <table:table-cell office:value-type="currency" office:value="1826.22" table:style-name="ce7">
            <text:p><text:s/>1.826,22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EMEN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7155100964</text:p>
          </table:table-cell>
          <table:table-cell office:value-type="currency" office:value="390.4" table:style-name="ce7">
            <text:p><text:s/>390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LNYLAM ITALY S.R.L.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592090964</text:p>
          </table:table-cell>
          <table:table-cell office:value-type="currency" office:value="44338.7" table:style-name="ce7">
            <text:p><text:s/>44.338,7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AIL</text:p>
          </table:table-cell>
          <table:table-cell office:value-type="string" table:style-name="ce4">
            <text:p>U3115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0968951004</text:p>
          </table:table-cell>
          <table:table-cell office:value-type="currency" office:value="1531.91" table:style-name="ce7">
            <text:p><text:s/>1.531,91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2" table:style-name="ce7">
            <text:p><text:s/>2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ONDAZIONE POLICLINICO UNIVERSITARIOAGOSTINO GEMELLI IRCCS</text:p>
          </table:table-cell>
          <table:table-cell office:value-type="string" table:style-name="ce4">
            <text:p>U3198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109681000</text:p>
          </table:table-cell>
          <table:table-cell office:value-type="string" table:style-name="ce4">
            <text:p>13109681000</text:p>
          </table:table-cell>
          <table:table-cell office:value-type="currency" office:value="448.86" table:style-name="ce7">
            <text:p><text:s/>448,8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PEN PHARMA IRELAND LIMITED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4910360231</text:p>
          </table:table-cell>
          <table:table-cell office:value-type="currency" office:value="42.57" table:style-name="ce7">
            <text:p><text:s/>42,57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SOCIAZIONE LEO ONLUS ONG</text:p>
          </table:table-cell>
          <table:table-cell office:value-type="string" table:style-name="ce4">
            <text:p>U313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754380612</text:p>
          </table:table-cell>
          <table:table-cell office:value-type="currency" office:value="2077" table:style-name="ce7">
            <text:p><text:s/>2.077,00 €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UFFICIO PROVINCIALE I.V.A.</text:p>
          </table:table-cell>
          <table:table-cell office:value-type="string" table:style-name="ce4">
            <text:p>U6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363391001</text:p>
          </table:table-cell>
          <table:table-cell office:value-type="currency" office:value="37950" table:style-name="ce7">
            <text:p><text:s/>37.95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FFICIO PROVINCIALE I.V.A.</text:p>
          </table:table-cell>
          <table:table-cell office:value-type="string" table:style-name="ce4">
            <text:p>U6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363391001</text:p>
          </table:table-cell>
          <table:table-cell office:value-type="currency" office:value="42020" table:style-name="ce7">
            <text:p><text:s/>42.02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FFICIO PROVINCIALE I.V.A.</text:p>
          </table:table-cell>
          <table:table-cell office:value-type="string" table:style-name="ce4">
            <text:p>U6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363391001</text:p>
          </table:table-cell>
          <table:table-cell office:value-type="currency" office:value="101904" table:style-name="ce7">
            <text:p><text:s/>101.904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TEWART 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829050964</text:p>
          </table:table-cell>
          <table:table-cell office:value-type="string" table:style-name="ce4">
            <text:p>04829050964</text:p>
          </table:table-cell>
          <table:table-cell office:value-type="currency" office:value="198" table:style-name="ce7">
            <text:p><text:s/>198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VIFOR FRESENIUS MEDICAL CARERENAL PHARMA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13281421001</text:p>
          </table:table-cell>
          <table:table-cell office:value-type="string" table:style-name="ce4">
            <text:p>13281421001</text:p>
          </table:table-cell>
          <table:table-cell office:value-type="currency" office:value="422.4" table:style-name="ce7">
            <text:p><text:s/>422,4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0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02115.77" table:style-name="ce7">
            <text:p><text:s/>602.115,7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0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17406.009999999998" table:style-name="ce7">
            <text:p>-17.406,01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310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56234.59" table:style-name="ce7">
            <text:p><text:s/>56.234,5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7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41922.22" table:style-name="ce7">
            <text:p><text:s/>41.922,2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674.69" table:style-name="ce7">
            <text:p><text:s/>674,6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4465.2" table:style-name="ce7">
            <text:p><text:s/>4.465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3799.08" table:style-name="ce7">
            <text:p><text:s/>3.799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1310.4000000000001" table:style-name="ce7">
            <text:p><text:s/>1.310,4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THREX <text:s/>ITALI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9301330966</text:p>
          </table:table-cell>
          <table:table-cell office:value-type="currency" office:value="2602.08" table:style-name="ce7">
            <text:p><text:s/>2.602,0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OPERATIVA SOCIALE CENTO FIORI A.R.L.ONLUS</text:p>
          </table:table-cell>
          <table:table-cell office:value-type="string" table:style-name="ce4">
            <text:p>U313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1297440404</text:p>
          </table:table-cell>
          <table:table-cell office:value-type="currency" office:value="1899.94" table:style-name="ce7">
            <text:p><text:s/>1.899,9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STRO PHARMA VERTRIEB UND HANDEL GMBHSTABILE ORGANIZZAZIONE IN ITALIA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918780210</text:p>
          </table:table-cell>
          <table:table-cell office:value-type="currency" office:value="115.5" table:style-name="ce7">
            <text:p><text:s/>115,5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5507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7626.22" table:style-name="ce7">
            <text:p>-37.626,2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5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-331.69" table:style-name="ce7">
            <text:p>-331,6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761890587</text:p>
          </table:table-cell>
          <table:table-cell office:value-type="string" table:style-name="ce4">
            <text:p/>
          </table:table-cell>
          <table:table-cell office:value-type="currency" office:value="15" table:style-name="ce7">
            <text:p><text:s/>1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442350580</text:p>
          </table:table-cell>
          <table:table-cell office:value-type="string" table:style-name="ce4">
            <text:p/>
          </table:table-cell>
          <table:table-cell office:value-type="currency" office:value="100" table:style-name="ce7">
            <text:p><text:s/>1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19.899999999999999" table:style-name="ce7">
            <text:p><text:s/>19,9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193.66" table:style-name="ce7">
            <text:p><text:s/>193,6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178450587</text:p>
          </table:table-cell>
          <table:table-cell office:value-type="string" table:style-name="ce4">
            <text:p/>
          </table:table-cell>
          <table:table-cell office:value-type="currency" office:value="2257.92" table:style-name="ce7">
            <text:p><text:s/>2.257,9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095380586</text:p>
          </table:table-cell>
          <table:table-cell office:value-type="string" table:style-name="ce4">
            <text:p/>
          </table:table-cell>
          <table:table-cell office:value-type="currency" office:value="14291.68" table:style-name="ce7">
            <text:p><text:s/>14.291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017540150</text:p>
          </table:table-cell>
          <table:table-cell office:value-type="string" table:style-name="ce4">
            <text:p/>
          </table:table-cell>
          <table:table-cell office:value-type="currency" office:value="240" table:style-name="ce7">
            <text:p><text:s/>2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7008220150</text:p>
          </table:table-cell>
          <table:table-cell office:value-type="string" table:style-name="ce4">
            <text:p/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6551370586</text:p>
          </table:table-cell>
          <table:table-cell office:value-type="string" table:style-name="ce4">
            <text:p/>
          </table:table-cell>
          <table:table-cell office:value-type="currency" office:value="88.35" table:style-name="ce7">
            <text:p><text:s/>88,3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6340350584</text:p>
          </table:table-cell>
          <table:table-cell office:value-type="string" table:style-name="ce4">
            <text:p/>
          </table:table-cell>
          <table:table-cell office:value-type="currency" office:value="466.94" table:style-name="ce7">
            <text:p><text:s/>466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6299420586</text:p>
          </table:table-cell>
          <table:table-cell office:value-type="string" table:style-name="ce4">
            <text:p/>
          </table:table-cell>
          <table:table-cell office:value-type="currency" office:value="530" table:style-name="ce7">
            <text:p><text:s/>530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6011290044</text:p>
          </table:table-cell>
          <table:table-cell office:value-type="string" table:style-name="ce4">
            <text:p/>
          </table:table-cell>
          <table:table-cell office:value-type="currency" office:value="24.95" table:style-name="ce7">
            <text:p><text:s/>24,9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5098210248</text:p>
          </table:table-cell>
          <table:table-cell office:value-type="string" table:style-name="ce4">
            <text:p/>
          </table:table-cell>
          <table:table-cell office:value-type="currency" office:value="4114" table:style-name="ce7">
            <text:p><text:s/>4.11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5002860245</text:p>
          </table:table-cell>
          <table:table-cell office:value-type="string" table:style-name="ce4">
            <text:p/>
          </table:table-cell>
          <table:table-cell office:value-type="currency" office:value="1448" table:style-name="ce7">
            <text:p><text:s/>1.44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2025150605</text:p>
          </table:table-cell>
          <table:table-cell office:value-type="string" table:style-name="ce4">
            <text:p/>
          </table:table-cell>
          <table:table-cell office:value-type="currency" office:value="55.25" table:style-name="ce7">
            <text:p><text:s/>55,25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2025150605</text:p>
          </table:table-cell>
          <table:table-cell office:value-type="string" table:style-name="ce4">
            <text:p/>
          </table:table-cell>
          <table:table-cell office:value-type="currency" office:value="20725.93" table:style-name="ce7">
            <text:p><text:s/>20.725,93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2019900601</text:p>
          </table:table-cell>
          <table:table-cell office:value-type="string" table:style-name="ce4">
            <text:p/>
          </table:table-cell>
          <table:table-cell office:value-type="currency" office:value="7539.57" table:style-name="ce7">
            <text:p><text:s/>7.539,57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1504710152</text:p>
          </table:table-cell>
          <table:table-cell office:value-type="string" table:style-name="ce4">
            <text:p/>
          </table:table-cell>
          <table:table-cell office:value-type="currency" office:value="198" table:style-name="ce7">
            <text:p><text:s/>19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1005680607</text:p>
          </table:table-cell>
          <table:table-cell office:value-type="string" table:style-name="ce4">
            <text:p/>
          </table:table-cell>
          <table:table-cell office:value-type="currency" office:value="-1.6" table:style-name="ce7">
            <text:p>-1,60 €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1005680607</text:p>
          </table:table-cell>
          <table:table-cell office:value-type="string" table:style-name="ce4">
            <text:p/>
          </table:table-cell>
          <table:table-cell office:value-type="currency" office:value="2461.29" table:style-name="ce7">
            <text:p><text:s/>2.461,29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90089780564</text:p>
          </table:table-cell>
          <table:table-cell office:value-type="string" table:style-name="ce4">
            <text:p/>
          </table:table-cell>
          <table:table-cell office:value-type="currency" office:value="17.5" table:style-name="ce7">
            <text:p><text:s/>17,5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426580587</text:p>
          </table:table-cell>
          <table:table-cell office:value-type="string" table:style-name="ce4">
            <text:p/>
          </table:table-cell>
          <table:table-cell office:value-type="currency" office:value="7839" table:style-name="ce7">
            <text:p><text:s/>7.83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248750582</text:p>
          </table:table-cell>
          <table:table-cell office:value-type="string" table:style-name="ce4">
            <text:p/>
          </table:table-cell>
          <table:table-cell office:value-type="currency" office:value="185" table:style-name="ce7">
            <text:p><text:s/>185,00 €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153190154</text:p>
          </table:table-cell>
          <table:table-cell office:value-type="string" table:style-name="ce4">
            <text:p/>
          </table:table-cell>
          <table:table-cell office:value-type="currency" office:value="134.94" table:style-name="ce7">
            <text:p><text:s/>134,9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082330582</text:p>
          </table:table-cell>
          <table:table-cell office:value-type="string" table:style-name="ce4">
            <text:p/>
          </table:table-cell>
          <table:table-cell office:value-type="currency" office:value="1020.68" table:style-name="ce7">
            <text:p><text:s/>1.020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032890586</text:p>
          </table:table-cell>
          <table:table-cell office:value-type="string" table:style-name="ce4">
            <text:p/>
          </table:table-cell>
          <table:table-cell office:value-type="currency" office:value="456.06" table:style-name="ce7">
            <text:p><text:s/>456,06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80009120256</text:p>
          </table:table-cell>
          <table:table-cell office:value-type="string" table:style-name="ce4">
            <text:p/>
          </table:table-cell>
          <table:table-cell office:value-type="currency" office:value="234" table:style-name="ce7">
            <text:p><text:s/>234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5685311002</text:p>
          </table:table-cell>
          <table:table-cell office:value-type="string" table:style-name="ce4">
            <text:p/>
          </table:table-cell>
          <table:table-cell office:value-type="currency" office:value="3099" table:style-name="ce7">
            <text:p><text:s/>3.099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631220601</text:p>
          </table:table-cell>
          <table:table-cell office:value-type="string" table:style-name="ce4">
            <text:p/>
          </table:table-cell>
          <table:table-cell office:value-type="currency" office:value="31" table:style-name="ce7">
            <text:p><text:s/>3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478610583</text:p>
          </table:table-cell>
          <table:table-cell office:value-type="string" table:style-name="ce4">
            <text:p/>
          </table:table-cell>
          <table:table-cell office:value-type="currency" office:value="64.680000000000007" table:style-name="ce7">
            <text:p><text:s/>64,6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1340740156</text:p>
          </table:table-cell>
          <table:table-cell office:value-type="string" table:style-name="ce4">
            <text:p/>
          </table:table-cell>
          <table:table-cell office:value-type="currency" office:value="985" table:style-name="ce7">
            <text:p><text:s/>985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808720106</text:p>
          </table:table-cell>
          <table:table-cell office:value-type="string" table:style-name="ce4">
            <text:p/>
          </table:table-cell>
          <table:table-cell office:value-type="currency" office:value="36" table:style-name="ce7">
            <text:p><text:s/>3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currency" office:value="498" table:style-name="ce7">
            <text:p><text:s/>498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currency" office:value="60886" table:style-name="ce7">
            <text:p><text:s/>60.88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0348170101</text:p>
          </table:table-cell>
          <table:table-cell office:value-type="string" table:style-name="ce4">
            <text:p/>
          </table:table-cell>
          <table:table-cell office:value-type="currency" office:value="199" table:style-name="ce7">
            <text:p><text:s/>199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ARMAIDE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542760172</text:p>
          </table:table-cell>
          <table:table-cell office:value-type="string" table:style-name="ce4">
            <text:p>03542760172</text:p>
          </table:table-cell>
          <table:table-cell office:value-type="currency" office:value="29.96" table:style-name="ce7">
            <text:p><text:s/>29,9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ARMAIDE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542760172</text:p>
          </table:table-cell>
          <table:table-cell office:value-type="string" table:style-name="ce4">
            <text:p>03542760172</text:p>
          </table:table-cell>
          <table:table-cell office:value-type="currency" office:value="14.99" table:style-name="ce7">
            <text:p><text:s/>14,99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EDEON RICHTER ITALI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6741870965</text:p>
          </table:table-cell>
          <table:table-cell office:value-type="currency" office:value="138.97999999999999" table:style-name="ce7">
            <text:p><text:s/>138,98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HARMAIDEA SRL</text:p>
          </table:table-cell>
          <table:table-cell office:value-type="string" table:style-name="ce4">
            <text:p>U2101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3542760172</text:p>
          </table:table-cell>
          <table:table-cell office:value-type="string" table:style-name="ce4">
            <text:p>03542760172</text:p>
          </table:table-cell>
          <table:table-cell office:value-type="currency" office:value="14.98" table:style-name="ce7">
            <text:p><text:s/>14,98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SSOCIAZIONE LEO ONLUS ONG</text:p>
          </table:table-cell>
          <table:table-cell office:value-type="string" table:style-name="ce4">
            <text:p>U3133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/>
          </table:table-cell>
          <table:table-cell office:value-type="string" table:style-name="ce4">
            <text:p>02754380612</text:p>
          </table:table-cell>
          <table:table-cell office:value-type="currency" office:value="4087" table:style-name="ce7">
            <text:p><text:s/>4.087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FA INTES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7677821212</text:p>
          </table:table-cell>
          <table:table-cell office:value-type="string" table:style-name="ce4">
            <text:p>07677821212</text:p>
          </table:table-cell>
          <table:table-cell office:value-type="currency" office:value="813.98" table:style-name="ce7">
            <text:p><text:s/>813,98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LAND S.R.L.</text:p>
          </table:table-cell>
          <table:table-cell office:value-type="string" table:style-name="ce4">
            <text:p>U6199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4554571002</text:p>
          </table:table-cell>
          <table:table-cell office:value-type="string" table:style-name="ce4">
            <text:p>04554571002</text:p>
          </table:table-cell>
          <table:table-cell office:value-type="currency" office:value="10199.200000000001" table:style-name="ce7">
            <text:p><text:s/>10.199,2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.P. MEDICA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2506400395</text:p>
          </table:table-cell>
          <table:table-cell office:value-type="string" table:style-name="ce4">
            <text:p>02506400395</text:p>
          </table:table-cell>
          <table:table-cell office:value-type="currency" office:value="55.83" table:style-name="ce7">
            <text:p><text:s/>55,83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LFA INTES SRL</text:p>
          </table:table-cell>
          <table:table-cell office:value-type="string" table:style-name="ce4">
            <text:p>U2104</text:p>
          </table:table-cell>
          <table:table-cell office:value-type="date" office:date-value="2025-04-29T00:00:00" table:style-name="ce5">
            <text:p>29/04/2025</text:p>
          </table:table-cell>
          <table:table-cell office:value-type="string" table:style-name="ce4">
            <text:p>07677821212</text:p>
          </table:table-cell>
          <table:table-cell office:value-type="string" table:style-name="ce4">
            <text:p>07677821212</text:p>
          </table:table-cell>
          <table:table-cell office:value-type="currency" office:value="1627.96" table:style-name="ce7">
            <text:p><text:s/>1.627,96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EMA GLI AMICI DI NINO MANFREDI ONLUS</text:p>
          </table:table-cell>
          <table:table-cell office:value-type="string" table:style-name="ce4">
            <text:p>U2102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02360380600</text:p>
          </table:table-cell>
          <table:table-cell office:value-type="string" table:style-name="ce4">
            <text:p>02360380600</text:p>
          </table:table-cell>
          <table:table-cell office:value-type="currency" office:value="9607" table:style-name="ce7">
            <text:p><text:s/>9.607,0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URZILLI AUGUSTA</text:p>
          </table:table-cell>
          <table:table-cell office:value-type="string" table:style-name="ce4">
            <text:p>U313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MRZGST69P44A515G</text:p>
          </table:table-cell>
          <table:table-cell office:value-type="string" table:style-name="ce4">
            <text:p>01550200669</text:p>
          </table:table-cell>
          <table:table-cell office:value-type="currency" office:value="1947.5" table:style-name="ce7">
            <text:p><text:s/>1.947,50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 SANTIS MARINA</text:p>
          </table:table-cell>
          <table:table-cell office:value-type="string" table:style-name="ce4">
            <text:p>U313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DSNMRN60S44H501I</text:p>
          </table:table-cell>
          <table:table-cell office:value-type="string" table:style-name="ce4">
            <text:p>07162151000</text:p>
          </table:table-cell>
          <table:table-cell office:value-type="currency" office:value="3301.05" table:style-name="ce7">
            <text:p><text:s/>3.301,0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ENENTI ERNESTO</text:p>
          </table:table-cell>
          <table:table-cell office:value-type="string" table:style-name="ce4">
            <text:p>U313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MNNRST55S21A269H</text:p>
          </table:table-cell>
          <table:table-cell office:value-type="string" table:style-name="ce4">
            <text:p>02015200609</text:p>
          </table:table-cell>
          <table:table-cell office:value-type="currency" office:value="1846.75" table:style-name="ce7">
            <text:p><text:s/>1.846,75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ROSSI ARNALDO</text:p>
          </table:table-cell>
          <table:table-cell office:value-type="string" table:style-name="ce4">
            <text:p>U313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RSSRLD77D18A269P</text:p>
          </table:table-cell>
          <table:table-cell office:value-type="string" table:style-name="ce4">
            <text:p>02177630601</text:p>
          </table:table-cell>
          <table:table-cell office:value-type="currency" office:value="3034.51" table:style-name="ce7">
            <text:p><text:s/>3.034,51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DE LUCA MARIA</text:p>
          </table:table-cell>
          <table:table-cell office:value-type="string" table:style-name="ce4">
            <text:p>U313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DLCMRA65L50A512O</text:p>
          </table:table-cell>
          <table:table-cell office:value-type="string" table:style-name="ce4">
            <text:p>02892630605</text:p>
          </table:table-cell>
          <table:table-cell office:value-type="currency" office:value="3581.76" table:style-name="ce7">
            <text:p><text:s/>3.581,76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IACENTINI MORENO</text:p>
          </table:table-cell>
          <table:table-cell office:value-type="string" table:style-name="ce4">
            <text:p>U3136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PCNMRN68S21D810P</text:p>
          </table:table-cell>
          <table:table-cell office:value-type="string" table:style-name="ce4">
            <text:p>02025770609</text:p>
          </table:table-cell>
          <table:table-cell office:value-type="currency" office:value="676.5" table:style-name="ce7">
            <text:p><text:s/>676,5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546" table:style-name="ce7">
            <text:p><text:s/>546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55.20000000000005" table:style-name="ce7">
            <text:p><text:s/>655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40.64" table:style-name="ce7">
            <text:p><text:s/>640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546" table:style-name="ce7">
            <text:p><text:s/>546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04.24" table:style-name="ce7">
            <text:p><text:s/>604,2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55.20000000000005" table:style-name="ce7">
            <text:p><text:s/>655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40.64" table:style-name="ce7">
            <text:p><text:s/>640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18.79999999999995" table:style-name="ce7">
            <text:p><text:s/>618,8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33.36" table:style-name="ce7">
            <text:p><text:s/>633,36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713.44" table:style-name="ce7">
            <text:p><text:s/>713,4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40.64" table:style-name="ce7">
            <text:p><text:s/>640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04.24" table:style-name="ce7">
            <text:p><text:s/>604,24 €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40.64" table:style-name="ce7">
            <text:p><text:s/>640,6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55.20000000000005" table:style-name="ce7">
            <text:p><text:s/>655,2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HOFER MEDICAL ITALIA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13534721009</text:p>
          </table:table-cell>
          <table:table-cell office:value-type="currency" office:value="604.24" table:style-name="ce7">
            <text:p><text:s/>604,2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MA SRL</text:p>
          </table:table-cell>
          <table:table-cell office:value-type="string" table:style-name="ce4">
            <text:p>U5202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02050090600</text:p>
          </table:table-cell>
          <table:table-cell office:value-type="string" table:style-name="ce4">
            <text:p>02050090600</text:p>
          </table:table-cell>
          <table:table-cell office:value-type="currency" office:value="2200" table:style-name="ce7">
            <text:p><text:s/>2.200,00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ERUMO ITALIA SRL UNIPERSONALE</text:p>
          </table:table-cell>
          <table:table-cell office:value-type="string" table:style-name="ce4">
            <text:p>U2112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>07279701002</text:p>
          </table:table-cell>
          <table:table-cell office:value-type="currency" office:value="2455.44" table:style-name="ce7">
            <text:p><text:s/>2.455,44 €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EMODIAL SRL</text:p>
          </table:table-cell>
          <table:table-cell office:value-type="string" table:style-name="ce4">
            <text:p>U2104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>01368670384</text:p>
          </table:table-cell>
          <table:table-cell office:value-type="string" table:style-name="ce4">
            <text:p>01368670384</text:p>
          </table:table-cell>
          <table:table-cell office:value-type="currency" office:value="268.39999999999998" table:style-name="ce7">
            <text:p><text:s/>268,4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64.8" table:style-name="ce7">
            <text:p><text:s/>264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00" table:style-name="ce7">
            <text:p><text:s/>8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6" table:style-name="ce7">
            <text:p><text:s/>36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0" table:style-name="ce7">
            <text:p><text:s/>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344.22" table:style-name="ce7">
            <text:p><text:s/>1.344,22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627.74" table:style-name="ce7">
            <text:p><text:s/>627,74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00" table:style-name="ce7">
            <text:p><text:s/>80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81" table:style-name="ce7">
            <text:p><text:s/>281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" table:style-name="ce7">
            <text:p><text:s/>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70.08" table:style-name="ce7">
            <text:p><text:s/>1.470,08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00" table:style-name="ce7">
            <text:p><text:s/>800,00 €<text:s/></text:p>
          </table:table-cell>
          <table:table-cell table:number-columns-repeated="16378"/>
        </table:table-row>
        <table:table-row table:number-rows-repeated="2"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12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385.6" table:style-name="ce7">
            <text:p><text:s/>385,6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848.8" table:style-name="ce7">
            <text:p><text:s/>848,8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40" table:style-name="ce7">
            <text:p><text:s/>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3">
            <text:p>---Omissis riservatezza</text:p>
          </table:table-cell>
          <table:table-cell office:value-type="string" table:style-name="ce4">
            <text:p/>
          </table:table-cell>
          <table:table-cell office:value-type="currency" office:value="220" table:style-name="ce7">
            <text:p><text:s/>220,00 €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---Omissis riservatezza</text:p>
          </table:table-cell>
          <table:table-cell office:value-type="string" table:style-name="ce4">
            <text:p>U5103</text:p>
          </table:table-cell>
          <table:table-cell office:value-type="date" office:date-value="2025-04-30T00:00:00" table:style-name="ce5">
            <text:p>30/04/20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78"/>
        </table:table-row>
        <table:table-row table:number-rows-repeated="1046726" table:style-name="ro8">
          <table:table-cell table:number-columns-repeated="16384"/>
        </table:table-row>
      </table:table>
      <table:database-ranges>
        <table:database-range table:target-range-address="2_trim_2025_Ordinativi.A1:2_trim_2025_Ordinativi.F185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10:32:27Z</meta:creation-date>
    <dc:date>2025-11-10T12:48:08Z</dc:date>
  </office:meta>
</office:document-meta>
</file>