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Valuta" style:data-style-name="N36">
      <style:table-cell-properties style:vertical-align="automatic" fo:background-color="#FFFFFF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9.260416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5_cass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row table:style-name="ro1">
          <table:table-cell office:value-type="string" table:style-name="ce1">
            <text:p>Data reg.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Rag.Sociale</text:p>
          </table:table-cell>
          <table:table-cell office:value-type="string" table:style-name="ce2">
            <text:p>Importo Dare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VETRERIA MAROTERM SRLS</text:p>
          </table:table-cell>
          <table:table-cell office:value-type="currency" office:value="380" table:style-name="ce6">
            <text:p><text:s/>380,00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GABRIELE S.R.L. (FERRAMENTA)</text:p>
          </table:table-cell>
          <table:table-cell office:value-type="currency" office:value="5.4" table:style-name="ce6">
            <text:p><text:s/>5,40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5">
            <text:p>UNIEURO SPA</text:p>
          </table:table-cell>
          <table:table-cell office:value-type="currency" office:value="59.99" table:style-name="ce6">
            <text:p><text:s/>59,99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14.25" table:style-name="ce6">
            <text:p><text:s/>14,25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20.8" table:style-name="ce6">
            <text:p><text:s/>20,80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9.9" table:style-name="ce6">
            <text:p><text:s/>9,90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191.5" table:style-name="ce6">
            <text:p><text:s/>191,50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4732.5" table:style-name="ce6">
            <text:p><text:s/>4.732,50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20.8" table:style-name="ce6">
            <text:p><text:s/>20,80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14.25" table:style-name="ce6">
            <text:p><text:s/>14,25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20.8" table:style-name="ce6">
            <text:p><text:s/>20,80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9.9" table:style-name="ce6">
            <text:p><text:s/>9,90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20.8" table:style-name="ce6">
            <text:p><text:s/>20,80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9.9" table:style-name="ce6">
            <text:p><text:s/>9,90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20" table:style-name="ce6">
            <text:p><text:s/>20,00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16.399999999999999" table:style-name="ce6">
            <text:p><text:s/>16,40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14.25" table:style-name="ce6">
            <text:p><text:s/>14,25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POSTE ITALIANE S.p.A.</text:p>
          </table:table-cell>
          <table:table-cell office:value-type="currency" office:value="20.8" table:style-name="ce6">
            <text:p><text:s/>20,80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5">
            <text:p>CO.MA. SOLUTIONS SRL</text:p>
          </table:table-cell>
          <table:table-cell office:value-type="currency" office:value="552.15" table:style-name="ce6">
            <text:p><text:s/>552,15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5">
            <text:p>JOLLY</text:p>
          </table:table-cell>
          <table:table-cell office:value-type="currency" office:value="16" table:style-name="ce6">
            <text:p><text:s/>16,00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5">
            <text:p>CO.MA. SOLUTIONS SRL</text:p>
          </table:table-cell>
          <table:table-cell office:value-type="currency" office:value="498.68" table:style-name="ce6">
            <text:p><text:s/>498,68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5">
            <text:p>CO.MA. SOLUTIONS SRL</text:p>
          </table:table-cell>
          <table:table-cell office:value-type="currency" office:value="40.700000000000003" table:style-name="ce6">
            <text:p><text:s/>40,70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5">
            <text:p>CO.MA. SOLUTIONS SRL</text:p>
          </table:table-cell>
          <table:table-cell office:value-type="currency" office:value="162.80000000000001" table:style-name="ce6">
            <text:p><text:s/>162,80 €<text:s/></text:p>
          </table:table-cell>
          <table:table-cell table:number-columns-repeated="16380"/>
        </table:table-row>
        <table:table-row table:style-name="ro3">
          <table:table-cell office:value-type="date" office:date-value="2025-03-24T00:00:00" table:style-name="ce4">
            <text:p>24/03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5">
            <text:p>CO.MA. SOLUTIONS SRL</text:p>
          </table:table-cell>
          <table:table-cell office:value-type="currency" office:value="101.75" table:style-name="ce6">
            <text:p><text:s/>101,75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5">
            <text:p>CO.MA. SOLUTIONS SRL</text:p>
          </table:table-cell>
          <table:table-cell office:value-type="currency" office:value="61.05" table:style-name="ce6">
            <text:p><text:s/>61,05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5">
            <text:p>CO.MA. SOLUTIONS SRL</text:p>
          </table:table-cell>
          <table:table-cell office:value-type="currency" office:value="313.7" table:style-name="ce6">
            <text:p><text:s/>313,70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5">
            <text:p>CO.MA. SOLUTIONS SRL</text:p>
          </table:table-cell>
          <table:table-cell office:value-type="currency" office:value="61.05" table:style-name="ce6">
            <text:p><text:s/>61,05 €<text:s/>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5">
            <text:p>CO.MA. SOLUTIONS SRL</text:p>
          </table:table-cell>
          <table:table-cell office:value-type="currency" office:value="508.75" table:style-name="ce6">
            <text:p><text:s/>508,75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5">
            <text:p>CO.MA. SOLUTIONS SRL</text:p>
          </table:table-cell>
          <table:table-cell office:value-type="currency" office:value="81.400000000000006" table:style-name="ce6">
            <text:p><text:s/>81,40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5">
            <text:p>CO.MA. SOLUTIONS SRL</text:p>
          </table:table-cell>
          <table:table-cell office:value-type="currency" office:value="20.350000000000001" table:style-name="ce6">
            <text:p><text:s/>20,35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5">
            <text:p>CO.MA. SOLUTIONS SRL</text:p>
          </table:table-cell>
          <table:table-cell office:value-type="currency" office:value="305.3" table:style-name="ce6">
            <text:p><text:s/>305,30 €<text:s/></text:p>
          </table:table-cell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</table:table>
      <table:database-ranges>
        <table:database-range table:target-range-address="1_trim_2025_cassa.A1:1_trim_2025_cassa.D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iorgio Graziotti</meta:initial-creator>
    <dc:creator>Giorgio Graziotti</dc:creator>
    <meta:creation-date>2025-11-10T10:22:24Z</meta:creation-date>
    <dc:date>2025-11-10T12:47:53Z</dc:date>
  </office:meta>
</office:document-meta>
</file>