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FFFFFF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3366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41">
      <style:table-cell-properties fo:border="thin solid #000000" style:vertical-align="middle" fo:background-color="#3366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1">
      <style:table-cell-properties style:vertical-align="automatic" fo:background-color="transparent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ata registrazione</text:p>
          </table:table-cell>
          <table:table-cell office:value-type="string" table:style-name="ce3">
            <text:p>Descrizione Forn.</text:p>
          </table:table-cell>
          <table:table-cell office:value-type="string" table:style-name="ce7">
            <text:p>Importo</text:p>
          </table:table-cell>
          <table:table-cell office:value-type="string" table:style-name="ce4">
            <text:p>SIOP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CO.MA. SOLUTIONS SRL</text:p>
          </table:table-cell>
          <table:table-cell office:value-type="currency" office:value="575.13" table:style-name="ce8">
            <text:p><text:s/>575,13 €<text:s/></text:p>
          </table:table-cell>
          <table:table-cell office:value-type="string" table:style-name="ce6">
            <text:p>U2204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CO.MA. SOLUTIONS SRL</text:p>
          </table:table-cell>
          <table:table-cell office:value-type="currency" office:value="513.34" table:style-name="ce8">
            <text:p><text:s/>513,34 €<text:s/></text:p>
          </table:table-cell>
          <table:table-cell office:value-type="string" table:style-name="ce6">
            <text:p>U2204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CO.MA. SOLUTIONS SRL</text:p>
          </table:table-cell>
          <table:table-cell office:value-type="currency" office:value="586.79999999999995" table:style-name="ce8">
            <text:p><text:s/>586,80 €<text:s/></text:p>
          </table:table-cell>
          <table:table-cell office:value-type="string" table:style-name="ce6">
            <text:p>U2204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CO.MA. SOLUTIONS SRL</text:p>
          </table:table-cell>
          <table:table-cell office:value-type="currency" office:value="480" table:style-name="ce8">
            <text:p><text:s/>480,00 €<text:s/></text:p>
          </table:table-cell>
          <table:table-cell office:value-type="string" table:style-name="ce6">
            <text:p>U2204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CO.MA. SOLUTIONS SRL</text:p>
          </table:table-cell>
          <table:table-cell office:value-type="currency" office:value="582.79" table:style-name="ce8">
            <text:p><text:s/>582,79 €<text:s/></text:p>
          </table:table-cell>
          <table:table-cell office:value-type="string" table:style-name="ce6">
            <text:p>U2204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CO.MA. SOLUTIONS SRL</text:p>
          </table:table-cell>
          <table:table-cell office:value-type="currency" office:value="376" table:style-name="ce8">
            <text:p><text:s/>376,00 €<text:s/></text:p>
          </table:table-cell>
          <table:table-cell office:value-type="string" table:style-name="ce6">
            <text:p>U2204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CO.MA. SOLUTIONS SRL</text:p>
          </table:table-cell>
          <table:table-cell office:value-type="currency" office:value="595.99" table:style-name="ce8">
            <text:p><text:s/>595,99 €<text:s/></text:p>
          </table:table-cell>
          <table:table-cell office:value-type="string" table:style-name="ce6">
            <text:p>U2204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CO.MA. SOLUTIONS SRL</text:p>
          </table:table-cell>
          <table:table-cell office:value-type="currency" office:value="61.05" table:style-name="ce8">
            <text:p><text:s/>61,05 €<text:s/></text:p>
          </table:table-cell>
          <table:table-cell office:value-type="string" table:style-name="ce6">
            <text:p>U2204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CO.MA. SOLUTIONS SRL</text:p>
          </table:table-cell>
          <table:table-cell office:value-type="currency" office:value="8" table:style-name="ce8">
            <text:p><text:s/>8,00 €<text:s/></text:p>
          </table:table-cell>
          <table:table-cell office:value-type="string" table:style-name="ce6">
            <text:p>U2204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CO.MA. SOLUTIONS SRL</text:p>
          </table:table-cell>
          <table:table-cell office:value-type="currency" office:value="37.840000000000003" table:style-name="ce8">
            <text:p><text:s/>37,84 €<text:s/></text:p>
          </table:table-cell>
          <table:table-cell office:value-type="string" table:style-name="ce6">
            <text:p>U2204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BENOFFICE SRL</text:p>
          </table:table-cell>
          <table:table-cell office:value-type="currency" office:value="114" table:style-name="ce8">
            <text:p><text:s/>114,00 €<text:s/></text:p>
          </table:table-cell>
          <table:table-cell office:value-type="string" table:style-name="ce6">
            <text:p>U2204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IMPIANTI ENI SPADI COCCO LUIGI MICHELE</text:p>
          </table:table-cell>
          <table:table-cell office:value-type="currency" office:value="80" table:style-name="ce8">
            <text:p><text:s/>80,00 €<text:s/></text:p>
          </table:table-cell>
          <table:table-cell office:value-type="string" table:style-name="ce6">
            <text:p>U2203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IMPIANTI ENI SPADI COCCO LUIGI MICHELE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6">
            <text:p>U2203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IMPIANTI ENI SPADI COCCO LUIGI MICHELE</text:p>
          </table:table-cell>
          <table:table-cell office:value-type="currency" office:value="50" table:style-name="ce8">
            <text:p><text:s/>50,00 €<text:s/></text:p>
          </table:table-cell>
          <table:table-cell office:value-type="string" table:style-name="ce6">
            <text:p>U2203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IMPIANTI ENI SPADI COCCO LUIGI MICHELE</text:p>
          </table:table-cell>
          <table:table-cell office:value-type="currency" office:value="90" table:style-name="ce8">
            <text:p><text:s/>90,00 €<text:s/></text:p>
          </table:table-cell>
          <table:table-cell office:value-type="string" table:style-name="ce6">
            <text:p>U2203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IMPIANTI ENI SPADI COCCO LUIGI MICHELE</text:p>
          </table:table-cell>
          <table:table-cell office:value-type="currency" office:value="50" table:style-name="ce8">
            <text:p><text:s/>50,00 €<text:s/></text:p>
          </table:table-cell>
          <table:table-cell office:value-type="string" table:style-name="ce6">
            <text:p>U2203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IMPIANTI ENI SPADI COCCO LUIGI MICHELE</text:p>
          </table:table-cell>
          <table:table-cell office:value-type="currency" office:value="61" table:style-name="ce8">
            <text:p><text:s/>61,00 €<text:s/></text:p>
          </table:table-cell>
          <table:table-cell office:value-type="string" table:style-name="ce6">
            <text:p>U2203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IMPIANTI ENI SPADI COCCO LUIGI MICHELE</text:p>
          </table:table-cell>
          <table:table-cell office:value-type="currency" office:value="72" table:style-name="ce8">
            <text:p><text:s/>72,00 €<text:s/></text:p>
          </table:table-cell>
          <table:table-cell office:value-type="string" table:style-name="ce6">
            <text:p>U2203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COMUNE DI AQUINO</text:p>
          </table:table-cell>
          <table:table-cell office:value-type="currency" office:value="302" table:style-name="ce8">
            <text:p><text:s/>302,0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AREA SELFEUEL SRLS</text:p>
          </table:table-cell>
          <table:table-cell office:value-type="currency" office:value="306" table:style-name="ce8">
            <text:p><text:s/>306,0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AZIENDA USL FROSINONE</text:p>
          </table:table-cell>
          <table:table-cell office:value-type="currency" office:value="409.35" table:style-name="ce8">
            <text:p><text:s/>409,35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POSTE ITALIANE S.p.A.</text:p>
          </table:table-cell>
          <table:table-cell office:value-type="currency" office:value="31.2" table:style-name="ce8">
            <text:p><text:s/>31,2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POSTE ITALIANE S.p.A.</text:p>
          </table:table-cell>
          <table:table-cell office:value-type="currency" office:value="20.8" table:style-name="ce8">
            <text:p><text:s/>20,8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POSTE ITALIANE S.p.A.</text:p>
          </table:table-cell>
          <table:table-cell office:value-type="currency" office:value="9.9" table:style-name="ce8">
            <text:p><text:s/>9,9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POSTE ITALIANE S.p.A.</text:p>
          </table:table-cell>
          <table:table-cell office:value-type="currency" office:value="20.8" table:style-name="ce8">
            <text:p><text:s/>20,8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POSTE ITALIANE S.p.A.</text:p>
          </table:table-cell>
          <table:table-cell office:value-type="currency" office:value="13.9" table:style-name="ce8">
            <text:p><text:s/>13,9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5">
            <text:p>17/07/2024</text:p>
          </table:table-cell>
          <table:table-cell office:value-type="string" table:style-name="ce6">
            <text:p>UNICREDIT BANCA DI ROMA FROSINONE 1331TESORIERE A.S.L.</text:p>
          </table:table-cell>
          <table:table-cell office:value-type="currency" office:value="1102.2" table:style-name="ce8">
            <text:p><text:s/>1.102,2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ARCHILLETTI GIOVANNI &amp; C. SAS</text:p>
          </table:table-cell>
          <table:table-cell office:value-type="currency" office:value="152.5" table:style-name="ce8">
            <text:p><text:s/>152,5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STAZIONE DI SERVIZIO DI SCARSELLA MAUROS</text:p>
          </table:table-cell>
          <table:table-cell office:value-type="currency" office:value="500" table:style-name="ce8">
            <text:p><text:s/>500,00 €<text:s/></text:p>
          </table:table-cell>
          <table:table-cell office:value-type="string" table:style-name="ce6">
            <text:p>U2203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<text:s/>SE WING STORE</text:p>
          </table:table-cell>
          <table:table-cell office:value-type="currency" office:value="40.35" table:style-name="ce8">
            <text:p><text:s/>40,35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LUCKY SRL</text:p>
          </table:table-cell>
          <table:table-cell office:value-type="currency" office:value="40.799999999999997" table:style-name="ce8">
            <text:p><text:s/>40,8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ORIZZONTE DI ROCA SRL</text:p>
          </table:table-cell>
          <table:table-cell office:value-type="currency" office:value="80.400000000000006" table:style-name="ce8">
            <text:p><text:s/>80,4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SANTA LUCIA SRL</text:p>
          </table:table-cell>
          <table:table-cell office:value-type="currency" office:value="140" table:style-name="ce8">
            <text:p><text:s/>140,0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PALOMBI SRLSVIALE ROMA FROSINONE</text:p>
          </table:table-cell>
          <table:table-cell office:value-type="currency" office:value="481.9" table:style-name="ce8">
            <text:p><text:s/>481,9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PALOMBI SRLSVIALE ROMA FROSINONE</text:p>
          </table:table-cell>
          <table:table-cell office:value-type="currency" office:value="190" table:style-name="ce8">
            <text:p><text:s/>190,0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PALOMBI SRLSVIALE ROMA FROSINONE</text:p>
          </table:table-cell>
          <table:table-cell office:value-type="currency" office:value="341.6" table:style-name="ce8">
            <text:p><text:s/>341,6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PASTICCERIA GOLOSE FOLLIE</text:p>
          </table:table-cell>
          <table:table-cell office:value-type="currency" office:value="8.5" table:style-name="ce8">
            <text:p><text:s/>8,5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LUCKY SRL</text:p>
          </table:table-cell>
          <table:table-cell office:value-type="currency" office:value="400" table:style-name="ce8">
            <text:p><text:s/>400,0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LUCKY SRL</text:p>
          </table:table-cell>
          <table:table-cell office:value-type="currency" office:value="260" table:style-name="ce8">
            <text:p><text:s/>260,0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MAURYS FROSINONE</text:p>
          </table:table-cell>
          <table:table-cell office:value-type="currency" office:value="121.79" table:style-name="ce8">
            <text:p><text:s/>121,79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PASTICCERIA GOLOSE FOLLIE</text:p>
          </table:table-cell>
          <table:table-cell office:value-type="currency" office:value="380" table:style-name="ce8">
            <text:p><text:s/>380,0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RAI ABBONAMENTI SPECIALI TORINOSEDE DI ROMA</text:p>
          </table:table-cell>
          <table:table-cell office:value-type="currency" office:value="412.94" table:style-name="ce8">
            <text:p><text:s/>412,94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POSTE ITALIANE S.p.A.</text:p>
          </table:table-cell>
          <table:table-cell office:value-type="currency" office:value="9.9" table:style-name="ce8">
            <text:p><text:s/>9,9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POSTE ITALIANE S.p.A.</text:p>
          </table:table-cell>
          <table:table-cell office:value-type="currency" office:value="20.8" table:style-name="ce8">
            <text:p><text:s/>20,8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POSTE ITALIANE S.p.A.</text:p>
          </table:table-cell>
          <table:table-cell office:value-type="currency" office:value="9.9" table:style-name="ce8">
            <text:p><text:s/>9,90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4-09-04T00:00:00" table:style-name="ce5">
            <text:p>04/09/2024</text:p>
          </table:table-cell>
          <table:table-cell office:value-type="string" table:style-name="ce6">
            <text:p>POSTE ITALIANE S.p.A.</text:p>
          </table:table-cell>
          <table:table-cell office:value-type="currency" office:value="14.25" table:style-name="ce8">
            <text:p><text:s/>14,25 €<text:s/></text:p>
          </table:table-cell>
          <table:table-cell office:value-type="string" table:style-name="ce6">
            <text:p>U5598</text:p>
          </table:table-cell>
          <table:table-cell table:number-columns-repeated="16380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iorgio Graziotti</meta:initial-creator>
    <dc:creator>Giorgio Graziotti</dc:creator>
    <meta:creation-date>2025-11-10T10:43:01Z</meta:creation-date>
    <dc:date>2025-11-10T12:47:27Z</dc:date>
  </office:meta>
</office:document-meta>
</file>