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9.26041666666667cm" style:use-optimal-column-width="true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4">
            <text:p>Data Riscontro</text:p>
          </table:table-cell>
          <table:table-cell office:value-type="string" table:style-name="ce4">
            <text:p>Descrizione Forn/Clie</text:p>
          </table:table-cell>
          <table:table-cell office:value-type="string" table:style-name="ce4">
            <text:p>Cessionario</text:p>
          </table:table-cell>
          <table:table-cell office:value-type="string" table:style-name="ce4">
            <text:p>Tot.Liquidato</text:p>
          </table:table-cell>
          <table:table-cell office:value-type="string" table:style-name="ce4">
            <text:p>SIOPE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20" table:style-name="ce6">
            <text:p><text:s/>720,00 €<text:s/></text:p>
          </table:table-cell>
          <table:table-cell office:value-type="string" table:style-name="ce3">
            <text:p>U3103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50" table:style-name="ce6">
            <text:p><text:s/>1.350,00 €<text:s/></text:p>
          </table:table-cell>
          <table:table-cell office:value-type="string" table:style-name="ce3">
            <text:p>U3103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890" table:style-name="ce6">
            <text:p><text:s/>1.890,00 €<text:s/></text:p>
          </table:table-cell>
          <table:table-cell office:value-type="string" table:style-name="ce3">
            <text:p>U3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839.09" table:style-name="ce6">
            <text:p><text:s/>6.839,09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953.62" table:style-name="ce6">
            <text:p><text:s/>6.953,62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690.78" table:style-name="ce6">
            <text:p><text:s/>7.690,78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773.75" table:style-name="ce6">
            <text:p><text:s/>7.773,75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560" table:style-name="ce6">
            <text:p><text:s/>7.5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972" table:style-name="ce6">
            <text:p><text:s/>3.97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579.6" table:style-name="ce6">
            <text:p><text:s/>2.579,6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122" table:style-name="ce6">
            <text:p><text:s/>9.12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600" table:style-name="ce6">
            <text:p><text:s/>3.6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198" table:style-name="ce6">
            <text:p><text:s/>7.19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640" table:style-name="ce6">
            <text:p><text:s/>8.6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089" table:style-name="ce6">
            <text:p><text:s/>13.089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120" table:style-name="ce6">
            <text:p><text:s/>9.1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200" table:style-name="ce6">
            <text:p><text:s/>9.2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780" table:style-name="ce6">
            <text:p><text:s/>6.7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680" table:style-name="ce6">
            <text:p><text:s/>4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941.64" table:style-name="ce6">
            <text:p><text:s/>8.941,64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526" table:style-name="ce6">
            <text:p><text:s/>8.526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722" table:style-name="ce6">
            <text:p><text:s/>6.72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780" table:style-name="ce6">
            <text:p><text:s/>9.7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520" table:style-name="ce6">
            <text:p><text:s/>2.5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800" table:style-name="ce6">
            <text:p><text:s/>4.8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800" table:style-name="ce6">
            <text:p><text:s/>4.8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840" table:style-name="ce6">
            <text:p><text:s/>6.8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094.4" table:style-name="ce6">
            <text:p><text:s/>6.094,4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2334.4" table:style-name="ce6">
            <text:p><text:s/>12.334,4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900" table:style-name="ce6">
            <text:p><text:s/>6.9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092" table:style-name="ce6">
            <text:p><text:s/>6.09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5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840" table:style-name="ce6">
            <text:p><text:s/>6.8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5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293.2" table:style-name="ce6">
            <text:p><text:s/>3.293,2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5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39.99" table:style-name="ce6">
            <text:p><text:s/>3.839,99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5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600" table:style-name="ce6">
            <text:p><text:s/>3.6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640" table:style-name="ce6">
            <text:p><text:s/>8.6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360" table:style-name="ce6">
            <text:p><text:s/>19.3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320" table:style-name="ce6">
            <text:p><text:s/>4.3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42" table:style-name="ce6">
            <text:p><text:s/>1.44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680" table:style-name="ce6">
            <text:p><text:s/>4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880" table:style-name="ce6">
            <text:p><text:s/>8.8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2480" table:style-name="ce6">
            <text:p><text:s/>12.4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600" table:style-name="ce6">
            <text:p><text:s/>3.6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780" table:style-name="ce6">
            <text:p><text:s/>3.7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2082" table:style-name="ce6">
            <text:p><text:s/>12.08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034" table:style-name="ce6">
            <text:p><text:s/>2.034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360" table:style-name="ce6">
            <text:p><text:s/>9.3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120" table:style-name="ce6">
            <text:p><text:s/>3.1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560" table:style-name="ce6">
            <text:p><text:s/>7.5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758" table:style-name="ce6">
            <text:p><text:s/>5.75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680" table:style-name="ce6">
            <text:p><text:s/>13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200" table:style-name="ce6">
            <text:p><text:s/>7.2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900" table:style-name="ce6">
            <text:p><text:s/>9.9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19.88" table:style-name="ce6">
            <text:p><text:s/>1.919,88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020" table:style-name="ce6">
            <text:p><text:s/>7.0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198" table:style-name="ce6">
            <text:p><text:s/>7.19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740" table:style-name="ce6">
            <text:p><text:s/>4.7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580" table:style-name="ce6">
            <text:p><text:s/>2.5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000" table:style-name="ce6">
            <text:p><text:s/>2.0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40" table:style-name="ce6">
            <text:p><text:s/>3.8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1424" table:style-name="ce6">
            <text:p><text:s/>11.424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040" table:style-name="ce6">
            <text:p><text:s/>5.0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40" table:style-name="ce6">
            <text:p><text:s/>1.4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982" table:style-name="ce6">
            <text:p><text:s/>7.98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520" table:style-name="ce6">
            <text:p><text:s/>2.5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000" table:style-name="ce6">
            <text:p><text:s/>9.0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100" table:style-name="ce6">
            <text:p><text:s/>8.1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403" table:style-name="ce6">
            <text:p><text:s/>7.403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370" table:style-name="ce6">
            <text:p><text:s/>8.37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040" table:style-name="ce6">
            <text:p><text:s/>8.0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600" table:style-name="ce6">
            <text:p><text:s/>3.6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880" table:style-name="ce6">
            <text:p><text:s/>2.8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360" table:style-name="ce6">
            <text:p><text:s/>9.3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960" table:style-name="ce6">
            <text:p><text:s/>6.9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880" table:style-name="ce6">
            <text:p><text:s/>2.8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160" table:style-name="ce6">
            <text:p><text:s/>2.1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480" table:style-name="ce6">
            <text:p><text:s/>6.4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760" table:style-name="ce6">
            <text:p><text:s/>5.7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900" table:style-name="ce6">
            <text:p><text:s/>3.9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8120" table:style-name="ce6">
            <text:p><text:s/>18.1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320" table:style-name="ce6">
            <text:p><text:s/>4.3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740" table:style-name="ce6">
            <text:p><text:s/>4.7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020" table:style-name="ce6">
            <text:p><text:s/>1.0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400" table:style-name="ce6">
            <text:p><text:s/>5.4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506.66" table:style-name="ce6">
            <text:p><text:s/>2.506,66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122" table:style-name="ce6">
            <text:p><text:s/>9.12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108" table:style-name="ce6">
            <text:p><text:s/>6.10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600" table:style-name="ce6">
            <text:p><text:s/>7.6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160" table:style-name="ce6">
            <text:p><text:s/>2.1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120" table:style-name="ce6">
            <text:p><text:s/>9.1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129.2" table:style-name="ce6">
            <text:p><text:s/>5.129,2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39.99" table:style-name="ce6">
            <text:p><text:s/>3.839,99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000" table:style-name="ce6">
            <text:p><text:s/>9.0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060" table:style-name="ce6">
            <text:p><text:s/>9.0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22" table:style-name="ce6">
            <text:p><text:s/>1.92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116.8" table:style-name="ce6">
            <text:p><text:s/>6.116,8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2761.6" table:style-name="ce6">
            <text:p><text:s/>12.761,6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40" table:style-name="ce6">
            <text:p><text:s/>1.4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400" table:style-name="ce6">
            <text:p><text:s/>5.4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480" table:style-name="ce6">
            <text:p><text:s/>6.4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800" table:style-name="ce6">
            <text:p><text:s/>8.8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420" table:style-name="ce6">
            <text:p><text:s/>6.4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680" table:style-name="ce6">
            <text:p><text:s/>4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852" table:style-name="ce6">
            <text:p><text:s/>14.85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760" table:style-name="ce6">
            <text:p><text:s/>5.7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162" table:style-name="ce6">
            <text:p><text:s/>2.16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680" table:style-name="ce6">
            <text:p><text:s/>4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040" table:style-name="ce6">
            <text:p><text:s/>9.0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800" table:style-name="ce6">
            <text:p><text:s/>1.8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880" table:style-name="ce6">
            <text:p><text:s/>2.8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5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220.02" table:style-name="ce6">
            <text:p><text:s/>3.220,02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343.11" table:style-name="ce6">
            <text:p><text:s/>3.343,11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647.76" table:style-name="ce6">
            <text:p><text:s/>4.647,76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539.12" table:style-name="ce6">
            <text:p><text:s/>3.539,12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35.5" table:style-name="ce6">
            <text:p><text:s/>635,5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30.5" table:style-name="ce6">
            <text:p><text:s/>430,5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409.12" table:style-name="ce6">
            <text:p><text:s/>2.409,12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899.16" table:style-name="ce6">
            <text:p><text:s/>1.899,16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751.5" table:style-name="ce6">
            <text:p><text:s/>3.751,5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5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485" table:style-name="ce6">
            <text:p><text:s/>3.485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916.5" table:style-name="ce6">
            <text:p><text:s/>2.916,5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26T00:00:00" table:style-name="ce5">
            <text:p>2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101.95" table:style-name="ce6">
            <text:p><text:s/>3.101,95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680" table:style-name="ce6">
            <text:p><text:s/>4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061.8" table:style-name="ce6">
            <text:p><text:s/>6.061,8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040" table:style-name="ce6">
            <text:p><text:s/>5.0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000" table:style-name="ce6">
            <text:p><text:s/>9.0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800" table:style-name="ce6">
            <text:p><text:s/>4.8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6560" table:style-name="ce6">
            <text:p><text:s/>16.5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640" table:style-name="ce6">
            <text:p><text:s/>8.6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280" table:style-name="ce6">
            <text:p><text:s/>8.2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510" table:style-name="ce6">
            <text:p><text:s/>6.51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129" table:style-name="ce6">
            <text:p><text:s/>9.129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682" table:style-name="ce6">
            <text:p><text:s/>7.68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440" table:style-name="ce6">
            <text:p><text:s/>13.4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800" table:style-name="ce6">
            <text:p><text:s/>4.8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280" table:style-name="ce6">
            <text:p><text:s/>8.2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840" table:style-name="ce6">
            <text:p><text:s/>6.8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800" table:style-name="ce6">
            <text:p><text:s/>4.8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058" table:style-name="ce6">
            <text:p><text:s/>8.05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068" table:style-name="ce6">
            <text:p><text:s/>7.06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070" table:style-name="ce6">
            <text:p><text:s/>2.07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539.2" table:style-name="ce6">
            <text:p><text:s/>5.539,2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620" table:style-name="ce6">
            <text:p><text:s/>7.6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600" table:style-name="ce6">
            <text:p><text:s/>7.6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449.6" table:style-name="ce6">
            <text:p><text:s/>5.449,6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500" table:style-name="ce6">
            <text:p><text:s/>4.5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42.8" table:style-name="ce6">
            <text:p><text:s/>1.942,8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304.8" table:style-name="ce6">
            <text:p><text:s/>13.304,8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160" table:style-name="ce6">
            <text:p><text:s/>2.1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960" table:style-name="ce6">
            <text:p><text:s/>3.9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600" table:style-name="ce6">
            <text:p><text:s/>7.6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060" table:style-name="ce6">
            <text:p><text:s/>3.0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680" table:style-name="ce6">
            <text:p><text:s/>4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39.99" table:style-name="ce6">
            <text:p><text:s/>3.839,99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687" table:style-name="ce6">
            <text:p><text:s/>14.687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120" table:style-name="ce6">
            <text:p><text:s/>6.1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802" table:style-name="ce6">
            <text:p><text:s/>1.80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960" table:style-name="ce6">
            <text:p><text:s/>3.9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760" table:style-name="ce6">
            <text:p><text:s/>7.7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820" table:style-name="ce6">
            <text:p><text:s/>2.8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20" table:style-name="ce6">
            <text:p><text:s/>1.9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280" table:style-name="ce6">
            <text:p><text:s/>8.2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771.69" table:style-name="ce6">
            <text:p><text:s/>7.771,69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260" table:style-name="ce6">
            <text:p><text:s/>7.2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640" table:style-name="ce6">
            <text:p><text:s/>8.6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800" table:style-name="ce6">
            <text:p><text:s/>4.8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8120" table:style-name="ce6">
            <text:p><text:s/>18.1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358" table:style-name="ce6">
            <text:p><text:s/>9.35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520" table:style-name="ce6">
            <text:p><text:s/>5.5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960" table:style-name="ce6">
            <text:p><text:s/>4.9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920" table:style-name="ce6">
            <text:p><text:s/>7.9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025.02" table:style-name="ce6">
            <text:p><text:s/>2.025,02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25.03" table:style-name="ce6">
            <text:p><text:s/>3.825,03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878.85" table:style-name="ce6">
            <text:p><text:s/>2.878,85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912" table:style-name="ce6">
            <text:p><text:s/>8.91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960" table:style-name="ce6">
            <text:p><text:s/>3.9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320" table:style-name="ce6">
            <text:p><text:s/>4.3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1400" table:style-name="ce6">
            <text:p><text:s/>11.4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122" table:style-name="ce6">
            <text:p><text:s/>9.12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1160" table:style-name="ce6">
            <text:p><text:s/>11.1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766.9" table:style-name="ce6">
            <text:p><text:s/>1.766,9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880" table:style-name="ce6">
            <text:p><text:s/>2.8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918" table:style-name="ce6">
            <text:p><text:s/>7.91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720" table:style-name="ce6">
            <text:p><text:s/>6.7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170" table:style-name="ce6">
            <text:p><text:s/>4.17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0509.6" table:style-name="ce6">
            <text:p><text:s/>10.509,6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40" table:style-name="ce6">
            <text:p><text:s/>3.8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755" table:style-name="ce6">
            <text:p><text:s/>5.755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100" table:style-name="ce6">
            <text:p><text:s/>8.1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02.5" table:style-name="ce6">
            <text:p><text:s/>902,5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600" table:style-name="ce6">
            <text:p><text:s/>3.6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1160" table:style-name="ce6">
            <text:p><text:s/>11.1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680" table:style-name="ce6">
            <text:p><text:s/>7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920" table:style-name="ce6">
            <text:p><text:s/>7.9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659" table:style-name="ce6">
            <text:p><text:s/>8.659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560" table:style-name="ce6">
            <text:p><text:s/>7.5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980" table:style-name="ce6">
            <text:p><text:s/>4.9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40" table:style-name="ce6">
            <text:p><text:s/>3.8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220" table:style-name="ce6">
            <text:p><text:s/>2.2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640" table:style-name="ce6">
            <text:p><text:s/>8.6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520" table:style-name="ce6">
            <text:p><text:s/>2.5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100" table:style-name="ce6">
            <text:p><text:s/>2.1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000" table:style-name="ce6">
            <text:p><text:s/>4.0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100" table:style-name="ce6">
            <text:p><text:s/>4.1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8960" table:style-name="ce6">
            <text:p><text:s/>18.9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040" table:style-name="ce6">
            <text:p><text:s/>5.0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520" table:style-name="ce6">
            <text:p><text:s/>2.5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212" table:style-name="ce6">
            <text:p><text:s/>4.21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520" table:style-name="ce6">
            <text:p><text:s/>2.5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131" table:style-name="ce6">
            <text:p><text:s/>13.131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160" table:style-name="ce6">
            <text:p><text:s/>4.1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025.03" table:style-name="ce6">
            <text:p><text:s/>4.025,03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600" table:style-name="ce6">
            <text:p><text:s/>3.6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513" table:style-name="ce6">
            <text:p><text:s/>4.513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19.88" table:style-name="ce6">
            <text:p><text:s/>1.919,88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990.04" table:style-name="ce6">
            <text:p><text:s/>3.990,04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640" table:style-name="ce6">
            <text:p><text:s/>2.6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920" table:style-name="ce6">
            <text:p><text:s/>7.9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40" table:style-name="ce6">
            <text:p><text:s/>1.4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607.5" table:style-name="ce6">
            <text:p><text:s/>1.607,5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400" table:style-name="ce6">
            <text:p><text:s/>5.4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1520" table:style-name="ce6">
            <text:p><text:s/>11.5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280" table:style-name="ce6">
            <text:p><text:s/>8.2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042" table:style-name="ce6">
            <text:p><text:s/>5.04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762" table:style-name="ce6">
            <text:p><text:s/>5.76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20" table:style-name="ce6">
            <text:p><text:s/>1.9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280" table:style-name="ce6">
            <text:p><text:s/>8.2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560" table:style-name="ce6">
            <text:p><text:s/>7.5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640" table:style-name="ce6">
            <text:p><text:s/>8.6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40" table:style-name="ce6">
            <text:p><text:s/>1.4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040" table:style-name="ce6">
            <text:p><text:s/>8.0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6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620" table:style-name="ce6">
            <text:p><text:s/>4.6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520" table:style-name="ce6">
            <text:p><text:s/>3.5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400" table:style-name="ce6">
            <text:p><text:s/>2.4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960" table:style-name="ce6">
            <text:p><text:s/>6.9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120" table:style-name="ce6">
            <text:p><text:s/>3.1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880" table:style-name="ce6">
            <text:p><text:s/>2.8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440" table:style-name="ce6">
            <text:p><text:s/>13.4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8T00:00:00" table:style-name="ce5">
            <text:p>18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882" table:style-name="ce6">
            <text:p><text:s/>2.88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700" table:style-name="ce6">
            <text:p><text:s/>2.7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360" table:style-name="ce6">
            <text:p><text:s/>9.3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562" table:style-name="ce6">
            <text:p><text:s/>4.56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122" table:style-name="ce6">
            <text:p><text:s/>9.12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240" table:style-name="ce6">
            <text:p><text:s/>6.2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680" table:style-name="ce6">
            <text:p><text:s/>7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320" table:style-name="ce6">
            <text:p><text:s/>4.3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2240" table:style-name="ce6">
            <text:p><text:s/>12.2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860" table:style-name="ce6">
            <text:p><text:s/>1.8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376" table:style-name="ce6">
            <text:p><text:s/>6.376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900" table:style-name="ce6">
            <text:p><text:s/>6.9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140" table:style-name="ce6">
            <text:p><text:s/>7.1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560" table:style-name="ce6">
            <text:p><text:s/>4.5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680" table:style-name="ce6">
            <text:p><text:s/>4.6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480" table:style-name="ce6">
            <text:p><text:s/>6.4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200" table:style-name="ce6">
            <text:p><text:s/>7.2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900" table:style-name="ce6">
            <text:p><text:s/>9.9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000" table:style-name="ce6">
            <text:p><text:s/>9.0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920" table:style-name="ce6">
            <text:p><text:s/>7.9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360" table:style-name="ce6">
            <text:p><text:s/>9.3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258" table:style-name="ce6">
            <text:p><text:s/>9.25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160" table:style-name="ce6">
            <text:p><text:s/>2.1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780" table:style-name="ce6">
            <text:p><text:s/>9.7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400" table:style-name="ce6">
            <text:p><text:s/>5.4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305.6" table:style-name="ce6">
            <text:p><text:s/>7.305,6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640.7999999999993" table:style-name="ce6">
            <text:p><text:s/>9.640,8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40" table:style-name="ce6">
            <text:p><text:s/>1.4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120" table:style-name="ce6">
            <text:p><text:s/>9.1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450" table:style-name="ce6">
            <text:p><text:s/>3.45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50" table:style-name="ce6">
            <text:p><text:s/>1.35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034.4" table:style-name="ce6">
            <text:p><text:s/>4.034,4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960" table:style-name="ce6">
            <text:p><text:s/>3.96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950" table:style-name="ce6">
            <text:p><text:s/>4.95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000" table:style-name="ce6">
            <text:p><text:s/>9.0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000" table:style-name="ce6">
            <text:p><text:s/>4.00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262.8" table:style-name="ce6">
            <text:p><text:s/>4.262,8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050" table:style-name="ce6">
            <text:p><text:s/>3.05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39.99" table:style-name="ce6">
            <text:p><text:s/>3.839,99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0778" table:style-name="ce6">
            <text:p><text:s/>10.77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120" table:style-name="ce6">
            <text:p><text:s/>6.1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440" table:style-name="ce6">
            <text:p><text:s/>7.4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40" table:style-name="ce6">
            <text:p><text:s/>1.4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7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42" table:style-name="ce6">
            <text:p><text:s/>1.44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7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40" table:style-name="ce6">
            <text:p><text:s/>3.8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320" table:style-name="ce6">
            <text:p><text:s/>4.3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920" table:style-name="ce6">
            <text:p><text:s/>7.92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80" table:style-name="ce6">
            <text:p><text:s/>4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40" table:style-name="ce6">
            <text:p><text:s/>3.84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5">
            <text:p>20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080" table:style-name="ce6">
            <text:p><text:s/>1.080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0T00:00:00" table:style-name="ce5">
            <text:p>20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2402" table:style-name="ce6">
            <text:p><text:s/>12.402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202.43" table:style-name="ce6">
            <text:p><text:s/>3.202,43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3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35.16" table:style-name="ce6">
            <text:p><text:s/>3.835,16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178.72" table:style-name="ce6">
            <text:p><text:s/>4.178,72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5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581.76" table:style-name="ce6">
            <text:p><text:s/>3.581,76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05" table:style-name="ce6">
            <text:p><text:s/>205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25.5" table:style-name="ce6">
            <text:p><text:s/>225,5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34.33" table:style-name="ce6">
            <text:p><text:s/>1.934,33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189.31" table:style-name="ce6">
            <text:p><text:s/>2.189,31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68" table:style-name="ce6">
            <text:p><text:s/>1.968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521.5" table:style-name="ce6">
            <text:p><text:s/>2.521,5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186.24" table:style-name="ce6">
            <text:p><text:s/>3.186,24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259.0300000000002" table:style-name="ce6">
            <text:p><text:s/>2.259,03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930.86" table:style-name="ce6">
            <text:p><text:s/>3.930,86 €<text:s/></text:p>
          </table:table-cell>
          <table:table-cell office:value-type="string" table:style-name="ce3">
            <text:p>U3202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330.25" table:style-name="ce6">
            <text:p><text:s/>7.330,25 €<text:s/></text:p>
          </table:table-cell>
          <table:table-cell office:value-type="string" table:style-name="ce3">
            <text:p>U3202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>14189 AGENZIA DELLE ENTRATE RISCOSSIONE - SEDE DI FROSINONE - 11210661002</text:p>
          </table:table-cell>
          <table:table-cell office:value-type="currency" office:value="5684.26" table:style-name="ce6">
            <text:p><text:s/>5.684,26 €<text:s/></text:p>
          </table:table-cell>
          <table:table-cell office:value-type="string" table:style-name="ce3">
            <text:p>U3202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311.39" table:style-name="ce6">
            <text:p><text:s/>7.311,39 €<text:s/></text:p>
          </table:table-cell>
          <table:table-cell office:value-type="string" table:style-name="ce3">
            <text:p>U3202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667.65" table:style-name="ce6">
            <text:p><text:s/>2.667,65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5011.58" table:style-name="ce6">
            <text:p><text:s/>35.011,58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045.62" table:style-name="ce6">
            <text:p><text:s/>19.045,62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5935.04" table:style-name="ce6">
            <text:p><text:s/>15.935,04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5603.09" table:style-name="ce6">
            <text:p><text:s/>15.603,09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978.36" table:style-name="ce6">
            <text:p><text:s/>13.978,36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035.91" table:style-name="ce6">
            <text:p><text:s/>4.035,91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947.5300000000007" table:style-name="ce6">
            <text:p><text:s/>9.947,53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248.01" table:style-name="ce6">
            <text:p><text:s/>3.248,01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7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8171.89" table:style-name="ce6">
            <text:p><text:s/>18.171,89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7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040" table:style-name="ce6">
            <text:p><text:s/>1.040,00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7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301.12" table:style-name="ce6">
            <text:p><text:s/>4.301,12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7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947.5400000000009" table:style-name="ce6">
            <text:p><text:s/>9.947,54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7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808.74" table:style-name="ce6">
            <text:p><text:s/>5.808,74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825.55" table:style-name="ce6">
            <text:p><text:s/>3.825,55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941.75" table:style-name="ce6">
            <text:p><text:s/>6.941,75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098.02" table:style-name="ce6">
            <text:p><text:s/>2.098,02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276.99" table:style-name="ce6">
            <text:p><text:s/>3.276,99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198.54" table:style-name="ce6">
            <text:p><text:s/>2.198,54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3623.88" table:style-name="ce6">
            <text:p><text:s/>23.623,88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5603.1" table:style-name="ce6">
            <text:p><text:s/>15.603,10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3978.37" table:style-name="ce6">
            <text:p><text:s/>13.978,37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44.64" table:style-name="ce6">
            <text:p><text:s/>644,64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6556.38" table:style-name="ce6">
            <text:p><text:s/>6.556,38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87.87" table:style-name="ce6">
            <text:p><text:s/>887,87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1298.21" table:style-name="ce6">
            <text:p><text:s/>11.298,21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9600.81" table:style-name="ce6">
            <text:p><text:s/>9.600,81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0348.129999999999" table:style-name="ce6">
            <text:p><text:s/>10.348,13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223.25" table:style-name="ce6">
            <text:p><text:s/>4.223,25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29T00:00:00" table:style-name="ce5">
            <text:p>29/08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373.07" table:style-name="ce6">
            <text:p><text:s/>3.373,07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8601.23" table:style-name="ce6">
            <text:p><text:s/>8.601,23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9547.18" table:style-name="ce6">
            <text:p><text:s/>29.547,18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165" table:style-name="ce6">
            <text:p><text:s/>1.165,00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462.56" table:style-name="ce6">
            <text:p><text:s/>2.462,56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032.55" table:style-name="ce6">
            <text:p><text:s/>7.032,55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6">
          <table:table-cell office:value-type="date" office:date-value="2024-09-25T00:00:00" table:style-name="ce5">
            <text:p>25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738.5" table:style-name="ce6">
            <text:p><text:s/>738,50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6">
          <table:table-cell office:value-type="date" office:date-value="2024-09-25T00:00:00" table:style-name="ce5">
            <text:p>25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459.12" table:style-name="ce6">
            <text:p><text:s/>1.459,12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000" table:style-name="ce6">
            <text:p><text:s/>5.000,00 €<text:s/></text:p>
          </table:table-cell>
          <table:table-cell office:value-type="string" table:style-name="ce3">
            <text:p>U5503</text:p>
          </table:table-cell>
          <table:table-cell table:number-columns-repeated="16379"/>
        </table:table-row>
        <table:table-row table:style-name="ro2">
          <table:table-cell office:value-type="date" office:date-value="2024-09-17T00:00:00" table:style-name="ce5">
            <text:p>17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5000" table:style-name="ce6">
            <text:p><text:s/>5.000,00 €<text:s/></text:p>
          </table:table-cell>
          <table:table-cell office:value-type="string" table:style-name="ce3">
            <text:p>U55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2600" table:style-name="ce6">
            <text:p><text:s/>2.600,00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4160" table:style-name="ce6">
            <text:p><text:s/>4.160,00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1953.39" table:style-name="ce6">
            <text:p><text:s/>1.953,39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5">
            <text:p>10/09/2024</text:p>
          </table:table-cell>
          <table:table-cell office:value-type="string" table:style-name="ce3">
            <text:p><text:s/>DATO RISERVATO - GDPR</text:p>
          </table:table-cell>
          <table:table-cell office:value-type="string" table:style-name="ce3">
            <text:p/>
          </table:table-cell>
          <table:table-cell office:value-type="currency" office:value="3045.12" table:style-name="ce6">
            <text:p><text:s/>3.045,12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5.9 SRL CARE WEIGHTING SYSTEM</text:p>
          </table:table-cell>
          <table:table-cell office:value-type="string" table:style-name="ce3">
            <text:p/>
          </table:table-cell>
          <table:table-cell office:value-type="currency" office:value="4017.22" table:style-name="ce6">
            <text:p><text:s/>4.017,22 €<text:s/></text:p>
          </table:table-cell>
          <table:table-cell office:value-type="string" table:style-name="ce3">
            <text:p>U52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5.9 SRL CARE WEIGHTING SYSTEM</text:p>
          </table:table-cell>
          <table:table-cell office:value-type="string" table:style-name="ce3">
            <text:p/>
          </table:table-cell>
          <table:table-cell office:value-type="currency" office:value="4151.12" table:style-name="ce6">
            <text:p><text:s/>4.151,12 €<text:s/></text:p>
          </table:table-cell>
          <table:table-cell office:value-type="string" table:style-name="ce3">
            <text:p>U5201</text:p>
          </table:table-cell>
          <table:table-cell table:number-columns-repeated="16379"/>
        </table:table-row>
        <table:table-row table:style-name="ro3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5.9 SRL CARE WEIGHTING SYSTEM</text:p>
          </table:table-cell>
          <table:table-cell office:value-type="string" table:style-name="ce3">
            <text:p/>
          </table:table-cell>
          <table:table-cell office:value-type="currency" office:value="4151.12" table:style-name="ce6">
            <text:p><text:s/>4.151,12 €<text:s/></text:p>
          </table:table-cell>
          <table:table-cell office:value-type="string" table:style-name="ce3">
            <text:p>U52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B ANALITICA SRL</text:p>
          </table:table-cell>
          <table:table-cell office:value-type="string" table:style-name="ce3">
            <text:p/>
          </table:table-cell>
          <table:table-cell office:value-type="currency" office:value="483.12" table:style-name="ce6">
            <text:p><text:s/>483,1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B ANALITICA SRL</text:p>
          </table:table-cell>
          <table:table-cell office:value-type="string" table:style-name="ce3">
            <text:p/>
          </table:table-cell>
          <table:table-cell office:value-type="currency" office:value="7423.15" table:style-name="ce6">
            <text:p><text:s/>7.423,1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B ANALITICA SRL</text:p>
          </table:table-cell>
          <table:table-cell office:value-type="string" table:style-name="ce3">
            <text:p/>
          </table:table-cell>
          <table:table-cell office:value-type="currency" office:value="966.24" table:style-name="ce6">
            <text:p><text:s/>966,2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B ANALITICA SRL</text:p>
          </table:table-cell>
          <table:table-cell office:value-type="string" table:style-name="ce3">
            <text:p/>
          </table:table-cell>
          <table:table-cell office:value-type="currency" office:value="2745.55" table:style-name="ce6">
            <text:p><text:s/>2.745,5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BC FARMACEUTICI SPA</text:p>
          </table:table-cell>
          <table:table-cell office:value-type="string" table:style-name="ce3">
            <text:p/>
          </table:table-cell>
          <table:table-cell office:value-type="currency" office:value="42.35" table:style-name="ce6">
            <text:p><text:s/>42,3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BC FARMACEUTICI SPA</text:p>
          </table:table-cell>
          <table:table-cell office:value-type="string" table:style-name="ce3">
            <text:p/>
          </table:table-cell>
          <table:table-cell office:value-type="currency" office:value="231.01" table:style-name="ce6">
            <text:p><text:s/>231,0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BC FARMACEUTICI SPA</text:p>
          </table:table-cell>
          <table:table-cell office:value-type="string" table:style-name="ce3">
            <text:p/>
          </table:table-cell>
          <table:table-cell office:value-type="currency" office:value="69.31" table:style-name="ce6">
            <text:p><text:s/>69,3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BC FARMACEUTICI SPA</text:p>
          </table:table-cell>
          <table:table-cell office:value-type="string" table:style-name="ce3">
            <text:p/>
          </table:table-cell>
          <table:table-cell office:value-type="currency" office:value="115.5" table:style-name="ce6">
            <text:p><text:s/>115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BC FARMACEUTICI SPA</text:p>
          </table:table-cell>
          <table:table-cell office:value-type="string" table:style-name="ce3">
            <text:p/>
          </table:table-cell>
          <table:table-cell office:value-type="currency" office:value="46.2" table:style-name="ce6">
            <text:p><text:s/>46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BC FARMACEUTICI SPA</text:p>
          </table:table-cell>
          <table:table-cell office:value-type="string" table:style-name="ce3">
            <text:p/>
          </table:table-cell>
          <table:table-cell office:value-type="currency" office:value="99" table:style-name="ce6">
            <text:p><text:s/>99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BC FARMACEUTICI SPA</text:p>
          </table:table-cell>
          <table:table-cell office:value-type="string" table:style-name="ce3">
            <text:p/>
          </table:table-cell>
          <table:table-cell office:value-type="currency" office:value="115.5" table:style-name="ce6">
            <text:p><text:s/>115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BC FARMACEUTICI SPA</text:p>
          </table:table-cell>
          <table:table-cell office:value-type="string" table:style-name="ce3">
            <text:p/>
          </table:table-cell>
          <table:table-cell office:value-type="currency" office:value="138.61000000000001" table:style-name="ce6">
            <text:p><text:s/>138,6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BC FARMACEUTICI SPA</text:p>
          </table:table-cell>
          <table:table-cell office:value-type="string" table:style-name="ce3">
            <text:p/>
          </table:table-cell>
          <table:table-cell office:value-type="currency" office:value="69.3" table:style-name="ce6">
            <text:p><text:s/>69,3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ACCENTURE S.p.A.</text:p>
          </table:table-cell>
          <table:table-cell office:value-type="string" table:style-name="ce3">
            <text:p/>
          </table:table-cell>
          <table:table-cell office:value-type="currency" office:value="22208.880000000001" table:style-name="ce6">
            <text:p><text:s/>22.208,88 €<text:s/></text:p>
          </table:table-cell>
          <table:table-cell office:value-type="string" table:style-name="ce3">
            <text:p>U3212</text:p>
          </table:table-cell>
          <table:table-cell table:number-columns-repeated="16379"/>
        </table:table-row>
        <table:table-row table:style-name="ro5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DVANZ PHARMA ITALIA S.R.L.</text:p>
          </table:table-cell>
          <table:table-cell office:value-type="string" table:style-name="ce3">
            <text:p/>
          </table:table-cell>
          <table:table-cell office:value-type="currency" office:value="20051.330000000002" table:style-name="ce6">
            <text:p><text:s/>20.051,3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DVANZ PHARMA ITALIA S.R.L.</text:p>
          </table:table-cell>
          <table:table-cell office:value-type="string" table:style-name="ce3">
            <text:p/>
          </table:table-cell>
          <table:table-cell office:value-type="currency" office:value="23393.22" table:style-name="ce6">
            <text:p><text:s/>23.393,2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DVANZ PHARMA ITALIA S.R.L.</text:p>
          </table:table-cell>
          <table:table-cell office:value-type="string" table:style-name="ce3">
            <text:p/>
          </table:table-cell>
          <table:table-cell office:value-type="currency" office:value="10025.66" table:style-name="ce6">
            <text:p><text:s/>10.025,6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5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DVANZ PHARMA ITALIA S.R.L.</text:p>
          </table:table-cell>
          <table:table-cell office:value-type="string" table:style-name="ce3">
            <text:p/>
          </table:table-cell>
          <table:table-cell office:value-type="currency" office:value="6683.78" table:style-name="ce6">
            <text:p><text:s/>6.683,7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DVANZ PHARMA ITALIA S.R.L.</text:p>
          </table:table-cell>
          <table:table-cell office:value-type="string" table:style-name="ce3">
            <text:p/>
          </table:table-cell>
          <table:table-cell office:value-type="currency" office:value="5012.83" table:style-name="ce6">
            <text:p><text:s/>5.012,8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GFA NV - FILIALE ITALIANA</text:p>
          </table:table-cell>
          <table:table-cell office:value-type="string" table:style-name="ce3">
            <text:p/>
          </table:table-cell>
          <table:table-cell office:value-type="currency" office:value="47275.01" table:style-name="ce6">
            <text:p><text:s/>47.275,01 €<text:s/></text:p>
          </table:table-cell>
          <table:table-cell office:value-type="string" table:style-name="ce3">
            <text:p>U3216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AIRNOVA SRL</text:p>
          </table:table-cell>
          <table:table-cell office:value-type="string" table:style-name="ce3">
            <text:p/>
          </table:table-cell>
          <table:table-cell office:value-type="currency" office:value="7930" table:style-name="ce6">
            <text:p><text:s/>7.930,00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LBAMATIC SRL</text:p>
          </table:table-cell>
          <table:table-cell office:value-type="string" table:style-name="ce3">
            <text:p/>
          </table:table-cell>
          <table:table-cell office:value-type="currency" office:value="1029.5999999999999" table:style-name="ce6">
            <text:p><text:s/>1.029,60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LFA INTES SRL</text:p>
          </table:table-cell>
          <table:table-cell office:value-type="string" table:style-name="ce3">
            <text:p/>
          </table:table-cell>
          <table:table-cell office:value-type="currency" office:value="1317.6" table:style-name="ce6">
            <text:p><text:s/>1.317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LFA INTES SRL</text:p>
          </table:table-cell>
          <table:table-cell office:value-type="string" table:style-name="ce3">
            <text:p/>
          </table:table-cell>
          <table:table-cell office:value-type="currency" office:value="1756.8" table:style-name="ce6">
            <text:p><text:s/>1.756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LFA INTES SRL</text:p>
          </table:table-cell>
          <table:table-cell office:value-type="string" table:style-name="ce3">
            <text:p/>
          </table:table-cell>
          <table:table-cell office:value-type="currency" office:value="854" table:style-name="ce6">
            <text:p><text:s/>854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LFA INTES SRL</text:p>
          </table:table-cell>
          <table:table-cell office:value-type="string" table:style-name="ce3">
            <text:p/>
          </table:table-cell>
          <table:table-cell office:value-type="currency" office:value="2441.9299999999998" table:style-name="ce6">
            <text:p><text:s/>2.441,9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LFA INTES SRL INDUSTRIA TERAPEUTICASPLENDORE SRL</text:p>
          </table:table-cell>
          <table:table-cell office:value-type="string" table:style-name="ce3">
            <text:p/>
          </table:table-cell>
          <table:table-cell office:value-type="currency" office:value="379.5" table:style-name="ce6">
            <text:p><text:s/>379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LFA INTES SRL INDUSTRIA TERAPEUTICASPLENDORE SRL</text:p>
          </table:table-cell>
          <table:table-cell office:value-type="string" table:style-name="ce3">
            <text:p/>
          </table:table-cell>
          <table:table-cell office:value-type="currency" office:value="900" table:style-name="ce6">
            <text:p><text:s/>90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LFA INTES SRL INDUSTRIA TERAPEUTICASPLENDORE SRL</text:p>
          </table:table-cell>
          <table:table-cell office:value-type="string" table:style-name="ce3">
            <text:p/>
          </table:table-cell>
          <table:table-cell office:value-type="currency" office:value="900" table:style-name="ce6">
            <text:p><text:s/>90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LFA INTES SRL INDUSTRIA TERAPEUTICASPLENDORE SRL</text:p>
          </table:table-cell>
          <table:table-cell office:value-type="string" table:style-name="ce3">
            <text:p/>
          </table:table-cell>
          <table:table-cell office:value-type="currency" office:value="900" table:style-name="ce6">
            <text:p><text:s/>90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LFA INTES SRL INDUSTRIA TERAPEUTICASPLENDORE SRL</text:p>
          </table:table-cell>
          <table:table-cell office:value-type="string" table:style-name="ce3">
            <text:p/>
          </table:table-cell>
          <table:table-cell office:value-type="currency" office:value="151.80000000000001" table:style-name="ce6">
            <text:p><text:s/>151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LFA INTES SRL INDUSTRIA TERAPEUTICASPLENDORE SRL</text:p>
          </table:table-cell>
          <table:table-cell office:value-type="string" table:style-name="ce3">
            <text:p/>
          </table:table-cell>
          <table:table-cell office:value-type="currency" office:value="151.80000000000001" table:style-name="ce6">
            <text:p><text:s/>151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LFA INTES SRL INDUSTRIA TERAPEUTICASPLENDORE SRL</text:p>
          </table:table-cell>
          <table:table-cell office:value-type="string" table:style-name="ce3">
            <text:p/>
          </table:table-cell>
          <table:table-cell office:value-type="currency" office:value="900" table:style-name="ce6">
            <text:p><text:s/>90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LFA INTES SRL INDUSTRIA TERAPEUTICASPLENDORE SRL</text:p>
          </table:table-cell>
          <table:table-cell office:value-type="string" table:style-name="ce3">
            <text:p/>
          </table:table-cell>
          <table:table-cell office:value-type="currency" office:value="379.5" table:style-name="ce6">
            <text:p><text:s/>379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ALFA INTES SRL INDUSTRIA TERAPEUTICASPLENDORE SRL</text:p>
          </table:table-cell>
          <table:table-cell office:value-type="string" table:style-name="ce3">
            <text:p/>
          </table:table-cell>
          <table:table-cell office:value-type="currency" office:value="91.08" table:style-name="ce6">
            <text:p><text:s/>91,0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82564.77" table:style-name="ce6">
            <text:p><text:s/>82.564,7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77404.47" table:style-name="ce6">
            <text:p><text:s/>77.404,4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82564.77" table:style-name="ce6">
            <text:p><text:s/>82.564,7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123847.15" table:style-name="ce6">
            <text:p><text:s/>123.847,1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25801.49" table:style-name="ce6">
            <text:p><text:s/>25.801,4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15480.89" table:style-name="ce6">
            <text:p><text:s/>15.480,8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139328.04999999999" table:style-name="ce6">
            <text:p><text:s/>139.328,0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56763.28" table:style-name="ce6">
            <text:p><text:s/>56.763,2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25801.49" table:style-name="ce6">
            <text:p><text:s/>25.801,4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LNYLAM ITALY S.R.L.</text:p>
          </table:table-cell>
          <table:table-cell office:value-type="string" table:style-name="ce3">
            <text:p/>
          </table:table-cell>
          <table:table-cell office:value-type="currency" office:value="51602.98" table:style-name="ce6">
            <text:p><text:s/>51.602,9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LTAIS PHARMA S.R.L.</text:p>
          </table:table-cell>
          <table:table-cell office:value-type="string" table:style-name="ce3">
            <text:p/>
          </table:table-cell>
          <table:table-cell office:value-type="currency" office:value="942.02" table:style-name="ce6">
            <text:p><text:s/>942,0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LTAIS PHARMA S.R.L.</text:p>
          </table:table-cell>
          <table:table-cell office:value-type="string" table:style-name="ce3">
            <text:p/>
          </table:table-cell>
          <table:table-cell office:value-type="currency" office:value="659.46" table:style-name="ce6">
            <text:p><text:s/>659,4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LTAIS PHARMA S.R.L.</text:p>
          </table:table-cell>
          <table:table-cell office:value-type="string" table:style-name="ce3">
            <text:p/>
          </table:table-cell>
          <table:table-cell office:value-type="currency" office:value="628.01" table:style-name="ce6">
            <text:p><text:s/>628,0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NTICA FARMACIA MEDICEA S.R.L.</text:p>
          </table:table-cell>
          <table:table-cell office:value-type="string" table:style-name="ce3">
            <text:p/>
          </table:table-cell>
          <table:table-cell office:value-type="currency" office:value="11884.18" table:style-name="ce6">
            <text:p><text:s/>11.884,1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AOP ORPHAN PHARMACEUTICALS ITALY SRL</text:p>
          </table:table-cell>
          <table:table-cell office:value-type="string" table:style-name="ce3">
            <text:p/>
          </table:table-cell>
          <table:table-cell office:value-type="currency" office:value="1782" table:style-name="ce6">
            <text:p><text:s/>1.78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AOP ORPHAN PHARMACEUTICALS ITALY SRL</text:p>
          </table:table-cell>
          <table:table-cell office:value-type="string" table:style-name="ce3">
            <text:p/>
          </table:table-cell>
          <table:table-cell office:value-type="currency" office:value="2673" table:style-name="ce6">
            <text:p><text:s/>2.673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AOP ORPHAN PHARMACEUTICALS ITALY SRL</text:p>
          </table:table-cell>
          <table:table-cell office:value-type="string" table:style-name="ce3">
            <text:p/>
          </table:table-cell>
          <table:table-cell office:value-type="currency" office:value="12540" table:style-name="ce6">
            <text:p><text:s/>12.54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AOP ORPHAN PHARMACEUTICALS ITALY SRL</text:p>
          </table:table-cell>
          <table:table-cell office:value-type="string" table:style-name="ce3">
            <text:p/>
          </table:table-cell>
          <table:table-cell office:value-type="currency" office:value="891" table:style-name="ce6">
            <text:p><text:s/>891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OP ORPHAN PHARMACEUTICALS ITALY SRL</text:p>
          </table:table-cell>
          <table:table-cell office:value-type="string" table:style-name="ce3">
            <text:p/>
          </table:table-cell>
          <table:table-cell office:value-type="currency" office:value="2673" table:style-name="ce6">
            <text:p><text:s/>2.673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OP ORPHAN PHARMACEUTICALS ITALY SRL</text:p>
          </table:table-cell>
          <table:table-cell office:value-type="string" table:style-name="ce3">
            <text:p/>
          </table:table-cell>
          <table:table-cell office:value-type="currency" office:value="4455" table:style-name="ce6">
            <text:p><text:s/>4.455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AORTA S.R.L.</text:p>
          </table:table-cell>
          <table:table-cell office:value-type="string" table:style-name="ce3">
            <text:p/>
          </table:table-cell>
          <table:table-cell office:value-type="currency" office:value="164.7" table:style-name="ce6">
            <text:p><text:s/>164,7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14392" table:style-name="ce6">
            <text:p><text:s/>14.392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756" table:style-name="ce6">
            <text:p><text:s/>756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20880" table:style-name="ce6">
            <text:p><text:s/>20.880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287.95999999999998" table:style-name="ce6">
            <text:p><text:s/>287,96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7918.88" table:style-name="ce6">
            <text:p><text:s/>7.918,88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5759.19" table:style-name="ce6">
            <text:p><text:s/>5.759,19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209.97" table:style-name="ce6">
            <text:p><text:s/>209,97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288" table:style-name="ce6">
            <text:p><text:s/>288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10040" table:style-name="ce6">
            <text:p><text:s/>10.040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392" table:style-name="ce6">
            <text:p><text:s/>392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OU POLICLINICO UMBERTO I</text:p>
          </table:table-cell>
          <table:table-cell office:value-type="string" table:style-name="ce3">
            <text:p/>
          </table:table-cell>
          <table:table-cell office:value-type="currency" office:value="10800" table:style-name="ce6">
            <text:p><text:s/>10.800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RTHREX <text:s/>ITALIA SRL</text:p>
          </table:table-cell>
          <table:table-cell office:value-type="string" table:style-name="ce3">
            <text:p/>
          </table:table-cell>
          <table:table-cell office:value-type="currency" office:value="6344.24" table:style-name="ce6">
            <text:p><text:s/>6.344,2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RTHREX <text:s/>ITALIA SRL</text:p>
          </table:table-cell>
          <table:table-cell office:value-type="string" table:style-name="ce3">
            <text:p/>
          </table:table-cell>
          <table:table-cell office:value-type="currency" office:value="1420.38" table:style-name="ce6">
            <text:p><text:s/>1.420,3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ARTHREX <text:s/>ITALIA SRL</text:p>
          </table:table-cell>
          <table:table-cell office:value-type="string" table:style-name="ce3">
            <text:p/>
          </table:table-cell>
          <table:table-cell office:value-type="currency" office:value="2532.7199999999998" table:style-name="ce6">
            <text:p><text:s/>2.532,7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ARTRO <text:s/>S.r.l.</text:p>
          </table:table-cell>
          <table:table-cell office:value-type="string" table:style-name="ce3">
            <text:p/>
          </table:table-cell>
          <table:table-cell office:value-type="currency" office:value="114.35" table:style-name="ce6">
            <text:p><text:s/>114,3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SCENSIA DIABETES CARE ITALY SRL</text:p>
          </table:table-cell>
          <table:table-cell office:value-type="string" table:style-name="ce3">
            <text:p/>
          </table:table-cell>
          <table:table-cell office:value-type="currency" office:value="2494.96" table:style-name="ce6">
            <text:p><text:s/>2.494,96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ASCENSIA DIABETES CARE ITALY SRL</text:p>
          </table:table-cell>
          <table:table-cell office:value-type="string" table:style-name="ce3">
            <text:p/>
          </table:table-cell>
          <table:table-cell office:value-type="currency" office:value="2168.23" table:style-name="ce6">
            <text:p><text:s/>2.168,23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SCENSIA DIABETES CARE ITALY SRL</text:p>
          </table:table-cell>
          <table:table-cell office:value-type="string" table:style-name="ce3">
            <text:p/>
          </table:table-cell>
          <table:table-cell office:value-type="currency" office:value="1872" table:style-name="ce6">
            <text:p><text:s/>1.872,00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SCENSIA DIABETES CARE ITALY SRL</text:p>
          </table:table-cell>
          <table:table-cell office:value-type="string" table:style-name="ce3">
            <text:p/>
          </table:table-cell>
          <table:table-cell office:value-type="currency" office:value="2494.96" table:style-name="ce6">
            <text:p><text:s/>2.494,96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6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ASL ROMA 2</text:p>
          </table:table-cell>
          <table:table-cell office:value-type="string" table:style-name="ce3">
            <text:p/>
          </table:table-cell>
          <table:table-cell office:value-type="currency" office:value="743.4" table:style-name="ce6">
            <text:p><text:s/>743,4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ASL ROMA 2</text:p>
          </table:table-cell>
          <table:table-cell office:value-type="string" table:style-name="ce3">
            <text:p/>
          </table:table-cell>
          <table:table-cell office:value-type="currency" office:value="4596" table:style-name="ce6">
            <text:p><text:s/>4.596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SL ROMA 2</text:p>
          </table:table-cell>
          <table:table-cell office:value-type="string" table:style-name="ce3">
            <text:p/>
          </table:table-cell>
          <table:table-cell office:value-type="currency" office:value="3730" table:style-name="ce6">
            <text:p><text:s/>3.730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42.18" table:style-name="ce6">
            <text:p><text:s/>42,1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49.36" table:style-name="ce6">
            <text:p><text:s/>49,3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305" table:style-name="ce6">
            <text:p><text:s/>305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58.8" table:style-name="ce6">
            <text:p><text:s/>58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30.15" table:style-name="ce6">
            <text:p><text:s/>30,1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117.52" table:style-name="ce6">
            <text:p><text:s/>117,5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10.039999999999999" table:style-name="ce6">
            <text:p><text:s/>10,0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440" table:style-name="ce6">
            <text:p><text:s/>44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69.599999999999994" table:style-name="ce6">
            <text:p><text:s/>69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31.04" table:style-name="ce6">
            <text:p><text:s/>31,0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42.57" table:style-name="ce6">
            <text:p><text:s/>42,5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94.01" table:style-name="ce6">
            <text:p><text:s/>94,0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ASPEN PHARMA IRELAND LIMITED</text:p>
          </table:table-cell>
          <table:table-cell office:value-type="string" table:style-name="ce3">
            <text:p/>
          </table:table-cell>
          <table:table-cell office:value-type="currency" office:value="20.7" table:style-name="ce6">
            <text:p><text:s/>20,7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20T00:00:00" table:style-name="ce5">
            <text:p>20/09/2024</text:p>
          </table:table-cell>
          <table:table-cell office:value-type="string" table:style-name="ce3">
            <text:p>ASSOCIAZIONE LA CASA DELLE CASE ODV</text:p>
          </table:table-cell>
          <table:table-cell office:value-type="string" table:style-name="ce3">
            <text:p/>
          </table:table-cell>
          <table:table-cell office:value-type="currency" office:value="10800" table:style-name="ce6">
            <text:p><text:s/>10.80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SSOCIAZIONE LA MIA FAMIGLIA</text:p>
          </table:table-cell>
          <table:table-cell office:value-type="string" table:style-name="ce3">
            <text:p/>
          </table:table-cell>
          <table:table-cell office:value-type="currency" office:value="2480" table:style-name="ce6">
            <text:p><text:s/>2.48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SSOCIAZIONE LA MIA FAMIGLIA</text:p>
          </table:table-cell>
          <table:table-cell office:value-type="string" table:style-name="ce3">
            <text:p/>
          </table:table-cell>
          <table:table-cell office:value-type="currency" office:value="2400" table:style-name="ce6">
            <text:p><text:s/>2.40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SSOCIAZIONE LA MIA FAMIGLIA</text:p>
          </table:table-cell>
          <table:table-cell office:value-type="string" table:style-name="ce3">
            <text:p/>
          </table:table-cell>
          <table:table-cell office:value-type="currency" office:value="2480" table:style-name="ce6">
            <text:p><text:s/>2.48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SSOCIAZIONE LA MIA FAMIGLIA</text:p>
          </table:table-cell>
          <table:table-cell office:value-type="string" table:style-name="ce3">
            <text:p/>
          </table:table-cell>
          <table:table-cell office:value-type="currency" office:value="2320" table:style-name="ce6">
            <text:p><text:s/>2.32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SSOCIAZIONE LA MIA FAMIGLIA</text:p>
          </table:table-cell>
          <table:table-cell office:value-type="string" table:style-name="ce3">
            <text:p/>
          </table:table-cell>
          <table:table-cell office:value-type="currency" office:value="2480" table:style-name="ce6">
            <text:p><text:s/>2.48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SSOCIAZIONE LA MIA FAMIGLIA</text:p>
          </table:table-cell>
          <table:table-cell office:value-type="string" table:style-name="ce3">
            <text:p/>
          </table:table-cell>
          <table:table-cell office:value-type="currency" office:value="2400" table:style-name="ce6">
            <text:p><text:s/>2.40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ASSOCIAZIONE LEO ONLUS ONG</text:p>
          </table:table-cell>
          <table:table-cell office:value-type="string" table:style-name="ce3">
            <text:p/>
          </table:table-cell>
          <table:table-cell office:value-type="currency" office:value="2010" table:style-name="ce6">
            <text:p><text:s/>2.01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ASSOCIAZIONE LEO ONLUS ONG</text:p>
          </table:table-cell>
          <table:table-cell office:value-type="string" table:style-name="ce3">
            <text:p/>
          </table:table-cell>
          <table:table-cell office:value-type="currency" office:value="2077" table:style-name="ce6">
            <text:p><text:s/>2.077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6">
          <table:table-cell office:value-type="date" office:date-value="2024-09-25T00:00:00" table:style-name="ce5">
            <text:p>25/09/2024</text:p>
          </table:table-cell>
          <table:table-cell office:value-type="string" table:style-name="ce3">
            <text:p>ASSOCIAZIONE PROF.LE PERLINI E CAPPUCCI</text:p>
          </table:table-cell>
          <table:table-cell office:value-type="string" table:style-name="ce3">
            <text:p/>
          </table:table-cell>
          <table:table-cell office:value-type="currency" office:value="4240.21" table:style-name="ce6">
            <text:p><text:s/>4.240,21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7567.37" table:style-name="ce6">
            <text:p><text:s/>7.567,3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930.86" table:style-name="ce6">
            <text:p><text:s/>930,8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8845.2000000000007" table:style-name="ce6">
            <text:p><text:s/>8.845,20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797.88" table:style-name="ce6">
            <text:p><text:s/>797,88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7904" table:style-name="ce6">
            <text:p><text:s/>7.904,00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4790.24" table:style-name="ce6">
            <text:p><text:s/>4.790,24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5227.04" table:style-name="ce6">
            <text:p><text:s/>5.227,04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606.34" table:style-name="ce6">
            <text:p><text:s/>606,34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4672.72" table:style-name="ce6">
            <text:p><text:s/>4.672,72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1731.6" table:style-name="ce6">
            <text:p><text:s/>1.731,60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1869.92" table:style-name="ce6">
            <text:p><text:s/>1.869,92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4698.72" table:style-name="ce6">
            <text:p><text:s/>4.698,72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4720.5600000000004" table:style-name="ce6">
            <text:p><text:s/>4.720,5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1805.44" table:style-name="ce6">
            <text:p><text:s/>1.805,44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3399.76" table:style-name="ce6">
            <text:p><text:s/>3.399,7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95.68" table:style-name="ce6">
            <text:p><text:s/>95,68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5221.84" table:style-name="ce6">
            <text:p><text:s/>5.221,84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3631.68" table:style-name="ce6">
            <text:p><text:s/>3.631,68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2517.84" table:style-name="ce6">
            <text:p><text:s/>2.517,84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ATOS MEDICAL S.R.L.</text:p>
          </table:table-cell>
          <table:table-cell office:value-type="string" table:style-name="ce3">
            <text:p/>
          </table:table-cell>
          <table:table-cell office:value-type="currency" office:value="884" table:style-name="ce6">
            <text:p><text:s/>884,00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DIOCONTROL CENTRO SORDITA <text:s/>SRL</text:p>
          </table:table-cell>
          <table:table-cell office:value-type="string" table:style-name="ce3">
            <text:p/>
          </table:table-cell>
          <table:table-cell office:value-type="currency" office:value="1488.13" table:style-name="ce6">
            <text:p><text:s/>1.488,1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AUDIOCONTROL CENTRO SORDITA <text:s/>SRL</text:p>
          </table:table-cell>
          <table:table-cell office:value-type="string" table:style-name="ce3">
            <text:p/>
          </table:table-cell>
          <table:table-cell office:value-type="currency" office:value="1315.29" table:style-name="ce6">
            <text:p><text:s/>1.315,29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49.04" table:style-name="ce6">
            <text:p><text:s/>49,0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69.3" table:style-name="ce6">
            <text:p><text:s/>69,3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278.95999999999998" table:style-name="ce6">
            <text:p><text:s/>278,9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149.6" table:style-name="ce6">
            <text:p><text:s/>149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10.89" table:style-name="ce6">
            <text:p><text:s/>10,8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96.25" table:style-name="ce6">
            <text:p><text:s/>96,2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116.16" table:style-name="ce6">
            <text:p><text:s/>116,1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38.5" table:style-name="ce6">
            <text:p><text:s/>38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98.08" table:style-name="ce6">
            <text:p><text:s/>98,0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48.4" table:style-name="ce6">
            <text:p><text:s/>48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408.32" table:style-name="ce6">
            <text:p><text:s/>408,3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660" table:style-name="ce6">
            <text:p><text:s/>66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21.78" table:style-name="ce6">
            <text:p><text:s/>21,7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890.27" table:style-name="ce6">
            <text:p><text:s/>890,2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200.2" table:style-name="ce6">
            <text:p><text:s/>200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38.5" table:style-name="ce6">
            <text:p><text:s/>38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98.08" table:style-name="ce6">
            <text:p><text:s/>98,0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69.3" table:style-name="ce6">
            <text:p><text:s/>69,3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46.2" table:style-name="ce6">
            <text:p><text:s/>46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697.4" table:style-name="ce6">
            <text:p><text:s/>697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39.47" table:style-name="ce6">
            <text:p><text:s/>39,4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98.08" table:style-name="ce6">
            <text:p><text:s/>98,0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115.5" table:style-name="ce6">
            <text:p><text:s/>115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23.1" table:style-name="ce6">
            <text:p><text:s/>23,1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1780.55" table:style-name="ce6">
            <text:p><text:s/>1.780,5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149.6" table:style-name="ce6">
            <text:p><text:s/>149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664.93" table:style-name="ce6">
            <text:p><text:s/>664,9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51.04" table:style-name="ce6">
            <text:p><text:s/>51,0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435.6" table:style-name="ce6">
            <text:p><text:s/>435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46.2" table:style-name="ce6">
            <text:p><text:s/>46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UROBINDO PHARMA ITALIA SRL EX ACTAVIS ITALY S.P.A. A SOCIO UNICO</text:p>
          </table:table-cell>
          <table:table-cell office:value-type="string" table:style-name="ce3">
            <text:p/>
          </table:table-cell>
          <table:table-cell office:value-type="currency" office:value="3561.1" table:style-name="ce6">
            <text:p><text:s/>3.561,1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AUSL TOSCANA SUD-EST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AUSL TOSCANA SUD-EST</text:p>
          </table:table-cell>
          <table:table-cell office:value-type="string" table:style-name="ce3">
            <text:p/>
          </table:table-cell>
          <table:table-cell office:value-type="currency" office:value="1030.75" table:style-name="ce6">
            <text:p><text:s/>1.030,75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USL TOSCANA SUD-EST</text:p>
          </table:table-cell>
          <table:table-cell office:value-type="string" table:style-name="ce3">
            <text:p/>
          </table:table-cell>
          <table:table-cell office:value-type="currency" office:value="19.12" table:style-name="ce6">
            <text:p><text:s/>19,12 €<text:s/></text:p>
          </table:table-cell>
          <table:table-cell office:value-type="string" table:style-name="ce3">
            <text:p>U3114</text:p>
          </table:table-cell>
          <table:table-cell table:number-columns-repeated="16379"/>
        </table:table-row>
        <table:table-row table:style-name="ro6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AUTOFFICINA FANELLA LUCA</text:p>
          </table:table-cell>
          <table:table-cell office:value-type="string" table:style-name="ce3">
            <text:p/>
          </table:table-cell>
          <table:table-cell office:value-type="currency" office:value="12900.79" table:style-name="ce6">
            <text:p><text:s/>12.900,79 €<text:s/></text:p>
          </table:table-cell>
          <table:table-cell office:value-type="string" table:style-name="ce3">
            <text:p>U3217</text:p>
          </table:table-cell>
          <table:table-cell table:number-columns-repeated="16379"/>
        </table:table-row>
        <table:table-row table:style-name="ro6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AUTOFFICINA FANELLA LUCA</text:p>
          </table:table-cell>
          <table:table-cell office:value-type="string" table:style-name="ce3">
            <text:p/>
          </table:table-cell>
          <table:table-cell office:value-type="currency" office:value="11.96" table:style-name="ce6">
            <text:p><text:s/>11,96 €<text:s/></text:p>
          </table:table-cell>
          <table:table-cell office:value-type="string" table:style-name="ce3">
            <text:p>U3217</text:p>
          </table:table-cell>
          <table:table-cell table:number-columns-repeated="16379"/>
        </table:table-row>
        <table:table-row table:style-name="ro6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AUTOFFICINA FANELLA LUCA</text:p>
          </table:table-cell>
          <table:table-cell office:value-type="string" table:style-name="ce3">
            <text:p/>
          </table:table-cell>
          <table:table-cell office:value-type="currency" office:value="465.58" table:style-name="ce6">
            <text:p><text:s/>465,58 €<text:s/></text:p>
          </table:table-cell>
          <table:table-cell office:value-type="string" table:style-name="ce3">
            <text:p>U3217</text:p>
          </table:table-cell>
          <table:table-cell table:number-columns-repeated="16379"/>
        </table:table-row>
        <table:table-row table:style-name="ro6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AUTOFFICINA FANELLA LUCA</text:p>
          </table:table-cell>
          <table:table-cell office:value-type="string" table:style-name="ce3">
            <text:p/>
          </table:table-cell>
          <table:table-cell office:value-type="currency" office:value="440.66" table:style-name="ce6">
            <text:p><text:s/>440,66 €<text:s/></text:p>
          </table:table-cell>
          <table:table-cell office:value-type="string" table:style-name="ce3">
            <text:p>U3217</text:p>
          </table:table-cell>
          <table:table-cell table:number-columns-repeated="16379"/>
        </table:table-row>
        <table:table-row table:style-name="ro6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AUTOFFICINA FANELLA LUCA</text:p>
          </table:table-cell>
          <table:table-cell office:value-type="string" table:style-name="ce3">
            <text:p/>
          </table:table-cell>
          <table:table-cell office:value-type="currency" office:value="1994.59" table:style-name="ce6">
            <text:p><text:s/>1.994,59 €<text:s/></text:p>
          </table:table-cell>
          <table:table-cell office:value-type="string" table:style-name="ce3">
            <text:p>U3217</text:p>
          </table:table-cell>
          <table:table-cell table:number-columns-repeated="16379"/>
        </table:table-row>
        <table:table-row table:style-name="ro6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AUTOFFICINA FANELLA LUCA</text:p>
          </table:table-cell>
          <table:table-cell office:value-type="string" table:style-name="ce3">
            <text:p/>
          </table:table-cell>
          <table:table-cell office:value-type="currency" office:value="1352.99" table:style-name="ce6">
            <text:p><text:s/>1.352,99 €<text:s/></text:p>
          </table:table-cell>
          <table:table-cell office:value-type="string" table:style-name="ce3">
            <text:p>U3217</text:p>
          </table:table-cell>
          <table:table-cell table:number-columns-repeated="16379"/>
        </table:table-row>
        <table:table-row table:style-name="ro6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AUTOFFICINA FANELLA LUCA</text:p>
          </table:table-cell>
          <table:table-cell office:value-type="string" table:style-name="ce3">
            <text:p/>
          </table:table-cell>
          <table:table-cell office:value-type="currency" office:value="11.96" table:style-name="ce6">
            <text:p><text:s/>11,96 €<text:s/></text:p>
          </table:table-cell>
          <table:table-cell office:value-type="string" table:style-name="ce3">
            <text:p>U3217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AVIS <text:s/>ASSOCIAZIONE VOLONTARI ITALIANIDEL SANGUE <text:s/>PROVINCIA <text:s/>FROSINONE</text:p>
          </table:table-cell>
          <table:table-cell office:value-type="string" table:style-name="ce3">
            <text:p/>
          </table:table-cell>
          <table:table-cell office:value-type="currency" office:value="29791" table:style-name="ce6">
            <text:p><text:s/>29.791,00 €<text:s/></text:p>
          </table:table-cell>
          <table:table-cell office:value-type="string" table:style-name="ce3">
            <text:p>U2102</text:p>
          </table:table-cell>
          <table:table-cell table:number-columns-repeated="16379"/>
        </table:table-row>
        <table:table-row table:style-name="ro6">
          <table:table-cell office:value-type="date" office:date-value="2024-09-06T00:00:00" table:style-name="ce5">
            <text:p>06/09/2024</text:p>
          </table:table-cell>
          <table:table-cell office:value-type="string" table:style-name="ce3">
            <text:p>AZIENDA OSPEDALIERA S.ANDREA</text:p>
          </table:table-cell>
          <table:table-cell office:value-type="string" table:style-name="ce3">
            <text:p/>
          </table:table-cell>
          <table:table-cell office:value-type="currency" office:value="3844" table:style-name="ce6">
            <text:p><text:s/>3.844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9-06T00:00:00" table:style-name="ce5">
            <text:p>06/09/2024</text:p>
          </table:table-cell>
          <table:table-cell office:value-type="string" table:style-name="ce3">
            <text:p>AZIENDA OSPEDALIERA S.ANDREA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9-06T00:00:00" table:style-name="ce5">
            <text:p>06/09/2024</text:p>
          </table:table-cell>
          <table:table-cell office:value-type="string" table:style-name="ce3">
            <text:p>AZIENDA OSPEDALIERA S.ANDREA</text:p>
          </table:table-cell>
          <table:table-cell office:value-type="string" table:style-name="ce3">
            <text:p/>
          </table:table-cell>
          <table:table-cell office:value-type="currency" office:value="6720" table:style-name="ce6">
            <text:p><text:s/>6.720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9-06T00:00:00" table:style-name="ce5">
            <text:p>06/09/2024</text:p>
          </table:table-cell>
          <table:table-cell office:value-type="string" table:style-name="ce3">
            <text:p>AZIENDA OSPEDALIERA S.ANDREA</text:p>
          </table:table-cell>
          <table:table-cell office:value-type="string" table:style-name="ce3">
            <text:p/>
          </table:table-cell>
          <table:table-cell office:value-type="currency" office:value="5282" table:style-name="ce6">
            <text:p><text:s/>5.282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9-06T00:00:00" table:style-name="ce5">
            <text:p>06/09/2024</text:p>
          </table:table-cell>
          <table:table-cell office:value-type="string" table:style-name="ce3">
            <text:p>AZIENDA OSPEDALIERA S.ANDREA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9-06T00:00:00" table:style-name="ce5">
            <text:p>06/09/2024</text:p>
          </table:table-cell>
          <table:table-cell office:value-type="string" table:style-name="ce3">
            <text:p>AZIENDA OSPEDALIERA S.ANDREA</text:p>
          </table:table-cell>
          <table:table-cell office:value-type="string" table:style-name="ce3">
            <text:p/>
          </table:table-cell>
          <table:table-cell office:value-type="currency" office:value="6720" table:style-name="ce6">
            <text:p><text:s/>6.720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AZIENDA OSPEDALIERA S.CAMILLO FORLANINI</text:p>
          </table:table-cell>
          <table:table-cell office:value-type="string" table:style-name="ce3">
            <text:p/>
          </table:table-cell>
          <table:table-cell office:value-type="currency" office:value="8282" table:style-name="ce6">
            <text:p><text:s/>8.282,00 €<text:s/></text:p>
          </table:table-cell>
          <table:table-cell office:value-type="string" table:style-name="ce3">
            <text:p>U3134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ZIENDA OSPEDALIERO-UNIVERSITARIA BOLOGNA POLICLINICO S. ORSOLA - MALPIGHI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ZIENDA OSPEDALIERO-UNIVERSITARIA BOLOGNA POLICLINICO S. ORSOLA - MALPIGHI</text:p>
          </table:table-cell>
          <table:table-cell office:value-type="string" table:style-name="ce3">
            <text:p/>
          </table:table-cell>
          <table:table-cell office:value-type="currency" office:value="601.6" table:style-name="ce6">
            <text:p><text:s/>601,6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AZIENDA SPECIALE FARMACIE COMUNALI RIUNI</text:p>
          </table:table-cell>
          <table:table-cell office:value-type="string" table:style-name="ce3">
            <text:p/>
          </table:table-cell>
          <table:table-cell office:value-type="currency" office:value="426.43" table:style-name="ce6">
            <text:p><text:s/>426,4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ZIENDA SPECIALE FARMACIE COMUNALI RIUNI</text:p>
          </table:table-cell>
          <table:table-cell office:value-type="string" table:style-name="ce3">
            <text:p/>
          </table:table-cell>
          <table:table-cell office:value-type="currency" office:value="426.43" table:style-name="ce6">
            <text:p><text:s/>426,4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AZIENDA U.L.S.S. <text:s/>N. 16 PADOVAREGIONE DEL VENETO</text:p>
          </table:table-cell>
          <table:table-cell office:value-type="string" table:style-name="ce3">
            <text:p/>
          </table:table-cell>
          <table:table-cell office:value-type="currency" office:value="184.4" table:style-name="ce6">
            <text:p><text:s/>184,40 €<text:s/></text:p>
          </table:table-cell>
          <table:table-cell office:value-type="string" table:style-name="ce3">
            <text:p>U3114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ZIENDA USL TOSCANA CENTRO</text:p>
          </table:table-cell>
          <table:table-cell office:value-type="string" table:style-name="ce3">
            <text:p/>
          </table:table-cell>
          <table:table-cell office:value-type="currency" office:value="52.52" table:style-name="ce6">
            <text:p><text:s/>52,52 €<text:s/></text:p>
          </table:table-cell>
          <table:table-cell office:value-type="string" table:style-name="ce3">
            <text:p>U3114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AZIENDA USL TOSCANA NORD-OVEST</text:p>
          </table:table-cell>
          <table:table-cell office:value-type="string" table:style-name="ce3">
            <text:p/>
          </table:table-cell>
          <table:table-cell office:value-type="currency" office:value="14.29" table:style-name="ce6">
            <text:p><text:s/>14,29 €<text:s/></text:p>
          </table:table-cell>
          <table:table-cell office:value-type="string" table:style-name="ce3">
            <text:p>U3114</text:p>
          </table:table-cell>
          <table:table-cell table:number-columns-repeated="16379"/>
        </table:table-row>
        <table:table-row table:style-name="ro6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AZIENDA USL TOSCANA NORD-OVEST</text:p>
          </table:table-cell>
          <table:table-cell office:value-type="string" table:style-name="ce3">
            <text:p/>
          </table:table-cell>
          <table:table-cell office:value-type="currency" office:value="29.72" table:style-name="ce6">
            <text:p><text:s/>29,72 €<text:s/></text:p>
          </table:table-cell>
          <table:table-cell office:value-type="string" table:style-name="ce3">
            <text:p>U3114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AZIENDA USL UMBRIA N.1</text:p>
          </table:table-cell>
          <table:table-cell office:value-type="string" table:style-name="ce3">
            <text:p/>
          </table:table-cell>
          <table:table-cell office:value-type="currency" office:value="20.37" table:style-name="ce6">
            <text:p><text:s/>20,37 €<text:s/></text:p>
          </table:table-cell>
          <table:table-cell office:value-type="string" table:style-name="ce3">
            <text:p>U3114</text:p>
          </table:table-cell>
          <table:table-cell table:number-columns-repeated="16379"/>
        </table:table-row>
        <table:table-row table:number-rows-repeated="3"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40" table:style-name="ce6">
            <text:p><text:s/>24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80" table:style-name="ce6">
            <text:p><text:s/>8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400" table:style-name="ce6">
            <text:p><text:s/>40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480" table:style-name="ce6">
            <text:p><text:s/>48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400" table:style-name="ce6">
            <text:p><text:s/>40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80" table:style-name="ce6">
            <text:p><text:s/>8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60" table:style-name="ce6">
            <text:p><text:s/>16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480" table:style-name="ce6">
            <text:p><text:s/>48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4320" table:style-name="ce6">
            <text:p><text:s/>4.32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number-rows-repeated="2"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74" table:style-name="ce6">
            <text:p><text:s/>174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number-rows-repeated="4"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440" table:style-name="ce6">
            <text:p><text:s/>1.44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74" table:style-name="ce6">
            <text:p><text:s/>174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number-rows-repeated="6" table:style-name="ro5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7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number-rows-repeated="2" table:style-name="ro7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number-rows-repeated="5"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3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number-rows-repeated="4"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number-rows-repeated="5" table:style-name="ro5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5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74" table:style-name="ce6">
            <text:p><text:s/>174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5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1.39" table:style-name="ce6">
            <text:p><text:s/>11,39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440" table:style-name="ce6">
            <text:p><text:s/>1.44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74" table:style-name="ce6">
            <text:p><text:s/>174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455.73" table:style-name="ce6">
            <text:p><text:s/>1.455,73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1455.73" table:style-name="ce6">
            <text:p><text:s/>1.455,73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BAMBINO GESU OSPEDALE PEDIATRICO I.R.C.C.S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5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AUVENDING SRL</text:p>
          </table:table-cell>
          <table:table-cell office:value-type="string" table:style-name="ce3">
            <text:p/>
          </table:table-cell>
          <table:table-cell office:value-type="currency" office:value="742.12" table:style-name="ce6">
            <text:p><text:s/>742,12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AUVENDING SRL</text:p>
          </table:table-cell>
          <table:table-cell office:value-type="string" table:style-name="ce3">
            <text:p/>
          </table:table-cell>
          <table:table-cell office:value-type="currency" office:value="746.92" table:style-name="ce6">
            <text:p><text:s/>746,92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AUVENDING SRL</text:p>
          </table:table-cell>
          <table:table-cell office:value-type="string" table:style-name="ce3">
            <text:p/>
          </table:table-cell>
          <table:table-cell office:value-type="currency" office:value="751.83" table:style-name="ce6">
            <text:p><text:s/>751,8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BAUVENDING SRL</text:p>
          </table:table-cell>
          <table:table-cell office:value-type="string" table:style-name="ce3">
            <text:p/>
          </table:table-cell>
          <table:table-cell office:value-type="currency" office:value="751.83" table:style-name="ce6">
            <text:p><text:s/>751,8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251.35" table:style-name="ce6">
            <text:p><text:s/>251,3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1005.4" table:style-name="ce6">
            <text:p><text:s/>1.005,4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1599.95" table:style-name="ce6">
            <text:p><text:s/>1.599,9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523.04999999999995" table:style-name="ce6">
            <text:p><text:s/>523,0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2513.5" table:style-name="ce6">
            <text:p><text:s/>2.513,5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0T00:00:00" table:style-name="ce5">
            <text:p>20/08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502.7" table:style-name="ce6">
            <text:p><text:s/>502,7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1508.1" table:style-name="ce6">
            <text:p><text:s/>1.508,1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3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1005.4" table:style-name="ce6">
            <text:p><text:s/>1.005,4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3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523.04999999999995" table:style-name="ce6">
            <text:p><text:s/>523,0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1599.95" table:style-name="ce6">
            <text:p><text:s/>1.599,9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754.05" table:style-name="ce6">
            <text:p><text:s/>754,0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BAVARIAN NORDIC ITALY S.R.L.</text:p>
          </table:table-cell>
          <table:table-cell office:value-type="string" table:style-name="ce3">
            <text:p/>
          </table:table-cell>
          <table:table-cell office:value-type="currency" office:value="2513.5" table:style-name="ce6">
            <text:p><text:s/>2.513,5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ERICAH S.P.A</text:p>
          </table:table-cell>
          <table:table-cell office:value-type="string" table:style-name="ce3">
            <text:p/>
          </table:table-cell>
          <table:table-cell office:value-type="currency" office:value="2625" table:style-name="ce6">
            <text:p><text:s/>2.625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BERICAH S.P.A</text:p>
          </table:table-cell>
          <table:table-cell office:value-type="string" table:style-name="ce3">
            <text:p/>
          </table:table-cell>
          <table:table-cell office:value-type="currency" office:value="5880" table:style-name="ce6">
            <text:p><text:s/>5.880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ERICAH S.P.A</text:p>
          </table:table-cell>
          <table:table-cell office:value-type="string" table:style-name="ce3">
            <text:p/>
          </table:table-cell>
          <table:table-cell office:value-type="currency" office:value="10500" table:style-name="ce6">
            <text:p><text:s/>10.500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ERICAH S.P.A</text:p>
          </table:table-cell>
          <table:table-cell office:value-type="string" table:style-name="ce3">
            <text:p/>
          </table:table-cell>
          <table:table-cell office:value-type="currency" office:value="391.65" table:style-name="ce6">
            <text:p><text:s/>391,65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5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ERICAH S.P.A</text:p>
          </table:table-cell>
          <table:table-cell office:value-type="string" table:style-name="ce3">
            <text:p/>
          </table:table-cell>
          <table:table-cell office:value-type="currency" office:value="391.65" table:style-name="ce6">
            <text:p><text:s/>391,65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5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ERICAH S.P.A</text:p>
          </table:table-cell>
          <table:table-cell office:value-type="string" table:style-name="ce3">
            <text:p/>
          </table:table-cell>
          <table:table-cell office:value-type="currency" office:value="234.99" table:style-name="ce6">
            <text:p><text:s/>234,99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IOCHEMICAL SYSTEMS INTERNATIONAL SPA</text:p>
          </table:table-cell>
          <table:table-cell office:value-type="string" table:style-name="ce3">
            <text:p/>
          </table:table-cell>
          <table:table-cell office:value-type="currency" office:value="2288" table:style-name="ce6">
            <text:p><text:s/>2.288,00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IOCHEMICAL SYSTEMS INTERNATIONAL SPA</text:p>
          </table:table-cell>
          <table:table-cell office:value-type="string" table:style-name="ce3">
            <text:p/>
          </table:table-cell>
          <table:table-cell office:value-type="currency" office:value="6895.2" table:style-name="ce6">
            <text:p><text:s/>6.895,20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5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BIOCHEMICAL SYSTEMS INTERNATIONAL SPA</text:p>
          </table:table-cell>
          <table:table-cell office:value-type="string" table:style-name="ce3">
            <text:p/>
          </table:table-cell>
          <table:table-cell office:value-type="currency" office:value="3650.4" table:style-name="ce6">
            <text:p><text:s/>3.650,40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5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IOCHEMICAL SYSTEMS INTERNATIONAL SPA</text:p>
          </table:table-cell>
          <table:table-cell office:value-type="string" table:style-name="ce3">
            <text:p/>
          </table:table-cell>
          <table:table-cell office:value-type="currency" office:value="2184" table:style-name="ce6">
            <text:p><text:s/>2.184,00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5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IOCHEMICAL SYSTEMS INTERNATIONAL SPA</text:p>
          </table:table-cell>
          <table:table-cell office:value-type="string" table:style-name="ce3">
            <text:p/>
          </table:table-cell>
          <table:table-cell office:value-type="currency" office:value="2028" table:style-name="ce6">
            <text:p><text:s/>2.028,00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5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BIOCHEMICAL SYSTEMS INTERNATIONAL SPA</text:p>
          </table:table-cell>
          <table:table-cell office:value-type="string" table:style-name="ce3">
            <text:p/>
          </table:table-cell>
          <table:table-cell office:value-type="currency" office:value="1092" table:style-name="ce6">
            <text:p><text:s/>1.092,00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5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97.6" table:style-name="ce6">
            <text:p><text:s/>97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56.12" table:style-name="ce6">
            <text:p><text:s/>56,1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146.4" table:style-name="ce6">
            <text:p><text:s/>146,4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976" table:style-name="ce6">
            <text:p><text:s/>9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112.24" table:style-name="ce6">
            <text:p><text:s/>112,2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212.28" table:style-name="ce6">
            <text:p><text:s/>212,2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61" table:style-name="ce6">
            <text:p><text:s/>61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719.8" table:style-name="ce6">
            <text:p><text:s/>719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122" table:style-name="ce6">
            <text:p><text:s/>122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366" table:style-name="ce6">
            <text:p><text:s/>36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56.12" table:style-name="ce6">
            <text:p><text:s/>56,1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IODIAGRAM SRL</text:p>
          </table:table-cell>
          <table:table-cell office:value-type="string" table:style-name="ce3">
            <text:p/>
          </table:table-cell>
          <table:table-cell office:value-type="currency" office:value="1324.92" table:style-name="ce6">
            <text:p><text:s/>1.324,9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IOGYN SRL UNIPERSONALE</text:p>
          </table:table-cell>
          <table:table-cell office:value-type="string" table:style-name="ce3">
            <text:p/>
          </table:table-cell>
          <table:table-cell office:value-type="currency" office:value="640.5" table:style-name="ce6">
            <text:p><text:s/>640,5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BIOGYN SRL UNIPERSONALE</text:p>
          </table:table-cell>
          <table:table-cell office:value-type="string" table:style-name="ce3">
            <text:p/>
          </table:table-cell>
          <table:table-cell office:value-type="currency" office:value="1046.76" table:style-name="ce6">
            <text:p><text:s/>1.046,76 €<text:s/></text:p>
          </table:table-cell>
          <table:table-cell office:value-type="string" table:style-name="ce3">
            <text:p>U6104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BIOMEDICA ITALIA S.R.L.</text:p>
          </table:table-cell>
          <table:table-cell office:value-type="string" table:style-name="ce3">
            <text:p/>
          </table:table-cell>
          <table:table-cell office:value-type="currency" office:value="1013.13" table:style-name="ce6">
            <text:p><text:s/>1.013,1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BIOMEDICA ITALIA S.R.L.</text:p>
          </table:table-cell>
          <table:table-cell office:value-type="string" table:style-name="ce3">
            <text:p/>
          </table:table-cell>
          <table:table-cell office:value-type="currency" office:value="380.64" table:style-name="ce6">
            <text:p><text:s/>380,6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BIOMEDICA ITALIA S.R.L.</text:p>
          </table:table-cell>
          <table:table-cell office:value-type="string" table:style-name="ce3">
            <text:p/>
          </table:table-cell>
          <table:table-cell office:value-type="currency" office:value="1522.56" table:style-name="ce6">
            <text:p><text:s/>1.522,5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BIOMEDICA ROMA S.R,L</text:p>
          </table:table-cell>
          <table:table-cell office:value-type="string" table:style-name="ce3">
            <text:p/>
          </table:table-cell>
          <table:table-cell office:value-type="currency" office:value="145.38999999999999" table:style-name="ce6">
            <text:p><text:s/>145,39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BIOMEDICA ROMA S.R,L</text:p>
          </table:table-cell>
          <table:table-cell office:value-type="string" table:style-name="ce3">
            <text:p/>
          </table:table-cell>
          <table:table-cell office:value-type="currency" office:value="3212.7" table:style-name="ce6">
            <text:p><text:s/>3.212,70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5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BIOMEDICA ROMA S.R,L</text:p>
          </table:table-cell>
          <table:table-cell office:value-type="string" table:style-name="ce3">
            <text:p/>
          </table:table-cell>
          <table:table-cell office:value-type="currency" office:value="4758.6899999999996" table:style-name="ce6">
            <text:p><text:s/>4.758,69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5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BIOMEDICA ROMA S.R,L</text:p>
          </table:table-cell>
          <table:table-cell office:value-type="string" table:style-name="ce3">
            <text:p/>
          </table:table-cell>
          <table:table-cell office:value-type="currency" office:value="727.23" table:style-name="ce6">
            <text:p><text:s/>727,2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5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BIOMEDICA ROMA S.R,L</text:p>
          </table:table-cell>
          <table:table-cell office:value-type="string" table:style-name="ce3">
            <text:p/>
          </table:table-cell>
          <table:table-cell office:value-type="currency" office:value="3477.84" table:style-name="ce6">
            <text:p><text:s/>3.477,84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BIOPROJECT ITALIA SRL</text:p>
          </table:table-cell>
          <table:table-cell office:value-type="string" table:style-name="ce3">
            <text:p/>
          </table:table-cell>
          <table:table-cell office:value-type="currency" office:value="530.35" table:style-name="ce6">
            <text:p><text:s/>530,3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BIOPROJECT ITALIA SRL</text:p>
          </table:table-cell>
          <table:table-cell office:value-type="string" table:style-name="ce3">
            <text:p/>
          </table:table-cell>
          <table:table-cell office:value-type="currency" office:value="139.69" table:style-name="ce6">
            <text:p><text:s/>139,6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BIOPROJECT ITALIA SRL</text:p>
          </table:table-cell>
          <table:table-cell office:value-type="string" table:style-name="ce3">
            <text:p/>
          </table:table-cell>
          <table:table-cell office:value-type="currency" office:value="707.13" table:style-name="ce6">
            <text:p><text:s/>707,1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BIOPROJECT ITALIA SRL</text:p>
          </table:table-cell>
          <table:table-cell office:value-type="string" table:style-name="ce3">
            <text:p/>
          </table:table-cell>
          <table:table-cell office:value-type="currency" office:value="1412.76" table:style-name="ce6">
            <text:p><text:s/>1.412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BIOPROJECT ITALIA SRL</text:p>
          </table:table-cell>
          <table:table-cell office:value-type="string" table:style-name="ce3">
            <text:p/>
          </table:table-cell>
          <table:table-cell office:value-type="currency" office:value="470.93" table:style-name="ce6">
            <text:p><text:s/>470,9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BIOPROJECT ITALIA SRL</text:p>
          </table:table-cell>
          <table:table-cell office:value-type="string" table:style-name="ce3">
            <text:p/>
          </table:table-cell>
          <table:table-cell office:value-type="currency" office:value="419.06" table:style-name="ce6">
            <text:p><text:s/>419,0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BIOSEVEN SRL</text:p>
          </table:table-cell>
          <table:table-cell office:value-type="string" table:style-name="ce3">
            <text:p/>
          </table:table-cell>
          <table:table-cell office:value-type="currency" office:value="364.17" table:style-name="ce6">
            <text:p><text:s/>364,1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BIOSEVEN SRL</text:p>
          </table:table-cell>
          <table:table-cell office:value-type="string" table:style-name="ce3">
            <text:p/>
          </table:table-cell>
          <table:table-cell office:value-type="currency" office:value="218.5" table:style-name="ce6">
            <text:p><text:s/>218,5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BIOSEVEN SRL</text:p>
          </table:table-cell>
          <table:table-cell office:value-type="string" table:style-name="ce3">
            <text:p/>
          </table:table-cell>
          <table:table-cell office:value-type="currency" office:value="182.09" table:style-name="ce6">
            <text:p><text:s/>182,09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7482.599999999999" table:style-name="ce6">
            <text:p><text:s/>17.482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8904.5" table:style-name="ce6">
            <text:p><text:s/>8.904,5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7809" table:style-name="ce6">
            <text:p><text:s/>17.809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20212.5" table:style-name="ce6">
            <text:p><text:s/>20.212,5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4719.79" table:style-name="ce6">
            <text:p><text:s/>14.719,79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3475" table:style-name="ce6">
            <text:p><text:s/>13.475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7809" table:style-name="ce6">
            <text:p><text:s/>17.809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21370.799999999999" table:style-name="ce6">
            <text:p><text:s/>21.370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3905" table:style-name="ce6">
            <text:p><text:s/>3.905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35618" table:style-name="ce6">
            <text:p><text:s/>35.618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3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7482.599999999999" table:style-name="ce6">
            <text:p><text:s/>17.482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7809" table:style-name="ce6">
            <text:p><text:s/>17.809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562" table:style-name="ce6">
            <text:p><text:s/>1.562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9853.669999999998" table:style-name="ce6">
            <text:p><text:s/>19.853,6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23151.7" table:style-name="ce6">
            <text:p><text:s/>23.151,7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0400.5" table:style-name="ce6">
            <text:p><text:s/>10.400,5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8904.5" table:style-name="ce6">
            <text:p><text:s/>8.904,5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17809" table:style-name="ce6">
            <text:p><text:s/>17.809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3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6440.32" table:style-name="ce6">
            <text:p><text:s/>6.440,3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3">
          <table:table-cell office:value-type="date" office:date-value="2024-09-25T00:00:00" table:style-name="ce5">
            <text:p>25/09/2024</text:p>
          </table:table-cell>
          <table:table-cell office:value-type="string" table:style-name="ce3">
            <text:p>BRACCO IMAGING S.P.A. - DIVISIONE IMAGING ITALIA</text:p>
          </table:table-cell>
          <table:table-cell office:value-type="string" table:style-name="ce3">
            <text:p/>
          </table:table-cell>
          <table:table-cell office:value-type="currency" office:value="9241.3799999999992" table:style-name="ce6">
            <text:p><text:s/>9.241,3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BRM EXTREMITIES SRL</text:p>
          </table:table-cell>
          <table:table-cell office:value-type="string" table:style-name="ce3">
            <text:p/>
          </table:table-cell>
          <table:table-cell office:value-type="currency" office:value="2635.2" table:style-name="ce6">
            <text:p><text:s/>2.635,2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.F.I. S.R.L.</text:p>
          </table:table-cell>
          <table:table-cell office:value-type="string" table:style-name="ce3">
            <text:p/>
          </table:table-cell>
          <table:table-cell office:value-type="currency" office:value="325.05" table:style-name="ce6">
            <text:p><text:s/>325,0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2T00:00:00" table:style-name="ce5">
            <text:p>12/07/2024</text:p>
          </table:table-cell>
          <table:table-cell office:value-type="string" table:style-name="ce3">
            <text:p>C.R.E. DALLE RAGAZZECENTRO AFFILIATO ASI</text:p>
          </table:table-cell>
          <table:table-cell office:value-type="string" table:style-name="ce3">
            <text:p/>
          </table:table-cell>
          <table:table-cell office:value-type="currency" office:value="640" table:style-name="ce6">
            <text:p><text:s/>64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4">
          <table:table-cell office:value-type="date" office:date-value="2024-08-01T00:00:00" table:style-name="ce5">
            <text:p>01/08/2024</text:p>
          </table:table-cell>
          <table:table-cell office:value-type="string" table:style-name="ce3">
            <text:p>C.R.E. DALLE RAGAZZECENTRO AFFILIATO ASI</text:p>
          </table:table-cell>
          <table:table-cell office:value-type="string" table:style-name="ce3">
            <text:p/>
          </table:table-cell>
          <table:table-cell office:value-type="currency" office:value="280" table:style-name="ce6">
            <text:p><text:s/>280,00 €<text:s/></text:p>
          </table:table-cell>
          <table:table-cell office:value-type="string" table:style-name="ce3">
            <text:p>U5103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A.DI.GROUP SRL</text:p>
          </table:table-cell>
          <table:table-cell office:value-type="string" table:style-name="ce3">
            <text:p/>
          </table:table-cell>
          <table:table-cell office:value-type="currency" office:value="41.8" table:style-name="ce6">
            <text:p><text:s/>41,8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CA.DI.GROUP SRL</text:p>
          </table:table-cell>
          <table:table-cell office:value-type="string" table:style-name="ce3">
            <text:p/>
          </table:table-cell>
          <table:table-cell office:value-type="currency" office:value="41.8" table:style-name="ce6">
            <text:p><text:s/>41,8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ANE <text:s/>SPA TECNOLOGIE MEDICALI</text:p>
          </table:table-cell>
          <table:table-cell office:value-type="string" table:style-name="ce3">
            <text:p/>
          </table:table-cell>
          <table:table-cell office:value-type="currency" office:value="1027.73" table:style-name="ce6">
            <text:p><text:s/>1.027,7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ANE <text:s/>SPA TECNOLOGIE MEDICALI</text:p>
          </table:table-cell>
          <table:table-cell office:value-type="string" table:style-name="ce3">
            <text:p/>
          </table:table-cell>
          <table:table-cell office:value-type="currency" office:value="1027.73" table:style-name="ce6">
            <text:p><text:s/>1.027,7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ANE <text:s/>SPA TECNOLOGIE MEDICALI</text:p>
          </table:table-cell>
          <table:table-cell office:value-type="string" table:style-name="ce3">
            <text:p/>
          </table:table-cell>
          <table:table-cell office:value-type="currency" office:value="5138.6400000000003" table:style-name="ce6">
            <text:p><text:s/>5.138,6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ANE <text:s/>SPA TECNOLOGIE MEDICALI</text:p>
          </table:table-cell>
          <table:table-cell office:value-type="string" table:style-name="ce3">
            <text:p/>
          </table:table-cell>
          <table:table-cell office:value-type="currency" office:value="336.96" table:style-name="ce6">
            <text:p><text:s/>336,9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ANE <text:s/>SPA TECNOLOGIE MEDICALI</text:p>
          </table:table-cell>
          <table:table-cell office:value-type="string" table:style-name="ce3">
            <text:p/>
          </table:table-cell>
          <table:table-cell office:value-type="currency" office:value="2055.46" table:style-name="ce6">
            <text:p><text:s/>2.055,4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26" table:style-name="ce6">
            <text:p><text:s/>126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772" table:style-name="ce6">
            <text:p><text:s/>1.77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18" table:style-name="ce6">
            <text:p><text:s/>118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298" table:style-name="ce6">
            <text:p><text:s/>1.298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4772" table:style-name="ce6">
            <text:p><text:s/>4.77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802" table:style-name="ce6">
            <text:p><text:s/>1.80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26" table:style-name="ce6">
            <text:p><text:s/>126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022" table:style-name="ce6">
            <text:p><text:s/>1.02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52" table:style-name="ce6">
            <text:p><text:s/>15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3622" table:style-name="ce6">
            <text:p><text:s/>3.62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66" table:style-name="ce6">
            <text:p><text:s/>66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2092" table:style-name="ce6">
            <text:p><text:s/>2.09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292" table:style-name="ce6">
            <text:p><text:s/>1.29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1356" table:style-name="ce6">
            <text:p><text:s/>1.356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ASA DI CURA PRIVATA S. ANNA SRL</text:p>
          </table:table-cell>
          <table:table-cell office:value-type="string" table:style-name="ce3">
            <text:p/>
          </table:table-cell>
          <table:table-cell office:value-type="currency" office:value="2492" table:style-name="ce6">
            <text:p><text:s/>2.49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EA SPA EX CURIUM<text:s/></text:p>
          </table:table-cell>
          <table:table-cell office:value-type="string" table:style-name="ce3">
            <text:p/>
          </table:table-cell>
          <table:table-cell office:value-type="currency" office:value="329.13" table:style-name="ce6">
            <text:p><text:s/>329,13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3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A SPA EX CURIUM<text:s/></text:p>
          </table:table-cell>
          <table:table-cell office:value-type="string" table:style-name="ce3">
            <text:p/>
          </table:table-cell>
          <table:table-cell office:value-type="currency" office:value="329.13" table:style-name="ce6">
            <text:p><text:s/>329,13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CEA SPA EX CURIUM<text:s/></text:p>
          </table:table-cell>
          <table:table-cell office:value-type="string" table:style-name="ce3">
            <text:p/>
          </table:table-cell>
          <table:table-cell office:value-type="currency" office:value="325.44" table:style-name="ce6">
            <text:p><text:s/>325,44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CEA SPA EX CURIUM<text:s/></text:p>
          </table:table-cell>
          <table:table-cell office:value-type="string" table:style-name="ce3">
            <text:p/>
          </table:table-cell>
          <table:table-cell office:value-type="currency" office:value="131.65" table:style-name="ce6">
            <text:p><text:s/>131,65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CEA SPA EX CURIUM<text:s/></text:p>
          </table:table-cell>
          <table:table-cell office:value-type="string" table:style-name="ce3">
            <text:p/>
          </table:table-cell>
          <table:table-cell office:value-type="currency" office:value="260.35000000000002" table:style-name="ce6">
            <text:p><text:s/>260,35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120.87" table:style-name="ce6">
            <text:p><text:s/>120,8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2756.69" table:style-name="ce6">
            <text:p><text:s/>2.756,6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599.28" table:style-name="ce6">
            <text:p><text:s/>599,2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3595.68" table:style-name="ce6">
            <text:p><text:s/>3.595,6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2342.12" table:style-name="ce6">
            <text:p><text:s/>2.342,1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120.87" table:style-name="ce6">
            <text:p><text:s/>120,8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241.73" table:style-name="ce6">
            <text:p><text:s/>241,7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302.16000000000003" table:style-name="ce6">
            <text:p><text:s/>302,1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1198.56" table:style-name="ce6">
            <text:p><text:s/>1.198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719.14" table:style-name="ce6">
            <text:p><text:s/>719,1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725.19" table:style-name="ce6">
            <text:p><text:s/>725,1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483.45" table:style-name="ce6">
            <text:p><text:s/>483,4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302.16000000000003" table:style-name="ce6">
            <text:p><text:s/>302,1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599.28" table:style-name="ce6">
            <text:p><text:s/>599,2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241.74" table:style-name="ce6">
            <text:p><text:s/>241,7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483.45" table:style-name="ce6">
            <text:p><text:s/>483,4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604.32000000000005" table:style-name="ce6">
            <text:p><text:s/>604,3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966.91" table:style-name="ce6">
            <text:p><text:s/>966,9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1208.6400000000001" table:style-name="ce6">
            <text:p><text:s/>1.208,6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5033.95" table:style-name="ce6">
            <text:p><text:s/>5.033,9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604.32000000000005" table:style-name="ce6">
            <text:p><text:s/>604,3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1405.27" table:style-name="ce6">
            <text:p><text:s/>1.405,2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241.73" table:style-name="ce6">
            <text:p><text:s/>241,7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1198.56" table:style-name="ce6">
            <text:p><text:s/>1.198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1208.6400000000001" table:style-name="ce6">
            <text:p><text:s/>1.208,6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604.32000000000005" table:style-name="ce6">
            <text:p><text:s/>604,3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2810.54" table:style-name="ce6">
            <text:p><text:s/>2.810,5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CELLTRION HEALTHCARE ITALY S.R.L.</text:p>
          </table:table-cell>
          <table:table-cell office:value-type="string" table:style-name="ce3">
            <text:p/>
          </table:table-cell>
          <table:table-cell office:value-type="currency" office:value="604.32000000000005" table:style-name="ce6">
            <text:p><text:s/>604,3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ENTRO EUFON- FORMIA</text:p>
          </table:table-cell>
          <table:table-cell office:value-type="string" table:style-name="ce3">
            <text:p/>
          </table:table-cell>
          <table:table-cell office:value-type="currency" office:value="744.06" table:style-name="ce6">
            <text:p><text:s/>744,0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ENTRO EUFON- FORMIA</text:p>
          </table:table-cell>
          <table:table-cell office:value-type="string" table:style-name="ce3">
            <text:p/>
          </table:table-cell>
          <table:table-cell office:value-type="currency" office:value="1488.12" table:style-name="ce6">
            <text:p><text:s/>1.488,12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ENTRO ORTOPEDICO ABRUZZESE S.R.L.</text:p>
          </table:table-cell>
          <table:table-cell office:value-type="string" table:style-name="ce3">
            <text:p/>
          </table:table-cell>
          <table:table-cell office:value-type="currency" office:value="605.83000000000004" table:style-name="ce6">
            <text:p><text:s/>605,8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ENTRO SERAPIDE SPA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ENTRO SERAPIDE SPA</text:p>
          </table:table-cell>
          <table:table-cell office:value-type="string" table:style-name="ce3">
            <text:p/>
          </table:table-cell>
          <table:table-cell office:value-type="currency" office:value="1057.08" table:style-name="ce6">
            <text:p><text:s/>1.057,08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CENTRO SERAPIDE SPA</text:p>
          </table:table-cell>
          <table:table-cell office:value-type="string" table:style-name="ce3">
            <text:p/>
          </table:table-cell>
          <table:table-cell office:value-type="currency" office:value="962.8" table:style-name="ce6">
            <text:p><text:s/>962,8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ISA PRODUCTION S.R.L.</text:p>
          </table:table-cell>
          <table:table-cell office:value-type="string" table:style-name="ce3">
            <text:p/>
          </table:table-cell>
          <table:table-cell office:value-type="currency" office:value="18165.28" table:style-name="ce6">
            <text:p><text:s/>18.165,28 €<text:s/></text:p>
          </table:table-cell>
          <table:table-cell office:value-type="string" table:style-name="ce3">
            <text:p>U321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CISA PRODUCTION S.R.L.</text:p>
          </table:table-cell>
          <table:table-cell office:value-type="string" table:style-name="ce3">
            <text:p/>
          </table:table-cell>
          <table:table-cell office:value-type="currency" office:value="9329.2199999999993" table:style-name="ce6">
            <text:p><text:s/>9.329,22 €<text:s/></text:p>
          </table:table-cell>
          <table:table-cell office:value-type="string" table:style-name="ce3">
            <text:p>U3216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ISA PRODUCTION S.R.L.</text:p>
          </table:table-cell>
          <table:table-cell office:value-type="string" table:style-name="ce3">
            <text:p/>
          </table:table-cell>
          <table:table-cell office:value-type="currency" office:value="64172" table:style-name="ce6">
            <text:p><text:s/>64.172,00 €<text:s/></text:p>
          </table:table-cell>
          <table:table-cell office:value-type="string" table:style-name="ce3">
            <text:p>U6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LINIGEN IRELAND LIMITED</text:p>
          </table:table-cell>
          <table:table-cell office:value-type="string" table:style-name="ce3">
            <text:p/>
          </table:table-cell>
          <table:table-cell office:value-type="currency" office:value="8280" table:style-name="ce6">
            <text:p><text:s/>8.28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O.I.FA SRL</text:p>
          </table:table-cell>
          <table:table-cell office:value-type="string" table:style-name="ce3">
            <text:p/>
          </table:table-cell>
          <table:table-cell office:value-type="currency" office:value="26620" table:style-name="ce6">
            <text:p><text:s/>26.620,00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AL GESTIONI SRL</text:p>
          </table:table-cell>
          <table:table-cell office:value-type="string" table:style-name="ce3">
            <text:p/>
          </table:table-cell>
          <table:table-cell office:value-type="currency" office:value="4419.8" table:style-name="ce6">
            <text:p><text:s/>4.419,80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AL GESTIONI SRL</text:p>
          </table:table-cell>
          <table:table-cell office:value-type="string" table:style-name="ce3">
            <text:p/>
          </table:table-cell>
          <table:table-cell office:value-type="currency" office:value="1242.54" table:style-name="ce6">
            <text:p><text:s/>1.242,54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OAL GESTIONI SRL</text:p>
          </table:table-cell>
          <table:table-cell office:value-type="string" table:style-name="ce3">
            <text:p/>
          </table:table-cell>
          <table:table-cell office:value-type="currency" office:value="1210.45" table:style-name="ce6">
            <text:p><text:s/>1.210,45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7-22T00:00:00" table:style-name="ce5">
            <text:p>22/07/2024</text:p>
          </table:table-cell>
          <table:table-cell office:value-type="string" table:style-name="ce3">
            <text:p>COAL GESTIONI SRL</text:p>
          </table:table-cell>
          <table:table-cell office:value-type="string" table:style-name="ce3">
            <text:p/>
          </table:table-cell>
          <table:table-cell office:value-type="currency" office:value="4340.79" table:style-name="ce6">
            <text:p><text:s/>4.340,79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OAL GESTIONI SRL</text:p>
          </table:table-cell>
          <table:table-cell office:value-type="string" table:style-name="ce3">
            <text:p/>
          </table:table-cell>
          <table:table-cell office:value-type="currency" office:value="4515.93" table:style-name="ce6">
            <text:p><text:s/>4.515,93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COAL GESTIONI SRL</text:p>
          </table:table-cell>
          <table:table-cell office:value-type="string" table:style-name="ce3">
            <text:p/>
          </table:table-cell>
          <table:table-cell office:value-type="currency" office:value="1146.3499999999999" table:style-name="ce6">
            <text:p><text:s/>1.146,35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OAL GESTIONI SRL</text:p>
          </table:table-cell>
          <table:table-cell office:value-type="string" table:style-name="ce3">
            <text:p/>
          </table:table-cell>
          <table:table-cell office:value-type="currency" office:value="3964.49" table:style-name="ce6">
            <text:p><text:s/>3.964,49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OAL GESTIONI SRL</text:p>
          </table:table-cell>
          <table:table-cell office:value-type="string" table:style-name="ce3">
            <text:p/>
          </table:table-cell>
          <table:table-cell office:value-type="currency" office:value="1339.13" table:style-name="ce6">
            <text:p><text:s/>1.339,13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3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COMUNITA' CRISALIDE</text:p>
          </table:table-cell>
          <table:table-cell office:value-type="string" table:style-name="ce3">
            <text:p/>
          </table:table-cell>
          <table:table-cell office:value-type="currency" office:value="5252.1" table:style-name="ce6">
            <text:p><text:s/>5.252,1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COMUNITA' CRISALIDE</text:p>
          </table:table-cell>
          <table:table-cell office:value-type="string" table:style-name="ce3">
            <text:p/>
          </table:table-cell>
          <table:table-cell office:value-type="currency" office:value="2669.1" table:style-name="ce6">
            <text:p><text:s/>2.669,1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OMUNITA' S. PATRIGNANO SOC COOP SOC</text:p>
          </table:table-cell>
          <table:table-cell office:value-type="string" table:style-name="ce3">
            <text:p/>
          </table:table-cell>
          <table:table-cell office:value-type="currency" office:value="810.56" table:style-name="ce6">
            <text:p><text:s/>810,56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OMUNITA' S. PATRIGNANO SOC COOP SOC</text:p>
          </table:table-cell>
          <table:table-cell office:value-type="string" table:style-name="ce3">
            <text:p/>
          </table:table-cell>
          <table:table-cell office:value-type="currency" office:value="2093.94" table:style-name="ce6">
            <text:p><text:s/>2.093,94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7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OMUNITA' SAN MAURIZIO</text:p>
          </table:table-cell>
          <table:table-cell office:value-type="string" table:style-name="ce3">
            <text:p/>
          </table:table-cell>
          <table:table-cell office:value-type="currency" office:value="3929" table:style-name="ce6">
            <text:p><text:s/>3.929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OMUNITA' SAN MAURIZIO</text:p>
          </table:table-cell>
          <table:table-cell office:value-type="string" table:style-name="ce3">
            <text:p/>
          </table:table-cell>
          <table:table-cell office:value-type="currency" office:value="4059.96" table:style-name="ce6">
            <text:p><text:s/>4.059,96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OMUNITA' SAN MAURIZIO</text:p>
          </table:table-cell>
          <table:table-cell office:value-type="string" table:style-name="ce3">
            <text:p/>
          </table:table-cell>
          <table:table-cell office:value-type="currency" office:value="3824.23" table:style-name="ce6">
            <text:p><text:s/>3.824,23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OMUNITA' SAN MAURIZIO</text:p>
          </table:table-cell>
          <table:table-cell office:value-type="string" table:style-name="ce3">
            <text:p/>
          </table:table-cell>
          <table:table-cell office:value-type="currency" office:value="4059.96" table:style-name="ce6">
            <text:p><text:s/>4.059,96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/>
          </table:table-cell>
          <table:table-cell office:value-type="currency" office:value="157340.18" table:style-name="ce6">
            <text:p><text:s/>157.340,18 €<text:s/></text:p>
          </table:table-cell>
          <table:table-cell office:value-type="string" table:style-name="ce3">
            <text:p>U6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ONVERGE SPA</text:p>
          </table:table-cell>
          <table:table-cell office:value-type="string" table:style-name="ce3">
            <text:p/>
          </table:table-cell>
          <table:table-cell office:value-type="currency" office:value="68532.009999999995" table:style-name="ce6">
            <text:p><text:s/>68.532,01 €<text:s/></text:p>
          </table:table-cell>
          <table:table-cell office:value-type="string" table:style-name="ce3">
            <text:p>U6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operativa C. S. S.<text:s text:c="2"/></text:p>
          </table:table-cell>
          <table:table-cell office:value-type="string" table:style-name="ce3">
            <text:p/>
          </table:table-cell>
          <table:table-cell office:value-type="currency" office:value="1236.9000000000001" table:style-name="ce6">
            <text:p><text:s/>1.236,9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operativa C. S. S.<text:s text:c="2"/></text:p>
          </table:table-cell>
          <table:table-cell office:value-type="string" table:style-name="ce3">
            <text:p/>
          </table:table-cell>
          <table:table-cell office:value-type="currency" office:value="936.6" table:style-name="ce6">
            <text:p><text:s/>936,6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operativa C. S. S.<text:s text:c="2"/></text:p>
          </table:table-cell>
          <table:table-cell office:value-type="string" table:style-name="ce3">
            <text:p/>
          </table:table-cell>
          <table:table-cell office:value-type="currency" office:value="842.1" table:style-name="ce6">
            <text:p><text:s/>842,1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operativa C. S. S.<text:s text:c="2"/></text:p>
          </table:table-cell>
          <table:table-cell office:value-type="string" table:style-name="ce3">
            <text:p/>
          </table:table-cell>
          <table:table-cell office:value-type="currency" office:value="94.5" table:style-name="ce6">
            <text:p><text:s/>94,5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operativa C. S. S.<text:s text:c="2"/></text:p>
          </table:table-cell>
          <table:table-cell office:value-type="string" table:style-name="ce3">
            <text:p/>
          </table:table-cell>
          <table:table-cell office:value-type="currency" office:value="1299.9000000000001" table:style-name="ce6">
            <text:p><text:s/>1.299,9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operativa C. S. S.<text:s text:c="2"/></text:p>
          </table:table-cell>
          <table:table-cell office:value-type="string" table:style-name="ce3">
            <text:p/>
          </table:table-cell>
          <table:table-cell office:value-type="currency" office:value="2677.5" table:style-name="ce6">
            <text:p><text:s/>2.677,50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1838.66" table:style-name="ce6">
            <text:p><text:s/>1.838,66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1899.94" table:style-name="ce6">
            <text:p><text:s/>1.899,94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1777.37" table:style-name="ce6">
            <text:p><text:s/>1.777,37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3931.2" table:style-name="ce6">
            <text:p><text:s/>3.931,2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4062.24" table:style-name="ce6">
            <text:p><text:s/>4.062,24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1838.66" table:style-name="ce6">
            <text:p><text:s/>1.838,66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1899.94" table:style-name="ce6">
            <text:p><text:s/>1.899,94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1654.79" table:style-name="ce6">
            <text:p><text:s/>1.654,79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2692.21" table:style-name="ce6">
            <text:p><text:s/>2.692,21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262.08" table:style-name="ce6">
            <text:p><text:s/>262,08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COOPERATIVA SOCIALE CENTO FIORI A.R.L.ONLUS</text:p>
          </table:table-cell>
          <table:table-cell office:value-type="string" table:style-name="ce3">
            <text:p/>
          </table:table-cell>
          <table:table-cell office:value-type="currency" office:value="2431.67" table:style-name="ce6">
            <text:p><text:s/>2.431,67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CORDIS ITALY SRL</text:p>
          </table:table-cell>
          <table:table-cell office:value-type="string" table:style-name="ce3">
            <text:p/>
          </table:table-cell>
          <table:table-cell office:value-type="currency" office:value="3904" table:style-name="ce6">
            <text:p><text:s/>3.904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CORDIS ITALY SRL</text:p>
          </table:table-cell>
          <table:table-cell office:value-type="string" table:style-name="ce3">
            <text:p/>
          </table:table-cell>
          <table:table-cell office:value-type="currency" office:value="3830.8" table:style-name="ce6">
            <text:p><text:s/>3.830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RZA MEDICAL SRL</text:p>
          </table:table-cell>
          <table:table-cell office:value-type="string" table:style-name="ce3">
            <text:p/>
          </table:table-cell>
          <table:table-cell office:value-type="currency" office:value="2117.56" table:style-name="ce6">
            <text:p><text:s/>2.117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CORZA MEDICAL SRL</text:p>
          </table:table-cell>
          <table:table-cell office:value-type="string" table:style-name="ce3">
            <text:p/>
          </table:table-cell>
          <table:table-cell office:value-type="currency" office:value="2117.56" table:style-name="ce6">
            <text:p><text:s/>2.117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COSTRUZIONI GENERALI SRL</text:p>
          </table:table-cell>
          <table:table-cell office:value-type="string" table:style-name="ce3">
            <text:p/>
          </table:table-cell>
          <table:table-cell office:value-type="currency" office:value="284020" table:style-name="ce6">
            <text:p><text:s/>284.020,00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COSTRUZIONI GENERALI SRL</text:p>
          </table:table-cell>
          <table:table-cell office:value-type="string" table:style-name="ce3">
            <text:p/>
          </table:table-cell>
          <table:table-cell office:value-type="currency" office:value="358392.01" table:style-name="ce6">
            <text:p><text:s/>358.392,01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ANFER SRL</text:p>
          </table:table-cell>
          <table:table-cell office:value-type="string" table:style-name="ce3">
            <text:p/>
          </table:table-cell>
          <table:table-cell office:value-type="currency" office:value="4666.5" table:style-name="ce6">
            <text:p><text:s/>4.666,5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ANFER SRL</text:p>
          </table:table-cell>
          <table:table-cell office:value-type="string" table:style-name="ce3">
            <text:p/>
          </table:table-cell>
          <table:table-cell office:value-type="currency" office:value="2196" table:style-name="ce6">
            <text:p><text:s/>2.196,0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DANFER SRL</text:p>
          </table:table-cell>
          <table:table-cell office:value-type="string" table:style-name="ce3">
            <text:p/>
          </table:table-cell>
          <table:table-cell office:value-type="currency" office:value="5490" table:style-name="ce6">
            <text:p><text:s/>5.490,0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DANFER SRL</text:p>
          </table:table-cell>
          <table:table-cell office:value-type="string" table:style-name="ce3">
            <text:p/>
          </table:table-cell>
          <table:table-cell office:value-type="currency" office:value="2470.5" table:style-name="ce6">
            <text:p><text:s/>2.470,5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DANFER SRL</text:p>
          </table:table-cell>
          <table:table-cell office:value-type="string" table:style-name="ce3">
            <text:p/>
          </table:table-cell>
          <table:table-cell office:value-type="currency" office:value="6862.5" table:style-name="ce6">
            <text:p><text:s/>6.862,5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DANFER SRL</text:p>
          </table:table-cell>
          <table:table-cell office:value-type="string" table:style-name="ce3">
            <text:p/>
          </table:table-cell>
          <table:table-cell office:value-type="currency" office:value="1372.5" table:style-name="ce6">
            <text:p><text:s/>1.372,5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DANFER SRL</text:p>
          </table:table-cell>
          <table:table-cell office:value-type="string" table:style-name="ce3">
            <text:p/>
          </table:table-cell>
          <table:table-cell office:value-type="currency" office:value="823.5" table:style-name="ce6">
            <text:p><text:s/>823,5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6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DANFER SRL</text:p>
          </table:table-cell>
          <table:table-cell office:value-type="string" table:style-name="ce3">
            <text:p/>
          </table:table-cell>
          <table:table-cell office:value-type="currency" office:value="2470.5" table:style-name="ce6">
            <text:p><text:s/>2.470,5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6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DAS CHIMICI &amp; CO S.R.L.</text:p>
          </table:table-cell>
          <table:table-cell office:value-type="string" table:style-name="ce3">
            <text:p/>
          </table:table-cell>
          <table:table-cell office:value-type="currency" office:value="390.4" table:style-name="ce6">
            <text:p><text:s/>390,40 €<text:s/></text:p>
          </table:table-cell>
          <table:table-cell office:value-type="string" table:style-name="ce3">
            <text:p>U2111</text:p>
          </table:table-cell>
          <table:table-cell table:number-columns-repeated="16379"/>
        </table:table-row>
        <table:table-row table:style-name="ro6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DAS CHIMICI &amp; CO S.R.L.</text:p>
          </table:table-cell>
          <table:table-cell office:value-type="string" table:style-name="ce3">
            <text:p/>
          </table:table-cell>
          <table:table-cell office:value-type="currency" office:value="1501.33" table:style-name="ce6">
            <text:p><text:s/>1.501,33 €<text:s/></text:p>
          </table:table-cell>
          <table:table-cell office:value-type="string" table:style-name="ce3">
            <text:p>U2298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DEA MEDICAL CONSULTING SRL</text:p>
          </table:table-cell>
          <table:table-cell office:value-type="string" table:style-name="ce3">
            <text:p/>
          </table:table-cell>
          <table:table-cell office:value-type="currency" office:value="207740" table:style-name="ce6">
            <text:p><text:s/>207.74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DEA MEDICAL CONSULTING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DEA MEDICAL CONSULTING SRL</text:p>
          </table:table-cell>
          <table:table-cell office:value-type="string" table:style-name="ce3">
            <text:p/>
          </table:table-cell>
          <table:table-cell office:value-type="currency" office:value="207740" table:style-name="ce6">
            <text:p><text:s/>207.74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DEA MEDICAL CONSULTING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DEA MEDICAL CONSULTING SRL</text:p>
          </table:table-cell>
          <table:table-cell office:value-type="string" table:style-name="ce3">
            <text:p/>
          </table:table-cell>
          <table:table-cell office:value-type="currency" office:value="207742" table:style-name="ce6">
            <text:p><text:s/>207.74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IASORIN ITALIA S.P.A.</text:p>
          </table:table-cell>
          <table:table-cell office:value-type="string" table:style-name="ce3">
            <text:p/>
          </table:table-cell>
          <table:table-cell office:value-type="currency" office:value="13834.8" table:style-name="ce6">
            <text:p><text:s/>13.834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IASORIN ITALIA S.P.A.</text:p>
          </table:table-cell>
          <table:table-cell office:value-type="string" table:style-name="ce3">
            <text:p/>
          </table:table-cell>
          <table:table-cell office:value-type="currency" office:value="14142.56" table:style-name="ce6">
            <text:p><text:s/>14.142,5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IASORIN ITALIA S.P.A.</text:p>
          </table:table-cell>
          <table:table-cell office:value-type="string" table:style-name="ce3">
            <text:p/>
          </table:table-cell>
          <table:table-cell office:value-type="currency" office:value="3660" table:style-name="ce6">
            <text:p><text:s/>3.660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IASORIN ITALIA S.P.A.</text:p>
          </table:table-cell>
          <table:table-cell office:value-type="string" table:style-name="ce3">
            <text:p/>
          </table:table-cell>
          <table:table-cell office:value-type="currency" office:value="610" table:style-name="ce6">
            <text:p><text:s/>610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IASORIN ITALIA S.P.A.</text:p>
          </table:table-cell>
          <table:table-cell office:value-type="string" table:style-name="ce3">
            <text:p/>
          </table:table-cell>
          <table:table-cell office:value-type="currency" office:value="24578.44" table:style-name="ce6">
            <text:p><text:s/>24.578,4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DIASORIN ITALIA S.P.A.</text:p>
          </table:table-cell>
          <table:table-cell office:value-type="string" table:style-name="ce3">
            <text:p/>
          </table:table-cell>
          <table:table-cell office:value-type="currency" office:value="366" table:style-name="ce6">
            <text:p><text:s/>36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DIASORIN ITALIA S.P.A.</text:p>
          </table:table-cell>
          <table:table-cell office:value-type="string" table:style-name="ce3">
            <text:p/>
          </table:table-cell>
          <table:table-cell office:value-type="currency" office:value="3208.6" table:style-name="ce6">
            <text:p><text:s/>3.208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DIASORIN ITALIA S.P.A.</text:p>
          </table:table-cell>
          <table:table-cell office:value-type="string" table:style-name="ce3">
            <text:p>18133 BFF BANK SPA EX BANCA FARMAFACTORINGCESSIONE - 07960110158</text:p>
          </table:table-cell>
          <table:table-cell office:value-type="currency" office:value="20842.72" table:style-name="ce6">
            <text:p><text:s/>20.842,7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IATECH PHARMACOGENETICS</text:p>
          </table:table-cell>
          <table:table-cell office:value-type="string" table:style-name="ce3">
            <text:p/>
          </table:table-cell>
          <table:table-cell office:value-type="currency" office:value="527.26" table:style-name="ce6">
            <text:p><text:s/>527,2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IATECH PHARMACOGENETICS</text:p>
          </table:table-cell>
          <table:table-cell office:value-type="string" table:style-name="ce3">
            <text:p/>
          </table:table-cell>
          <table:table-cell office:value-type="currency" office:value="30.3" table:style-name="ce6">
            <text:p><text:s/>30,3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DIELLEMME <text:s/>SRL SB</text:p>
          </table:table-cell>
          <table:table-cell office:value-type="string" table:style-name="ce3">
            <text:p/>
          </table:table-cell>
          <table:table-cell office:value-type="currency" office:value="4575" table:style-name="ce6">
            <text:p><text:s/>4.575,00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DIMAR S.P.A. A SOCIO UNICO</text:p>
          </table:table-cell>
          <table:table-cell office:value-type="string" table:style-name="ce3">
            <text:p/>
          </table:table-cell>
          <table:table-cell office:value-type="currency" office:value="1071" table:style-name="ce6">
            <text:p><text:s/>1.071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DIMAR S.P.A. A SOCIO UNICO</text:p>
          </table:table-cell>
          <table:table-cell office:value-type="string" table:style-name="ce3">
            <text:p/>
          </table:table-cell>
          <table:table-cell office:value-type="currency" office:value="107.1" table:style-name="ce6">
            <text:p><text:s/>107,1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DIMAR S.P.A. A SOCIO UNICO</text:p>
          </table:table-cell>
          <table:table-cell office:value-type="string" table:style-name="ce3">
            <text:p/>
          </table:table-cell>
          <table:table-cell office:value-type="currency" office:value="535.5" table:style-name="ce6">
            <text:p><text:s/>535,5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DIPRO MEDICAL DEVICES S.R.L.</text:p>
          </table:table-cell>
          <table:table-cell office:value-type="string" table:style-name="ce3">
            <text:p/>
          </table:table-cell>
          <table:table-cell office:value-type="currency" office:value="1490.84" table:style-name="ce6">
            <text:p><text:s/>1.490,8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DIPRO MEDICAL DEVICES S.R.L.</text:p>
          </table:table-cell>
          <table:table-cell office:value-type="string" table:style-name="ce3">
            <text:p/>
          </table:table-cell>
          <table:table-cell office:value-type="currency" office:value="156.41999999999999" table:style-name="ce6">
            <text:p><text:s/>156,4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D-MEDICAL SRL( EX AGENCY )</text:p>
          </table:table-cell>
          <table:table-cell office:value-type="string" table:style-name="ce3">
            <text:p/>
          </table:table-cell>
          <table:table-cell office:value-type="currency" office:value="309.27" table:style-name="ce6">
            <text:p><text:s/>309,2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D-MEDICAL SRL( EX AGENCY )</text:p>
          </table:table-cell>
          <table:table-cell office:value-type="string" table:style-name="ce3">
            <text:p/>
          </table:table-cell>
          <table:table-cell office:value-type="currency" office:value="309.27" table:style-name="ce6">
            <text:p><text:s/>309,2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D-MEDICAL SRL( EX AGENCY )</text:p>
          </table:table-cell>
          <table:table-cell office:value-type="string" table:style-name="ce3">
            <text:p/>
          </table:table-cell>
          <table:table-cell office:value-type="currency" office:value="488" table:style-name="ce6">
            <text:p><text:s/>488,0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DOCTOR SHOP S.R.L.</text:p>
          </table:table-cell>
          <table:table-cell office:value-type="string" table:style-name="ce3">
            <text:p/>
          </table:table-cell>
          <table:table-cell office:value-type="currency" office:value="646.6" table:style-name="ce6">
            <text:p><text:s/>646,60 €<text:s/></text:p>
          </table:table-cell>
          <table:table-cell office:value-type="string" table:style-name="ce3">
            <text:p>U6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DR SCHAR SPA</text:p>
          </table:table-cell>
          <table:table-cell office:value-type="string" table:style-name="ce3">
            <text:p/>
          </table:table-cell>
          <table:table-cell office:value-type="currency" office:value="85.8" table:style-name="ce6">
            <text:p><text:s/>85,8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DR. FALK PHARMA S.R.L.</text:p>
          </table:table-cell>
          <table:table-cell office:value-type="string" table:style-name="ce3">
            <text:p/>
          </table:table-cell>
          <table:table-cell office:value-type="currency" office:value="332.33" table:style-name="ce6">
            <text:p><text:s/>332,3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DR. FALK PHARMA S.R.L.</text:p>
          </table:table-cell>
          <table:table-cell office:value-type="string" table:style-name="ce3">
            <text:p/>
          </table:table-cell>
          <table:table-cell office:value-type="currency" office:value="553.91" table:style-name="ce6">
            <text:p><text:s/>553,9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DR. FALK PHARMA S.R.L.</text:p>
          </table:table-cell>
          <table:table-cell office:value-type="string" table:style-name="ce3">
            <text:p/>
          </table:table-cell>
          <table:table-cell office:value-type="currency" office:value="1107.81" table:style-name="ce6">
            <text:p><text:s/>1.107,8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827.2" table:style-name="ce6">
            <text:p><text:s/>827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268.39999999999998" table:style-name="ce6">
            <text:p><text:s/>268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616" table:style-name="ce6">
            <text:p><text:s/>616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1540" table:style-name="ce6">
            <text:p><text:s/>1.54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827.2" table:style-name="ce6">
            <text:p><text:s/>827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308" table:style-name="ce6">
            <text:p><text:s/>308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375.76" table:style-name="ce6">
            <text:p><text:s/>375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253.44" table:style-name="ce6">
            <text:p><text:s/>253,4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924" table:style-name="ce6">
            <text:p><text:s/>924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1929.4" table:style-name="ce6">
            <text:p><text:s/>1.929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84.48" table:style-name="ce6">
            <text:p><text:s/>84,4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308" table:style-name="ce6">
            <text:p><text:s/>308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1073.5999999999999" table:style-name="ce6">
            <text:p><text:s/>1.073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462" table:style-name="ce6">
            <text:p><text:s/>46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1240.8" table:style-name="ce6">
            <text:p><text:s/>1.240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268.39999999999998" table:style-name="ce6">
            <text:p><text:s/>268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253.44" table:style-name="ce6">
            <text:p><text:s/>253,4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375.76" table:style-name="ce6">
            <text:p><text:s/>375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DR.REDDY S SRL</text:p>
          </table:table-cell>
          <table:table-cell office:value-type="string" table:style-name="ce3">
            <text:p/>
          </table:table-cell>
          <table:table-cell office:value-type="currency" office:value="1232" table:style-name="ce6">
            <text:p><text:s/>1.23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DRONE DI GARDONIO ALBERTO</text:p>
          </table:table-cell>
          <table:table-cell office:value-type="string" table:style-name="ce3">
            <text:p/>
          </table:table-cell>
          <table:table-cell office:value-type="currency" office:value="2796.24" table:style-name="ce6">
            <text:p><text:s/>2.796,24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9-25T00:00:00" table:style-name="ce5">
            <text:p>25/09/2024</text:p>
          </table:table-cell>
          <table:table-cell office:value-type="string" table:style-name="ce3">
            <text:p>DS. &amp; <text:s/>ASSOCIATI- DE SANTIS AVV. GUIDO TEDESCO AVV.DAVIDE</text:p>
          </table:table-cell>
          <table:table-cell office:value-type="string" table:style-name="ce3">
            <text:p/>
          </table:table-cell>
          <table:table-cell office:value-type="currency" office:value="3180.28" table:style-name="ce6">
            <text:p><text:s/>3.180,28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.P. MEDICA SRL</text:p>
          </table:table-cell>
          <table:table-cell office:value-type="string" table:style-name="ce3">
            <text:p/>
          </table:table-cell>
          <table:table-cell office:value-type="currency" office:value="334.96" table:style-name="ce6">
            <text:p><text:s/>334,9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ECO DAMA S.R.L</text:p>
          </table:table-cell>
          <table:table-cell office:value-type="string" table:style-name="ce3">
            <text:p/>
          </table:table-cell>
          <table:table-cell office:value-type="currency" office:value="4565.4799999999996" table:style-name="ce6">
            <text:p><text:s/>4.565,4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ECO DAMA S.R.L</text:p>
          </table:table-cell>
          <table:table-cell office:value-type="string" table:style-name="ce3">
            <text:p/>
          </table:table-cell>
          <table:table-cell office:value-type="currency" office:value="5312.56" table:style-name="ce6">
            <text:p><text:s/>5.312,5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ECO DAMA S.R.L</text:p>
          </table:table-cell>
          <table:table-cell office:value-type="string" table:style-name="ce3">
            <text:p/>
          </table:table-cell>
          <table:table-cell office:value-type="currency" office:value="3541.71" table:style-name="ce6">
            <text:p><text:s/>3.541,71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ECO DAMA S.R.L</text:p>
          </table:table-cell>
          <table:table-cell office:value-type="string" table:style-name="ce3">
            <text:p/>
          </table:table-cell>
          <table:table-cell office:value-type="currency" office:value="2656.28" table:style-name="ce6">
            <text:p><text:s/>2.656,2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CO DAMA S.R.L</text:p>
          </table:table-cell>
          <table:table-cell office:value-type="string" table:style-name="ce3">
            <text:p/>
          </table:table-cell>
          <table:table-cell office:value-type="currency" office:value="304.37" table:style-name="ce6">
            <text:p><text:s/>304,3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CO DAMA S.R.L</text:p>
          </table:table-cell>
          <table:table-cell office:value-type="string" table:style-name="ce3">
            <text:p/>
          </table:table-cell>
          <table:table-cell office:value-type="currency" office:value="3541.71" table:style-name="ce6">
            <text:p><text:s/>3.541,71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CO DAMA S.R.L</text:p>
          </table:table-cell>
          <table:table-cell office:value-type="string" table:style-name="ce3">
            <text:p/>
          </table:table-cell>
          <table:table-cell office:value-type="currency" office:value="4427.1400000000003" table:style-name="ce6">
            <text:p><text:s/>4.427,1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CO DAMA S.R.L</text:p>
          </table:table-cell>
          <table:table-cell office:value-type="string" table:style-name="ce3">
            <text:p/>
          </table:table-cell>
          <table:table-cell office:value-type="currency" office:value="5312.56" table:style-name="ce6">
            <text:p><text:s/>5.312,5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ECO LIRI <text:s/>S.P.A.</text:p>
          </table:table-cell>
          <table:table-cell office:value-type="string" table:style-name="ce3">
            <text:p/>
          </table:table-cell>
          <table:table-cell office:value-type="currency" office:value="15070.7" table:style-name="ce6">
            <text:p><text:s/>15.070,70 €<text:s/></text:p>
          </table:table-cell>
          <table:table-cell office:value-type="string" table:style-name="ce3">
            <text:p>U6106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ECO LIRI <text:s/>S.P.A.</text:p>
          </table:table-cell>
          <table:table-cell office:value-type="string" table:style-name="ce3">
            <text:p/>
          </table:table-cell>
          <table:table-cell office:value-type="currency" office:value="15070.7" table:style-name="ce6">
            <text:p><text:s/>15.070,70 €<text:s/></text:p>
          </table:table-cell>
          <table:table-cell office:value-type="string" table:style-name="ce3">
            <text:p>U6106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ECO LIRI <text:s/>S.P.A.</text:p>
          </table:table-cell>
          <table:table-cell office:value-type="string" table:style-name="ce3">
            <text:p/>
          </table:table-cell>
          <table:table-cell office:value-type="currency" office:value="15070.7" table:style-name="ce6">
            <text:p><text:s/>15.070,70 €<text:s/></text:p>
          </table:table-cell>
          <table:table-cell office:value-type="string" table:style-name="ce3">
            <text:p>U6106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ECO LIRI <text:s/>S.P.A.</text:p>
          </table:table-cell>
          <table:table-cell office:value-type="string" table:style-name="ce3">
            <text:p/>
          </table:table-cell>
          <table:table-cell office:value-type="currency" office:value="42132.5" table:style-name="ce6">
            <text:p><text:s/>42.132,50 €<text:s/></text:p>
          </table:table-cell>
          <table:table-cell office:value-type="string" table:style-name="ce3">
            <text:p>U6106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5">
            <text:p>10/09/2024</text:p>
          </table:table-cell>
          <table:table-cell office:value-type="string" table:style-name="ce3">
            <text:p>EFFIK ITALIA SPA</text:p>
          </table:table-cell>
          <table:table-cell office:value-type="string" table:style-name="ce3">
            <text:p/>
          </table:table-cell>
          <table:table-cell office:value-type="currency" office:value="66" table:style-name="ce6">
            <text:p><text:s/>66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EMA GLI AMICI DI NINO MANFREDI ONLUS</text:p>
          </table:table-cell>
          <table:table-cell office:value-type="string" table:style-name="ce3">
            <text:p/>
          </table:table-cell>
          <table:table-cell office:value-type="currency" office:value="9753.25" table:style-name="ce6">
            <text:p><text:s/>9.753,25 €<text:s/></text:p>
          </table:table-cell>
          <table:table-cell office:value-type="string" table:style-name="ce3">
            <text:p>U2102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EMBECTA ITALY SRL</text:p>
          </table:table-cell>
          <table:table-cell office:value-type="string" table:style-name="ce3">
            <text:p/>
          </table:table-cell>
          <table:table-cell office:value-type="currency" office:value="1093.1199999999999" table:style-name="ce6">
            <text:p><text:s/>1.093,1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EMODIAL SRL</text:p>
          </table:table-cell>
          <table:table-cell office:value-type="string" table:style-name="ce3">
            <text:p/>
          </table:table-cell>
          <table:table-cell office:value-type="currency" office:value="268.39999999999998" table:style-name="ce6">
            <text:p><text:s/>268,4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MODIAL SRL</text:p>
          </table:table-cell>
          <table:table-cell office:value-type="string" table:style-name="ce3">
            <text:p/>
          </table:table-cell>
          <table:table-cell office:value-type="currency" office:value="268.39999999999998" table:style-name="ce6">
            <text:p><text:s/>268,4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EMUNAH SCS</text:p>
          </table:table-cell>
          <table:table-cell office:value-type="string" table:style-name="ce3">
            <text:p/>
          </table:table-cell>
          <table:table-cell office:value-type="currency" office:value="3255" table:style-name="ce6">
            <text:p><text:s/>3.255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EMUNAH SCS</text:p>
          </table:table-cell>
          <table:table-cell office:value-type="string" table:style-name="ce3">
            <text:p/>
          </table:table-cell>
          <table:table-cell office:value-type="currency" office:value="3255" table:style-name="ce6">
            <text:p><text:s/>3.255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MUNAH SCS</text:p>
          </table:table-cell>
          <table:table-cell office:value-type="string" table:style-name="ce3">
            <text:p/>
          </table:table-cell>
          <table:table-cell office:value-type="currency" office:value="3150" table:style-name="ce6">
            <text:p><text:s/>3.15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MUNAH SCS</text:p>
          </table:table-cell>
          <table:table-cell office:value-type="string" table:style-name="ce3">
            <text:p/>
          </table:table-cell>
          <table:table-cell office:value-type="currency" office:value="3150" table:style-name="ce6">
            <text:p><text:s/>3.150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PITECH GROUP SPA</text:p>
          </table:table-cell>
          <table:table-cell office:value-type="string" table:style-name="ce3">
            <text:p/>
          </table:table-cell>
          <table:table-cell office:value-type="currency" office:value="224.4" table:style-name="ce6">
            <text:p><text:s/>224,4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PITECH GROUP SPA</text:p>
          </table:table-cell>
          <table:table-cell office:value-type="string" table:style-name="ce3">
            <text:p/>
          </table:table-cell>
          <table:table-cell office:value-type="currency" office:value="211.2" table:style-name="ce6">
            <text:p><text:s/>211,2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EPITECH GROUP SPA</text:p>
          </table:table-cell>
          <table:table-cell office:value-type="string" table:style-name="ce3">
            <text:p/>
          </table:table-cell>
          <table:table-cell office:value-type="currency" office:value="211.2" table:style-name="ce6">
            <text:p><text:s/>211,2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EPITECH GROUP SPA</text:p>
          </table:table-cell>
          <table:table-cell office:value-type="string" table:style-name="ce3">
            <text:p/>
          </table:table-cell>
          <table:table-cell office:value-type="currency" office:value="422.4" table:style-name="ce6">
            <text:p><text:s/>422,4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EPITECH GROUP SPA</text:p>
          </table:table-cell>
          <table:table-cell office:value-type="string" table:style-name="ce3">
            <text:p/>
          </table:table-cell>
          <table:table-cell office:value-type="currency" office:value="528" table:style-name="ce6">
            <text:p><text:s/>528,0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EPITECH GROUP SPA</text:p>
          </table:table-cell>
          <table:table-cell office:value-type="string" table:style-name="ce3">
            <text:p/>
          </table:table-cell>
          <table:table-cell office:value-type="currency" office:value="440" table:style-name="ce6">
            <text:p><text:s/>440,0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PITECH GROUP SPA</text:p>
          </table:table-cell>
          <table:table-cell office:value-type="string" table:style-name="ce3">
            <text:p/>
          </table:table-cell>
          <table:table-cell office:value-type="currency" office:value="1069.2" table:style-name="ce6">
            <text:p><text:s/>1.069,2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URO&amp;PROMOS FM SPA</text:p>
          </table:table-cell>
          <table:table-cell office:value-type="string" table:style-name="ce3">
            <text:p/>
          </table:table-cell>
          <table:table-cell office:value-type="currency" office:value="254326.08" table:style-name="ce6">
            <text:p><text:s/>254.326,08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URO&amp;PROMOS FM SPA</text:p>
          </table:table-cell>
          <table:table-cell office:value-type="string" table:style-name="ce3">
            <text:p/>
          </table:table-cell>
          <table:table-cell office:value-type="currency" office:value="254326.08" table:style-name="ce6">
            <text:p><text:s/>254.326,08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EURO&amp;PROMOS FM SPA</text:p>
          </table:table-cell>
          <table:table-cell office:value-type="string" table:style-name="ce3">
            <text:p/>
          </table:table-cell>
          <table:table-cell office:value-type="currency" office:value="254326.08" table:style-name="ce6">
            <text:p><text:s/>254.326,08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50.27" table:style-name="ce6">
            <text:p><text:s/>50,2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1353" table:style-name="ce6">
            <text:p><text:s/>1.353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3752.63" table:style-name="ce6">
            <text:p><text:s/>3.752,6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902" table:style-name="ce6">
            <text:p><text:s/>90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902" table:style-name="ce6">
            <text:p><text:s/>90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1876.31" table:style-name="ce6">
            <text:p><text:s/>1.876,3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902" table:style-name="ce6">
            <text:p><text:s/>90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902" table:style-name="ce6">
            <text:p><text:s/>90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502.72" table:style-name="ce6">
            <text:p><text:s/>502,7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82.15" table:style-name="ce6">
            <text:p><text:s/>82,1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365.2" table:style-name="ce6">
            <text:p><text:s/>365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502.7" table:style-name="ce6">
            <text:p><text:s/>502,7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201.08" table:style-name="ce6">
            <text:p><text:s/>201,0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246.51" table:style-name="ce6">
            <text:p><text:s/>246,5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100.54" table:style-name="ce6">
            <text:p><text:s/>100,5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182.6" table:style-name="ce6">
            <text:p><text:s/>182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742.5" table:style-name="ce6">
            <text:p><text:s/>742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1095.5999999999999" table:style-name="ce6">
            <text:p><text:s/>1.095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365.2" table:style-name="ce6">
            <text:p><text:s/>365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247.5" table:style-name="ce6">
            <text:p><text:s/>247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365.2" table:style-name="ce6">
            <text:p><text:s/>365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182.68" table:style-name="ce6">
            <text:p><text:s/>182,6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247.42" table:style-name="ce6">
            <text:p><text:s/>247,4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182.65" table:style-name="ce6">
            <text:p><text:s/>182,6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123.7" table:style-name="ce6">
            <text:p><text:s/>123,7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EVER PHARMA SRL</text:p>
          </table:table-cell>
          <table:table-cell office:value-type="string" table:style-name="ce3">
            <text:p/>
          </table:table-cell>
          <table:table-cell office:value-type="currency" office:value="225.5" table:style-name="ce6">
            <text:p><text:s/>225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EXODUS SOC COOP SOC</text:p>
          </table:table-cell>
          <table:table-cell office:value-type="string" table:style-name="ce3">
            <text:p/>
          </table:table-cell>
          <table:table-cell office:value-type="currency" office:value="7148.97" table:style-name="ce6">
            <text:p><text:s/>7.148,97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MIGLIA NUOVA SOC COOP SOC ONLUS</text:p>
          </table:table-cell>
          <table:table-cell office:value-type="string" table:style-name="ce3">
            <text:p/>
          </table:table-cell>
          <table:table-cell office:value-type="currency" office:value="2495.2800000000002" table:style-name="ce6">
            <text:p><text:s/>2.495,28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MIGLIA NUOVA SOC COOP SOC ONLUS</text:p>
          </table:table-cell>
          <table:table-cell office:value-type="string" table:style-name="ce3">
            <text:p/>
          </table:table-cell>
          <table:table-cell office:value-type="currency" office:value="2108.91" table:style-name="ce6">
            <text:p><text:s/>2.108,91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MIGLIA NUOVA SOC COOP SOC ONLUS</text:p>
          </table:table-cell>
          <table:table-cell office:value-type="string" table:style-name="ce3">
            <text:p/>
          </table:table-cell>
          <table:table-cell office:value-type="currency" office:value="4459.3100000000004" table:style-name="ce6">
            <text:p><text:s/>4.459,31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MACIA AMBRECK S.R.L.</text:p>
          </table:table-cell>
          <table:table-cell office:value-type="string" table:style-name="ce3">
            <text:p/>
          </table:table-cell>
          <table:table-cell office:value-type="currency" office:value="13.01" table:style-name="ce6">
            <text:p><text:s/>13,0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MACIA AMBRECK S.R.L.</text:p>
          </table:table-cell>
          <table:table-cell office:value-type="string" table:style-name="ce3">
            <text:p/>
          </table:table-cell>
          <table:table-cell office:value-type="currency" office:value="235.62" table:style-name="ce6">
            <text:p><text:s/>235,6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MACIE INTERNAZIONALI</text:p>
          </table:table-cell>
          <table:table-cell office:value-type="string" table:style-name="ce3">
            <text:p/>
          </table:table-cell>
          <table:table-cell office:value-type="currency" office:value="923.3" table:style-name="ce6">
            <text:p><text:s/>923,3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MACIE INTERNAZIONALI</text:p>
          </table:table-cell>
          <table:table-cell office:value-type="string" table:style-name="ce3">
            <text:p/>
          </table:table-cell>
          <table:table-cell office:value-type="currency" office:value="133.1" table:style-name="ce6">
            <text:p><text:s/>133,1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MACIE INTERNAZIONALI</text:p>
          </table:table-cell>
          <table:table-cell office:value-type="string" table:style-name="ce3">
            <text:p/>
          </table:table-cell>
          <table:table-cell office:value-type="currency" office:value="15.62" table:style-name="ce6">
            <text:p><text:s/>15,6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FARMACIE INTERNAZIONALI</text:p>
          </table:table-cell>
          <table:table-cell office:value-type="string" table:style-name="ce3">
            <text:p/>
          </table:table-cell>
          <table:table-cell office:value-type="currency" office:value="475.07" table:style-name="ce6">
            <text:p><text:s/>475,0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MACIE INTERNAZIONALI</text:p>
          </table:table-cell>
          <table:table-cell office:value-type="string" table:style-name="ce3">
            <text:p/>
          </table:table-cell>
          <table:table-cell office:value-type="currency" office:value="27.5" table:style-name="ce6">
            <text:p><text:s/>27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MACIE INTERNAZIONALI</text:p>
          </table:table-cell>
          <table:table-cell office:value-type="string" table:style-name="ce3">
            <text:p/>
          </table:table-cell>
          <table:table-cell office:value-type="currency" office:value="1776.28" table:style-name="ce6">
            <text:p><text:s/>1.776,2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MACIE INTERNAZIONALI</text:p>
          </table:table-cell>
          <table:table-cell office:value-type="string" table:style-name="ce3">
            <text:p/>
          </table:table-cell>
          <table:table-cell office:value-type="currency" office:value="150.47999999999999" table:style-name="ce6">
            <text:p><text:s/>150,4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MACIE INTERNAZIONALI</text:p>
          </table:table-cell>
          <table:table-cell office:value-type="string" table:style-name="ce3">
            <text:p/>
          </table:table-cell>
          <table:table-cell office:value-type="currency" office:value="26.84" table:style-name="ce6">
            <text:p><text:s/>26,8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MACIE INTERNAZIONALI</text:p>
          </table:table-cell>
          <table:table-cell office:value-type="string" table:style-name="ce3">
            <text:p/>
          </table:table-cell>
          <table:table-cell office:value-type="currency" office:value="380.64" table:style-name="ce6">
            <text:p><text:s/>380,6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55.11" table:style-name="ce6">
            <text:p><text:s/>355,1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7.78" table:style-name="ce6">
            <text:p><text:s/>87,7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9.38" table:style-name="ce6">
            <text:p><text:s/>79,3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2.45" table:style-name="ce6">
            <text:p><text:s/>52,4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8.149999999999999" table:style-name="ce6">
            <text:p><text:s/>18,1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6.36" table:style-name="ce6">
            <text:p><text:s/>26,3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8.33" table:style-name="ce6">
            <text:p><text:s/>58,3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7.25" table:style-name="ce6">
            <text:p><text:s/>117,2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63.64999999999998" table:style-name="ce6">
            <text:p><text:s/>263,6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.23" table:style-name="ce6">
            <text:p><text:s/>10,2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8.41" table:style-name="ce6">
            <text:p><text:s/>48,4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63.56" table:style-name="ce6">
            <text:p><text:s/>263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29.04" table:style-name="ce6">
            <text:p><text:s/>429,0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61.52999999999997" table:style-name="ce6">
            <text:p><text:s/>261,5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43.83" table:style-name="ce6">
            <text:p><text:s/>243,8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85" table:style-name="ce6">
            <text:p><text:s/>385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73.66000000000003" table:style-name="ce6">
            <text:p><text:s/>273,6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79.43" table:style-name="ce6">
            <text:p><text:s/>179,4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7.65" table:style-name="ce6">
            <text:p><text:s/>87,6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5.7" table:style-name="ce6">
            <text:p><text:s/>15,7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3.78" table:style-name="ce6">
            <text:p><text:s/>53,7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0.93" table:style-name="ce6">
            <text:p><text:s/>30,9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48.05000000000001" table:style-name="ce6">
            <text:p><text:s/>148,0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8.76" table:style-name="ce6">
            <text:p><text:s/>48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3.64" table:style-name="ce6">
            <text:p><text:s/>53,6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2.45" table:style-name="ce6">
            <text:p><text:s/>62,4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6.82" table:style-name="ce6">
            <text:p><text:s/>56,8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5.81" table:style-name="ce6">
            <text:p><text:s/>85,8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65.11" table:style-name="ce6">
            <text:p><text:s/>165,1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21.69" table:style-name="ce6">
            <text:p><text:s/>321,6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08.99" table:style-name="ce6">
            <text:p><text:s/>308,9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27.83" table:style-name="ce6">
            <text:p><text:s/>227,8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59.27000000000001" table:style-name="ce6">
            <text:p><text:s/>159,2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3.44" table:style-name="ce6">
            <text:p><text:s/>123,4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4.35" table:style-name="ce6">
            <text:p><text:s/>114,3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87.42" table:style-name="ce6">
            <text:p><text:s/>187,4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67.74" table:style-name="ce6">
            <text:p><text:s/>167,7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6.97" table:style-name="ce6">
            <text:p><text:s/>36,9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4.82" table:style-name="ce6">
            <text:p><text:s/>124,8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23.25" table:style-name="ce6">
            <text:p><text:s/>223,2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84.27" table:style-name="ce6">
            <text:p><text:s/>184,2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36.85" table:style-name="ce6">
            <text:p><text:s/>236,8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92.58999999999997" table:style-name="ce6">
            <text:p><text:s/>292,5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55.73" table:style-name="ce6">
            <text:p><text:s/>455,7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94.4" table:style-name="ce6">
            <text:p><text:s/>394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4.22" table:style-name="ce6">
            <text:p><text:s/>44,2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7.89" table:style-name="ce6">
            <text:p><text:s/>37,8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401.58" table:style-name="ce6">
            <text:p><text:s/>1.401,5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9.930000000000007" table:style-name="ce6">
            <text:p><text:s/>79,9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13.7" table:style-name="ce6">
            <text:p><text:s/>313,7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.11" table:style-name="ce6">
            <text:p><text:s/>11,1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2.260000000000005" table:style-name="ce6">
            <text:p><text:s/>72,2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0.77" table:style-name="ce6">
            <text:p><text:s/>110,7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6.56" table:style-name="ce6">
            <text:p><text:s/>36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6.430000000000007" table:style-name="ce6">
            <text:p><text:s/>66,4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7.98" table:style-name="ce6">
            <text:p><text:s/>77,9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1.75" table:style-name="ce6">
            <text:p><text:s/>101,7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8.3" table:style-name="ce6">
            <text:p><text:s/>88,3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7.09" table:style-name="ce6">
            <text:p><text:s/>47,0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1.99" table:style-name="ce6">
            <text:p><text:s/>41,9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6.010000000000002" table:style-name="ce6">
            <text:p><text:s/>16,0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7.21" table:style-name="ce6">
            <text:p><text:s/>27,2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93.5" table:style-name="ce6">
            <text:p><text:s/>493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88.3" table:style-name="ce6">
            <text:p><text:s/>188,3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8.32" table:style-name="ce6">
            <text:p><text:s/>58,3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41.04" table:style-name="ce6">
            <text:p><text:s/>141,0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4.96" table:style-name="ce6">
            <text:p><text:s/>104,9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24.44" table:style-name="ce6">
            <text:p><text:s/>824,4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2.46" table:style-name="ce6">
            <text:p><text:s/>52,4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4.96" table:style-name="ce6">
            <text:p><text:s/>104,9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2.28" table:style-name="ce6">
            <text:p><text:s/>102,2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1.39" table:style-name="ce6">
            <text:p><text:s/>31,3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94.73" table:style-name="ce6">
            <text:p><text:s/>294,7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86.73" table:style-name="ce6">
            <text:p><text:s/>186,7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4.87" table:style-name="ce6">
            <text:p><text:s/>44,8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84.75" table:style-name="ce6">
            <text:p><text:s/>784,7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7.62" table:style-name="ce6">
            <text:p><text:s/>17,6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63.56" table:style-name="ce6">
            <text:p><text:s/>263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6.56" table:style-name="ce6">
            <text:p><text:s/>86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33.62" table:style-name="ce6">
            <text:p><text:s/>133,6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9.38" table:style-name="ce6">
            <text:p><text:s/>29,3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59.56" table:style-name="ce6">
            <text:p><text:s/>459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97.91" table:style-name="ce6">
            <text:p><text:s/>497,9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546.14" table:style-name="ce6">
            <text:p><text:s/>1.546,1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31.68" table:style-name="ce6">
            <text:p><text:s/>131,6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67.22" table:style-name="ce6">
            <text:p><text:s/>167,2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58.35000000000002" table:style-name="ce6">
            <text:p><text:s/>258,3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4.16" table:style-name="ce6">
            <text:p><text:s/>44,1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16.98" table:style-name="ce6">
            <text:p><text:s/>316,9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4.26" table:style-name="ce6">
            <text:p><text:s/>54,2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9.94" table:style-name="ce6">
            <text:p><text:s/>29,9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2.06" table:style-name="ce6">
            <text:p><text:s/>72,0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1.67" table:style-name="ce6">
            <text:p><text:s/>101,6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41.28" table:style-name="ce6">
            <text:p><text:s/>141,2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69.38" table:style-name="ce6">
            <text:p><text:s/>269,3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8.52" table:style-name="ce6">
            <text:p><text:s/>108,5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00.44" table:style-name="ce6">
            <text:p><text:s/>400,4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99.58999999999997" table:style-name="ce6">
            <text:p><text:s/>299,5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2.09" table:style-name="ce6">
            <text:p><text:s/>72,0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0.290000000000006" table:style-name="ce6">
            <text:p><text:s/>80,2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67.37" table:style-name="ce6">
            <text:p><text:s/>267,3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9.82" table:style-name="ce6">
            <text:p><text:s/>119,8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94.46" table:style-name="ce6">
            <text:p><text:s/>194,4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9.76" table:style-name="ce6">
            <text:p><text:s/>59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4.62" table:style-name="ce6">
            <text:p><text:s/>54,6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04.32" table:style-name="ce6">
            <text:p><text:s/>204,3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03.58" table:style-name="ce6">
            <text:p><text:s/>403,5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1.62" table:style-name="ce6">
            <text:p><text:s/>81,6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31.47999999999999" table:style-name="ce6">
            <text:p><text:s/>131,4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1.599999999999994" table:style-name="ce6">
            <text:p><text:s/>81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8.95" table:style-name="ce6">
            <text:p><text:s/>78,9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4.94" table:style-name="ce6">
            <text:p><text:s/>44,9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5.74" table:style-name="ce6">
            <text:p><text:s/>15,7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.16" table:style-name="ce6">
            <text:p><text:s/>2,1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47.34" table:style-name="ce6">
            <text:p><text:s/>447,3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57.91" table:style-name="ce6">
            <text:p><text:s/>157,9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49.35" table:style-name="ce6">
            <text:p><text:s/>449,3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4.5" table:style-name="ce6">
            <text:p><text:s/>104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9.82" table:style-name="ce6">
            <text:p><text:s/>119,8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01" table:style-name="ce6">
            <text:p><text:s/>201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1.06" table:style-name="ce6">
            <text:p><text:s/>81,0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.94" table:style-name="ce6">
            <text:p><text:s/>7,9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61.89" table:style-name="ce6">
            <text:p><text:s/>261,8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3.13" table:style-name="ce6">
            <text:p><text:s/>23,1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8.21" table:style-name="ce6">
            <text:p><text:s/>28,2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8.82" table:style-name="ce6">
            <text:p><text:s/>108,8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9.8" table:style-name="ce6">
            <text:p><text:s/>119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2.51" table:style-name="ce6">
            <text:p><text:s/>62,5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9.38" table:style-name="ce6">
            <text:p><text:s/>79,3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0.04" table:style-name="ce6">
            <text:p><text:s/>20,0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00.86" table:style-name="ce6">
            <text:p><text:s/>300,8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46.62" table:style-name="ce6">
            <text:p><text:s/>246,6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4.88" table:style-name="ce6">
            <text:p><text:s/>124,8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27.52999999999997" table:style-name="ce6">
            <text:p><text:s/>327,5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9.92" table:style-name="ce6">
            <text:p><text:s/>59,9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70.47" table:style-name="ce6">
            <text:p><text:s/>170,4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9.82" table:style-name="ce6">
            <text:p><text:s/>119,8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00.73" table:style-name="ce6">
            <text:p><text:s/>200,7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9.82" table:style-name="ce6">
            <text:p><text:s/>119,8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48.33" table:style-name="ce6">
            <text:p><text:s/>248,3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6.09" table:style-name="ce6">
            <text:p><text:s/>66,0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96.95" table:style-name="ce6">
            <text:p><text:s/>96,9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4.68" table:style-name="ce6">
            <text:p><text:s/>104,6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04.58" table:style-name="ce6">
            <text:p><text:s/>404,5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75.63" table:style-name="ce6">
            <text:p><text:s/>275,63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78.8" table:style-name="ce6">
            <text:p><text:s/>178,8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1.98" table:style-name="ce6">
            <text:p><text:s/>31,9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24.66" table:style-name="ce6">
            <text:p><text:s/>224,66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4.760000000000005" table:style-name="ce6">
            <text:p><text:s/>64,76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5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2.92" table:style-name="ce6">
            <text:p><text:s/>62,92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19.35" table:style-name="ce6">
            <text:p><text:s/>219,3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0.010000000000005" table:style-name="ce6">
            <text:p><text:s/>80,0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63.13999999999999" table:style-name="ce6">
            <text:p><text:s/>163,14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51.72999999999999" table:style-name="ce6">
            <text:p><text:s/>151,73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3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91.85" table:style-name="ce6">
            <text:p><text:s/>391,8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08.6" table:style-name="ce6">
            <text:p><text:s/>408,6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64.51" table:style-name="ce6">
            <text:p><text:s/>364,5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94.18" table:style-name="ce6">
            <text:p><text:s/>94,1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4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9.19" table:style-name="ce6">
            <text:p><text:s/>109,1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4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81.6" table:style-name="ce6">
            <text:p><text:s/>181,6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9.14" table:style-name="ce6">
            <text:p><text:s/>49,14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.93" table:style-name="ce6">
            <text:p><text:s/>12,93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0.01" table:style-name="ce6">
            <text:p><text:s/>0,0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0.56" table:style-name="ce6">
            <text:p><text:s/>40,56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33.6" table:style-name="ce6">
            <text:p><text:s/>233,6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7.68" table:style-name="ce6">
            <text:p><text:s/>27,6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55.07" table:style-name="ce6">
            <text:p><text:s/>155,0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910.37" table:style-name="ce6">
            <text:p><text:s/>910,3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74.75" table:style-name="ce6">
            <text:p><text:s/>674,7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93.45" table:style-name="ce6">
            <text:p><text:s/>93,4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94.61" table:style-name="ce6">
            <text:p><text:s/>194,6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8.119999999999997" table:style-name="ce6">
            <text:p><text:s/>38,12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82.59" table:style-name="ce6">
            <text:p><text:s/>182,5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47.41" table:style-name="ce6">
            <text:p><text:s/>847,4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68.51" table:style-name="ce6">
            <text:p><text:s/>368,5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0.7" table:style-name="ce6">
            <text:p><text:s/>50,7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6.44" table:style-name="ce6">
            <text:p><text:s/>126,44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09.76" table:style-name="ce6">
            <text:p><text:s/>509,76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2.81" table:style-name="ce6">
            <text:p><text:s/>62,8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28.97" table:style-name="ce6">
            <text:p><text:s/>428,9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6.44" table:style-name="ce6">
            <text:p><text:s/>126,44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4.75" table:style-name="ce6">
            <text:p><text:s/>64,7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5.049999999999997" table:style-name="ce6">
            <text:p><text:s/>35,0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5.099999999999994" table:style-name="ce6">
            <text:p><text:s/>65,1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32.57" table:style-name="ce6">
            <text:p><text:s/>332,5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07.35" table:style-name="ce6">
            <text:p><text:s/>207,3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1.59" table:style-name="ce6">
            <text:p><text:s/>41,5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24.66" table:style-name="ce6">
            <text:p><text:s/>224,66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4.349999999999994" table:style-name="ce6">
            <text:p><text:s/>64,3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9.38" table:style-name="ce6">
            <text:p><text:s/>19,3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51.37" table:style-name="ce6">
            <text:p><text:s/>851,3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02.31" table:style-name="ce6">
            <text:p><text:s/>202,3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52.89" table:style-name="ce6">
            <text:p><text:s/>252,8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10.98" table:style-name="ce6">
            <text:p><text:s/>210,9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18.32" table:style-name="ce6">
            <text:p><text:s/>318,32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86.83" table:style-name="ce6">
            <text:p><text:s/>286,83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9.52" table:style-name="ce6">
            <text:p><text:s/>109,52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7.14" table:style-name="ce6">
            <text:p><text:s/>107,14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8.08" table:style-name="ce6">
            <text:p><text:s/>48,0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14.52999999999997" table:style-name="ce6">
            <text:p><text:s/>314,53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.68" table:style-name="ce6">
            <text:p><text:s/>11,6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9.38" table:style-name="ce6">
            <text:p><text:s/>89,3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3.7" table:style-name="ce6">
            <text:p><text:s/>73,7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1.19" table:style-name="ce6">
            <text:p><text:s/>81,1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8.950000000000003" table:style-name="ce6">
            <text:p><text:s/>38,9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23.86" table:style-name="ce6">
            <text:p><text:s/>523,86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8.81" table:style-name="ce6">
            <text:p><text:s/>108,8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83.57" table:style-name="ce6">
            <text:p><text:s/>483,5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20.08" table:style-name="ce6">
            <text:p><text:s/>320,0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99.15" table:style-name="ce6">
            <text:p><text:s/>199,1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1.489999999999995" table:style-name="ce6">
            <text:p><text:s/>71,4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56.09" table:style-name="ce6">
            <text:p><text:s/>456,0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59.03" table:style-name="ce6">
            <text:p><text:s/>359,03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93.45" table:style-name="ce6">
            <text:p><text:s/>193,4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3.72" table:style-name="ce6">
            <text:p><text:s/>103,72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6.44" table:style-name="ce6">
            <text:p><text:s/>126,44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9.16" table:style-name="ce6">
            <text:p><text:s/>69,16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8.99" table:style-name="ce6">
            <text:p><text:s/>128,9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2.21" table:style-name="ce6">
            <text:p><text:s/>62,21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5.87" table:style-name="ce6">
            <text:p><text:s/>75,8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3.42" table:style-name="ce6">
            <text:p><text:s/>63,42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05.78" table:style-name="ce6">
            <text:p><text:s/>505,78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08" table:style-name="ce6">
            <text:p><text:s/>208,0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.32" table:style-name="ce6">
            <text:p><text:s/>8,32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97.17" table:style-name="ce6">
            <text:p><text:s/>97,1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5.19" table:style-name="ce6">
            <text:p><text:s/>25,1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8.69999999999999" table:style-name="ce6">
            <text:p><text:s/>128,7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6.44" table:style-name="ce6">
            <text:p><text:s/>126,44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07.36" table:style-name="ce6">
            <text:p><text:s/>207,36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52.89" table:style-name="ce6">
            <text:p><text:s/>252,89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26.44" table:style-name="ce6">
            <text:p><text:s/>126,44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12.01" table:style-name="ce6">
            <text:p><text:s/>312,01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3.15" table:style-name="ce6">
            <text:p><text:s/>23,1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66.48" table:style-name="ce6">
            <text:p><text:s/>166,4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7.34" table:style-name="ce6">
            <text:p><text:s/>67,3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7.58" table:style-name="ce6">
            <text:p><text:s/>27,5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.7" table:style-name="ce6">
            <text:p><text:s/>11,7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92.45" table:style-name="ce6">
            <text:p><text:s/>92,4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5.29" table:style-name="ce6">
            <text:p><text:s/>115,29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6.37" table:style-name="ce6">
            <text:p><text:s/>76,3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9.05" table:style-name="ce6">
            <text:p><text:s/>29,0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0.13" table:style-name="ce6">
            <text:p><text:s/>30,1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9.91" table:style-name="ce6">
            <text:p><text:s/>49,91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6.58" table:style-name="ce6">
            <text:p><text:s/>106,5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8.19" table:style-name="ce6">
            <text:p><text:s/>38,19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2.020000000000003" table:style-name="ce6">
            <text:p><text:s/>32,0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17.83" table:style-name="ce6">
            <text:p><text:s/>117,8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2.01" table:style-name="ce6">
            <text:p><text:s/>32,01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8.82" table:style-name="ce6">
            <text:p><text:s/>58,8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2.799999999999997" table:style-name="ce6">
            <text:p><text:s/>32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3.14" table:style-name="ce6">
            <text:p><text:s/>23,1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93.59" table:style-name="ce6">
            <text:p><text:s/>93,59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9.16" table:style-name="ce6">
            <text:p><text:s/>69,1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8.6" table:style-name="ce6">
            <text:p><text:s/>28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61.09" table:style-name="ce6">
            <text:p><text:s/>161,09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6.37" table:style-name="ce6">
            <text:p><text:s/>76,3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1.73" table:style-name="ce6">
            <text:p><text:s/>61,7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3.93" table:style-name="ce6">
            <text:p><text:s/>43,9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6.96" table:style-name="ce6">
            <text:p><text:s/>26,9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9.2" table:style-name="ce6">
            <text:p><text:s/>19,2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97.76" table:style-name="ce6">
            <text:p><text:s/>497,7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77.47" table:style-name="ce6">
            <text:p><text:s/>177,4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33.22999999999999" table:style-name="ce6">
            <text:p><text:s/>133,2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45.34" table:style-name="ce6">
            <text:p><text:s/>145,3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92.44" table:style-name="ce6">
            <text:p><text:s/>92,4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4.85" table:style-name="ce6">
            <text:p><text:s/>44,8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5.53" table:style-name="ce6">
            <text:p><text:s/>15,5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32.86000000000001" table:style-name="ce6">
            <text:p><text:s/>132,86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3.72" table:style-name="ce6">
            <text:p><text:s/>63,72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204.75" table:style-name="ce6">
            <text:p><text:s/>204,75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52.88999999999999" table:style-name="ce6">
            <text:p><text:s/>152,89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9.41" table:style-name="ce6">
            <text:p><text:s/>49,41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2.369999999999997" table:style-name="ce6">
            <text:p><text:s/>32,37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80.37" table:style-name="ce6">
            <text:p><text:s/>380,37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1.900000000000006" table:style-name="ce6">
            <text:p><text:s/>81,9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69.83" table:style-name="ce6">
            <text:p><text:s/>69,83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397.61" table:style-name="ce6">
            <text:p><text:s/>397,61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06.64" table:style-name="ce6">
            <text:p><text:s/>106,64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51.99" table:style-name="ce6">
            <text:p><text:s/>51,99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77.989999999999995" table:style-name="ce6">
            <text:p><text:s/>77,99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38.84" table:style-name="ce6">
            <text:p><text:s/>138,84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85.77" table:style-name="ce6">
            <text:p><text:s/>85,77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132.86000000000001" table:style-name="ce6">
            <text:p><text:s/>132,86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ARVIMA MEDICINALI</text:p>
          </table:table-cell>
          <table:table-cell office:value-type="string" table:style-name="ce3">
            <text:p/>
          </table:table-cell>
          <table:table-cell office:value-type="currency" office:value="49.41" table:style-name="ce6">
            <text:p><text:s/>49,41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FONDAZIONE PADRE ALBERTO MILENO EXCENTRO DI RIABILITAZIONE SAN FRANCESCO</text:p>
          </table:table-cell>
          <table:table-cell office:value-type="string" table:style-name="ce3">
            <text:p/>
          </table:table-cell>
          <table:table-cell office:value-type="currency" office:value="705.67" table:style-name="ce6">
            <text:p><text:s/>705,67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FONDAZIONE PADRE ALBERTO MILENO EXCENTRO DI RIABILITAZIONE SAN FRANCESCO</text:p>
          </table:table-cell>
          <table:table-cell office:value-type="string" table:style-name="ce3">
            <text:p/>
          </table:table-cell>
          <table:table-cell office:value-type="currency" office:value="622.65" table:style-name="ce6">
            <text:p><text:s/>622,65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FONDAZIONE PADRE ALBERTO MILENO EXCENTRO DI RIABILITAZIONE SAN FRANCESCO</text:p>
          </table:table-cell>
          <table:table-cell office:value-type="string" table:style-name="ce3">
            <text:p/>
          </table:table-cell>
          <table:table-cell office:value-type="currency" office:value="207.55" table:style-name="ce6">
            <text:p><text:s/>207,55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ONDAZIONE POLICLINICO UNIVERSITARIOAGOSTINO GEMELLI IRCCS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FONDAZIONE POLICLINICO UNIVERSITARIOAGOSTINO GEMELLI IRCCS</text:p>
          </table:table-cell>
          <table:table-cell office:value-type="string" table:style-name="ce3">
            <text:p/>
          </table:table-cell>
          <table:table-cell office:value-type="currency" office:value="1571.01" table:style-name="ce6">
            <text:p><text:s/>1.571,01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FONDAZIONE POLICLINICO UNIVERSITARIOAGOSTINO GEMELLI IRCCS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FONDAZIONE POLICLINICO UNIVERSITARIOAGOSTINO GEMELLI IRCCS</text:p>
          </table:table-cell>
          <table:table-cell office:value-type="string" table:style-name="ce3">
            <text:p/>
          </table:table-cell>
          <table:table-cell office:value-type="currency" office:value="1010.88" table:style-name="ce6">
            <text:p><text:s/>1.010,88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FONDAZIONE POLICLINICO UNIVERSITARIOCAMPUS BIO-MEDICO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FONDAZIONE POLICLINICO UNIVERSITARIOCAMPUS BIO-MEDICO</text:p>
          </table:table-cell>
          <table:table-cell office:value-type="string" table:style-name="ce3">
            <text:p/>
          </table:table-cell>
          <table:table-cell office:value-type="currency" office:value="74580" table:style-name="ce6">
            <text:p><text:s/>74.580,00 €<text:s/></text:p>
          </table:table-cell>
          <table:table-cell office:value-type="string" table:style-name="ce3">
            <text:p>U3135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ONDAZIONE POLICLINICO UNIVERSITARIOCAMPUS BIO-MEDICO</text:p>
          </table:table-cell>
          <table:table-cell office:value-type="string" table:style-name="ce3">
            <text:p/>
          </table:table-cell>
          <table:table-cell office:value-type="currency" office:value="30243.599999999999" table:style-name="ce6">
            <text:p><text:s/>30.243,6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7-11T00:00:00" table:style-name="ce5">
            <text:p>11/07/2024</text:p>
          </table:table-cell>
          <table:table-cell office:value-type="string" table:style-name="ce3">
            <text:p>FRA.MIC. SRL</text:p>
          </table:table-cell>
          <table:table-cell office:value-type="string" table:style-name="ce3">
            <text:p/>
          </table:table-cell>
          <table:table-cell office:value-type="currency" office:value="1451.8" table:style-name="ce6">
            <text:p><text:s/>1.451,80 €<text:s/></text:p>
          </table:table-cell>
          <table:table-cell office:value-type="string" table:style-name="ce3">
            <text:p>U2298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FRA.MIC. SRL</text:p>
          </table:table-cell>
          <table:table-cell office:value-type="string" table:style-name="ce3">
            <text:p/>
          </table:table-cell>
          <table:table-cell office:value-type="currency" office:value="1451.8" table:style-name="ce6">
            <text:p><text:s/>1.451,80 €<text:s/></text:p>
          </table:table-cell>
          <table:table-cell office:value-type="string" table:style-name="ce3">
            <text:p>U2298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FRANCOANGELI SRL</text:p>
          </table:table-cell>
          <table:table-cell office:value-type="string" table:style-name="ce3">
            <text:p/>
          </table:table-cell>
          <table:table-cell office:value-type="currency" office:value="624" table:style-name="ce6">
            <text:p><text:s/>624,00 €<text:s/></text:p>
          </table:table-cell>
          <table:table-cell office:value-type="string" table:style-name="ce3">
            <text:p>U2204</text:p>
          </table:table-cell>
          <table:table-cell table:number-columns-repeated="16379"/>
        </table:table-row>
        <table:table-row table:style-name="ro4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FRATELLI COLAFRANCESCO DI COLAFRANCESCOANTONIO &amp; C. SNC</text:p>
          </table:table-cell>
          <table:table-cell office:value-type="string" table:style-name="ce3">
            <text:p/>
          </table:table-cell>
          <table:table-cell office:value-type="currency" office:value="18000" table:style-name="ce6">
            <text:p><text:s/>18.000,00 €<text:s/></text:p>
          </table:table-cell>
          <table:table-cell office:value-type="string" table:style-name="ce3">
            <text:p>U5202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FRATELLI COLAFRANCESCO DI COLAFRANCESCOANTONIO &amp; C. SNC</text:p>
          </table:table-cell>
          <table:table-cell office:value-type="string" table:style-name="ce3">
            <text:p/>
          </table:table-cell>
          <table:table-cell office:value-type="currency" office:value="18000" table:style-name="ce6">
            <text:p><text:s/>18.000,00 €<text:s/></text:p>
          </table:table-cell>
          <table:table-cell office:value-type="string" table:style-name="ce3">
            <text:p>U5202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GALAPAGOS BIOPHARMA ITALY S.R.L.</text:p>
          </table:table-cell>
          <table:table-cell office:value-type="string" table:style-name="ce3">
            <text:p/>
          </table:table-cell>
          <table:table-cell office:value-type="currency" office:value="1817.54" table:style-name="ce6">
            <text:p><text:s/>1.817,5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GALAPAGOS BIOPHARMA ITALY S.R.L.</text:p>
          </table:table-cell>
          <table:table-cell office:value-type="string" table:style-name="ce3">
            <text:p/>
          </table:table-cell>
          <table:table-cell office:value-type="currency" office:value="1211.69" table:style-name="ce6">
            <text:p><text:s/>1.211,6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GALAPAGOS BIOPHARMA ITALY S.R.L.</text:p>
          </table:table-cell>
          <table:table-cell office:value-type="string" table:style-name="ce3">
            <text:p/>
          </table:table-cell>
          <table:table-cell office:value-type="currency" office:value="2423.39" table:style-name="ce6">
            <text:p><text:s/>2.423,3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GAMMA SERVIZI S.R.L.</text:p>
          </table:table-cell>
          <table:table-cell office:value-type="string" table:style-name="ce3">
            <text:p/>
          </table:table-cell>
          <table:table-cell office:value-type="currency" office:value="1930.5" table:style-name="ce6">
            <text:p><text:s/>1.930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GEDEON RICHTER ITALIA SRL</text:p>
          </table:table-cell>
          <table:table-cell office:value-type="string" table:style-name="ce3">
            <text:p/>
          </table:table-cell>
          <table:table-cell office:value-type="currency" office:value="1592.8" table:style-name="ce6">
            <text:p><text:s/>1.592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GEMELLI ISOLA SOCIETA' BENEFIT SPA</text:p>
          </table:table-cell>
          <table:table-cell office:value-type="string" table:style-name="ce3">
            <text:p/>
          </table:table-cell>
          <table:table-cell office:value-type="currency" office:value="190.5" table:style-name="ce6">
            <text:p><text:s/>190,50 €<text:s/></text:p>
          </table:table-cell>
          <table:table-cell office:value-type="string" table:style-name="ce3">
            <text:p>U2102</text:p>
          </table:table-cell>
          <table:table-cell table:number-columns-repeated="16379"/>
        </table:table-row>
        <table:table-row table:style-name="ro2">
          <table:table-cell office:value-type="date" office:date-value="2024-07-31T00:00:00" table:style-name="ce5">
            <text:p>31/07/2024</text:p>
          </table:table-cell>
          <table:table-cell office:value-type="string" table:style-name="ce3">
            <text:p>GEMELLI ISOLA SOCIETA' BENEFIT SPA</text:p>
          </table:table-cell>
          <table:table-cell office:value-type="string" table:style-name="ce3">
            <text:p/>
          </table:table-cell>
          <table:table-cell office:value-type="currency" office:value="191" table:style-name="ce6">
            <text:p><text:s/>191,00 €<text:s/></text:p>
          </table:table-cell>
          <table:table-cell office:value-type="string" table:style-name="ce3">
            <text:p>U2102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GEMELLI ISOLA SOCIETA' BENEFIT SPA</text:p>
          </table:table-cell>
          <table:table-cell office:value-type="string" table:style-name="ce3">
            <text:p/>
          </table:table-cell>
          <table:table-cell office:value-type="currency" office:value="6640.5" table:style-name="ce6">
            <text:p><text:s/>6.640,50 €<text:s/></text:p>
          </table:table-cell>
          <table:table-cell office:value-type="string" table:style-name="ce3">
            <text:p>U2102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GEOFARMA SRL</text:p>
          </table:table-cell>
          <table:table-cell office:value-type="string" table:style-name="ce3">
            <text:p/>
          </table:table-cell>
          <table:table-cell office:value-type="currency" office:value="77" table:style-name="ce6">
            <text:p><text:s/>77,0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GEOFARMA SRL</text:p>
          </table:table-cell>
          <table:table-cell office:value-type="string" table:style-name="ce3">
            <text:p/>
          </table:table-cell>
          <table:table-cell office:value-type="currency" office:value="77" table:style-name="ce6">
            <text:p><text:s/>77,0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GI.MI. MEDICAL SRL</text:p>
          </table:table-cell>
          <table:table-cell office:value-type="string" table:style-name="ce3">
            <text:p/>
          </table:table-cell>
          <table:table-cell office:value-type="currency" office:value="4304.16" table:style-name="ce6">
            <text:p><text:s/>4.304,1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GIADA PROGETTI S.R.L.</text:p>
          </table:table-cell>
          <table:table-cell office:value-type="string" table:style-name="ce3">
            <text:p/>
          </table:table-cell>
          <table:table-cell office:value-type="currency" office:value="1098" table:style-name="ce6">
            <text:p><text:s/>1.098,00 €<text:s/></text:p>
          </table:table-cell>
          <table:table-cell office:value-type="string" table:style-name="ce3">
            <text:p>U3212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335.55" table:style-name="ce6">
            <text:p><text:s/>335,55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818.27" table:style-name="ce6">
            <text:p><text:s/>818,27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1587.3" table:style-name="ce6">
            <text:p><text:s/>1.587,30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469.59" table:style-name="ce6">
            <text:p><text:s/>469,59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108.37" table:style-name="ce6">
            <text:p><text:s/>108,37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836.54" table:style-name="ce6">
            <text:p><text:s/>836,54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274.88" table:style-name="ce6">
            <text:p><text:s/>274,88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1527.13" table:style-name="ce6">
            <text:p><text:s/>1.527,13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509.65" table:style-name="ce6">
            <text:p><text:s/>509,65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933" table:style-name="ce6">
            <text:p><text:s/>933,00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GIONA SRL<text:s/></text:p>
          </table:table-cell>
          <table:table-cell office:value-type="string" table:style-name="ce3">
            <text:p/>
          </table:table-cell>
          <table:table-cell office:value-type="currency" office:value="340" table:style-name="ce6">
            <text:p><text:s/>340,00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HUMANS SRL</text:p>
          </table:table-cell>
          <table:table-cell office:value-type="string" table:style-name="ce3">
            <text:p/>
          </table:table-cell>
          <table:table-cell office:value-type="currency" office:value="2750.55" table:style-name="ce6">
            <text:p><text:s/>2.750,55 €<text:s/></text:p>
          </table:table-cell>
          <table:table-cell office:value-type="string" table:style-name="ce3">
            <text:p>U3212</text:p>
          </table:table-cell>
          <table:table-cell table:number-columns-repeated="16379"/>
        </table:table-row>
        <table:table-row table:style-name="ro6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HUMANS SRL</text:p>
          </table:table-cell>
          <table:table-cell office:value-type="string" table:style-name="ce3">
            <text:p/>
          </table:table-cell>
          <table:table-cell office:value-type="currency" office:value="8196.27" table:style-name="ce6">
            <text:p><text:s/>8.196,27 €<text:s/></text:p>
          </table:table-cell>
          <table:table-cell office:value-type="string" table:style-name="ce3">
            <text:p>U3212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HUMANS SRL</text:p>
          </table:table-cell>
          <table:table-cell office:value-type="string" table:style-name="ce3">
            <text:p/>
          </table:table-cell>
          <table:table-cell office:value-type="currency" office:value="1610.4" table:style-name="ce6">
            <text:p><text:s/>1.610,40 €<text:s/></text:p>
          </table:table-cell>
          <table:table-cell office:value-type="string" table:style-name="ce3">
            <text:p>U6200</text:p>
          </table:table-cell>
          <table:table-cell table:number-columns-repeated="16379"/>
        </table:table-row>
        <table:table-row table:style-name="ro3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IES SRL</text:p>
          </table:table-cell>
          <table:table-cell office:value-type="string" table:style-name="ce3">
            <text:p/>
          </table:table-cell>
          <table:table-cell office:value-type="currency" office:value="289500.28000000003" table:style-name="ce6">
            <text:p><text:s/>289.500,28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IES SRL</text:p>
          </table:table-cell>
          <table:table-cell office:value-type="string" table:style-name="ce3">
            <text:p/>
          </table:table-cell>
          <table:table-cell office:value-type="currency" office:value="36926.18" table:style-name="ce6">
            <text:p><text:s/>36.926,18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/>
          </table:table-cell>
          <table:table-cell office:value-type="currency" office:value="446.16" table:style-name="ce6">
            <text:p><text:s/>446,1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/>
          </table:table-cell>
          <table:table-cell office:value-type="currency" office:value="4553.16" table:style-name="ce6">
            <text:p><text:s/>4.553,1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/>
          </table:table-cell>
          <table:table-cell office:value-type="currency" office:value="30217.16" table:style-name="ce6">
            <text:p><text:s/>30.217,1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/>
          </table:table-cell>
          <table:table-cell office:value-type="currency" office:value="199.06" table:style-name="ce6">
            <text:p><text:s/>199,0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NAIL</text:p>
          </table:table-cell>
          <table:table-cell office:value-type="string" table:style-name="ce3">
            <text:p/>
          </table:table-cell>
          <table:table-cell office:value-type="currency" office:value="6127.33" table:style-name="ce6">
            <text:p><text:s/>6.127,3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FECTOPHARM S.R.L. <text:s/>CODICE SIS 5557</text:p>
          </table:table-cell>
          <table:table-cell office:value-type="string" table:style-name="ce3">
            <text:p/>
          </table:table-cell>
          <table:table-cell office:value-type="currency" office:value="3047.77" table:style-name="ce6">
            <text:p><text:s/>3.047,7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INFECTOPHARM S.R.L. <text:s/>CODICE SIS 5557</text:p>
          </table:table-cell>
          <table:table-cell office:value-type="string" table:style-name="ce3">
            <text:p/>
          </table:table-cell>
          <table:table-cell office:value-type="currency" office:value="1523.89" table:style-name="ce6">
            <text:p><text:s/>1.523,8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INFECTOPHARM S.R.L. <text:s/>CODICE SIS 5557</text:p>
          </table:table-cell>
          <table:table-cell office:value-type="string" table:style-name="ce3">
            <text:p/>
          </table:table-cell>
          <table:table-cell office:value-type="currency" office:value="12191.08" table:style-name="ce6">
            <text:p><text:s/>12.191,0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NFECTOPHARM S.R.L. <text:s/>CODICE SIS 5557</text:p>
          </table:table-cell>
          <table:table-cell office:value-type="string" table:style-name="ce3">
            <text:p/>
          </table:table-cell>
          <table:table-cell office:value-type="currency" office:value="1828.66" table:style-name="ce6">
            <text:p><text:s/>1.828,6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NFECTOPHARM S.R.L. <text:s/>CODICE SIS 5557</text:p>
          </table:table-cell>
          <table:table-cell office:value-type="string" table:style-name="ce3">
            <text:p/>
          </table:table-cell>
          <table:table-cell office:value-type="currency" office:value="3047.77" table:style-name="ce6">
            <text:p><text:s/>3.047,7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NFECTOPHARM S.R.L. <text:s/>CODICE SIS 5557</text:p>
          </table:table-cell>
          <table:table-cell office:value-type="string" table:style-name="ce3">
            <text:p/>
          </table:table-cell>
          <table:table-cell office:value-type="currency" office:value="1523.89" table:style-name="ce6">
            <text:p><text:s/>1.523,8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INNOVAZIONE E PROGETTI SANITA <text:s/>SRL UNIP.</text:p>
          </table:table-cell>
          <table:table-cell office:value-type="string" table:style-name="ce3">
            <text:p/>
          </table:table-cell>
          <table:table-cell office:value-type="currency" office:value="1029.5999999999999" table:style-name="ce6">
            <text:p><text:s/>1.029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289.14" table:style-name="ce6">
            <text:p><text:s/>289,1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496.08" table:style-name="ce6">
            <text:p><text:s/>496,0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449.28" table:style-name="ce6">
            <text:p><text:s/>449,2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192.76" table:style-name="ce6">
            <text:p><text:s/>192,7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496.08" table:style-name="ce6">
            <text:p><text:s/>496,0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1427.4" table:style-name="ce6">
            <text:p><text:s/>1.427,4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336.96" table:style-name="ce6">
            <text:p><text:s/>336,9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561.6" table:style-name="ce6">
            <text:p><text:s/>561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6754.8" table:style-name="ce6">
            <text:p><text:s/>6.754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3168.15" table:style-name="ce6">
            <text:p><text:s/>3.168,1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322.08" table:style-name="ce6">
            <text:p><text:s/>322,0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330.72" table:style-name="ce6">
            <text:p><text:s/>330,7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2635.2" table:style-name="ce6">
            <text:p><text:s/>2.635,2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81.12" table:style-name="ce6">
            <text:p><text:s/>81,1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1691.87" table:style-name="ce6">
            <text:p><text:s/>1.691,87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1610.34" table:style-name="ce6">
            <text:p><text:s/>1.610,3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1019.2" table:style-name="ce6">
            <text:p><text:s/>1.019,2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280.8" table:style-name="ce6">
            <text:p><text:s/>280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56.16" table:style-name="ce6">
            <text:p><text:s/>56,1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561.6" table:style-name="ce6">
            <text:p><text:s/>561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224.64" table:style-name="ce6">
            <text:p><text:s/>224,6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INTEGRA LIFESCIENCES ITALY SRL</text:p>
          </table:table-cell>
          <table:table-cell office:value-type="string" table:style-name="ce3">
            <text:p/>
          </table:table-cell>
          <table:table-cell office:value-type="currency" office:value="1274" table:style-name="ce6">
            <text:p><text:s/>1.274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INTERSURGICAL SPA</text:p>
          </table:table-cell>
          <table:table-cell office:value-type="string" table:style-name="ce3">
            <text:p/>
          </table:table-cell>
          <table:table-cell office:value-type="currency" office:value="1268.8" table:style-name="ce6">
            <text:p><text:s/>1.268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TERSURGICAL SPA</text:p>
          </table:table-cell>
          <table:table-cell office:value-type="string" table:style-name="ce3">
            <text:p/>
          </table:table-cell>
          <table:table-cell office:value-type="currency" office:value="13167" table:style-name="ce6">
            <text:p><text:s/>13.167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TERSURGICAL SPA</text:p>
          </table:table-cell>
          <table:table-cell office:value-type="string" table:style-name="ce3">
            <text:p/>
          </table:table-cell>
          <table:table-cell office:value-type="currency" office:value="1268.8" table:style-name="ce6">
            <text:p><text:s/>1.268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TERSURGICAL SPA</text:p>
          </table:table-cell>
          <table:table-cell office:value-type="string" table:style-name="ce3">
            <text:p/>
          </table:table-cell>
          <table:table-cell office:value-type="currency" office:value="204.75" table:style-name="ce6">
            <text:p><text:s/>204,7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NTERSURGICAL SPA</text:p>
          </table:table-cell>
          <table:table-cell office:value-type="string" table:style-name="ce3">
            <text:p/>
          </table:table-cell>
          <table:table-cell office:value-type="currency" office:value="11355.75" table:style-name="ce6">
            <text:p><text:s/>11.355,7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INTERSURGICAL SPA</text:p>
          </table:table-cell>
          <table:table-cell office:value-type="string" table:style-name="ce3">
            <text:p/>
          </table:table-cell>
          <table:table-cell office:value-type="currency" office:value="4022.34" table:style-name="ce6">
            <text:p><text:s/>4.022,3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INTERSURGICAL SPA</text:p>
          </table:table-cell>
          <table:table-cell office:value-type="string" table:style-name="ce3">
            <text:p/>
          </table:table-cell>
          <table:table-cell office:value-type="currency" office:value="129.56" table:style-name="ce6">
            <text:p><text:s/>129,5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INVENTIS S.R.L.</text:p>
          </table:table-cell>
          <table:table-cell office:value-type="string" table:style-name="ce3">
            <text:p/>
          </table:table-cell>
          <table:table-cell office:value-type="currency" office:value="173.85" table:style-name="ce6">
            <text:p><text:s/>173,8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5">
            <text:p>10/09/2024</text:p>
          </table:table-cell>
          <table:table-cell office:value-type="string" table:style-name="ce3">
            <text:p>ISTITUTI POLESA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6">
          <table:table-cell office:value-type="date" office:date-value="2024-09-10T00:00:00" table:style-name="ce5">
            <text:p>10/09/2024</text:p>
          </table:table-cell>
          <table:table-cell office:value-type="string" table:style-name="ce3">
            <text:p>ISTITUTI POLESANI SRL</text:p>
          </table:table-cell>
          <table:table-cell office:value-type="string" table:style-name="ce3">
            <text:p/>
          </table:table-cell>
          <table:table-cell office:value-type="currency" office:value="2160" table:style-name="ce6">
            <text:p><text:s/>2.160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STITUTI POLESA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STITUTI POLESANI SRL</text:p>
          </table:table-cell>
          <table:table-cell office:value-type="string" table:style-name="ce3">
            <text:p/>
          </table:table-cell>
          <table:table-cell office:value-type="currency" office:value="2232" table:style-name="ce6">
            <text:p><text:s/>2.23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STITUTI POLESA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STITUTI POLESANI SRL</text:p>
          </table:table-cell>
          <table:table-cell office:value-type="string" table:style-name="ce3">
            <text:p/>
          </table:table-cell>
          <table:table-cell office:value-type="currency" office:value="2160" table:style-name="ce6">
            <text:p><text:s/>2.160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STITUTI POLESA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STITUTI POLESANI SRL</text:p>
          </table:table-cell>
          <table:table-cell office:value-type="string" table:style-name="ce3">
            <text:p/>
          </table:table-cell>
          <table:table-cell office:value-type="currency" office:value="2232" table:style-name="ce6">
            <text:p><text:s/>2.23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ISTITUTO FIGLIE DI SAN CAMILLO</text:p>
          </table:table-cell>
          <table:table-cell office:value-type="string" table:style-name="ce3">
            <text:p/>
          </table:table-cell>
          <table:table-cell office:value-type="currency" office:value="421.93" table:style-name="ce6">
            <text:p><text:s/>421,93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ISTITUTO FIGLIE DI SAN CAMILLO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ISTITUTO FIGLIE DI SAN CAMILLO</text:p>
          </table:table-cell>
          <table:table-cell office:value-type="string" table:style-name="ce3">
            <text:p/>
          </table:table-cell>
          <table:table-cell office:value-type="currency" office:value="419.93" table:style-name="ce6">
            <text:p><text:s/>419,93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ISTITUTO SERENI OPERA DON GUANELLA</text:p>
          </table:table-cell>
          <table:table-cell office:value-type="string" table:style-name="ce3">
            <text:p/>
          </table:table-cell>
          <table:table-cell office:value-type="currency" office:value="5161.78" table:style-name="ce6">
            <text:p><text:s/>5.161,78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ISTITUTO SERENI OPERA DON GUANELLA</text:p>
          </table:table-cell>
          <table:table-cell office:value-type="string" table:style-name="ce3">
            <text:p/>
          </table:table-cell>
          <table:table-cell office:value-type="currency" office:value="9412.5300000000007" table:style-name="ce6">
            <text:p><text:s/>9.412,53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ISTITUTO SERENI OPERA DON GUANELLA</text:p>
          </table:table-cell>
          <table:table-cell office:value-type="string" table:style-name="ce3">
            <text:p/>
          </table:table-cell>
          <table:table-cell office:value-type="currency" office:value="10061.67" table:style-name="ce6">
            <text:p><text:s/>10.061,67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ISTITUTO SERENI OPERA DON GUANELLA</text:p>
          </table:table-cell>
          <table:table-cell office:value-type="string" table:style-name="ce3">
            <text:p/>
          </table:table-cell>
          <table:table-cell office:value-type="currency" office:value="4996.53" table:style-name="ce6">
            <text:p><text:s/>4.996,53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STITUTO SERENI OPERA DON GUANELLA</text:p>
          </table:table-cell>
          <table:table-cell office:value-type="string" table:style-name="ce3">
            <text:p/>
          </table:table-cell>
          <table:table-cell office:value-type="currency" office:value="9412.5300000000007" table:style-name="ce6">
            <text:p><text:s/>9.412,53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STITUTO SERENI OPERA DON GUANELLA</text:p>
          </table:table-cell>
          <table:table-cell office:value-type="string" table:style-name="ce3">
            <text:p/>
          </table:table-cell>
          <table:table-cell office:value-type="currency" office:value="10061.67" table:style-name="ce6">
            <text:p><text:s/>10.061,67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STITUTO SERENI OPERA DON GUANELLA</text:p>
          </table:table-cell>
          <table:table-cell office:value-type="string" table:style-name="ce3">
            <text:p/>
          </table:table-cell>
          <table:table-cell office:value-type="currency" office:value="5475.05" table:style-name="ce6">
            <text:p><text:s/>5.475,05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ISTITUTO SERENI OPERA DON GUANELLA</text:p>
          </table:table-cell>
          <table:table-cell office:value-type="string" table:style-name="ce3">
            <text:p/>
          </table:table-cell>
          <table:table-cell office:value-type="currency" office:value="2553.92" table:style-name="ce6">
            <text:p><text:s/>2.553,92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ISTITUTO ZOOPROFILATTICO SPERIMEN-TALE UMBRIA E MARCHE</text:p>
          </table:table-cell>
          <table:table-cell office:value-type="string" table:style-name="ce3">
            <text:p/>
          </table:table-cell>
          <table:table-cell office:value-type="currency" office:value="1702.64" table:style-name="ce6">
            <text:p><text:s/>1.702,64 €<text:s/></text:p>
          </table:table-cell>
          <table:table-cell office:value-type="string" table:style-name="ce3">
            <text:p>U2110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TALCHIMICA SRL</text:p>
          </table:table-cell>
          <table:table-cell office:value-type="string" table:style-name="ce3">
            <text:p/>
          </table:table-cell>
          <table:table-cell office:value-type="currency" office:value="300.12" table:style-name="ce6">
            <text:p><text:s/>300,12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ITALCHIMICA SRL</text:p>
          </table:table-cell>
          <table:table-cell office:value-type="string" table:style-name="ce3">
            <text:p/>
          </table:table-cell>
          <table:table-cell office:value-type="currency" office:value="252.1" table:style-name="ce6">
            <text:p><text:s/>252,1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ITALWARE S.R.L.</text:p>
          </table:table-cell>
          <table:table-cell office:value-type="string" table:style-name="ce3">
            <text:p/>
          </table:table-cell>
          <table:table-cell office:value-type="currency" office:value="34183.18" table:style-name="ce6">
            <text:p><text:s/>34.183,18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ITC FARMA SRL</text:p>
          </table:table-cell>
          <table:table-cell office:value-type="string" table:style-name="ce3">
            <text:p/>
          </table:table-cell>
          <table:table-cell office:value-type="currency" office:value="102.96" table:style-name="ce6">
            <text:p><text:s/>102,9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ITC FARMA SRL</text:p>
          </table:table-cell>
          <table:table-cell office:value-type="string" table:style-name="ce3">
            <text:p/>
          </table:table-cell>
          <table:table-cell office:value-type="currency" office:value="77.22" table:style-name="ce6">
            <text:p><text:s/>77,2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ITC FARMA SRL</text:p>
          </table:table-cell>
          <table:table-cell office:value-type="string" table:style-name="ce3">
            <text:p/>
          </table:table-cell>
          <table:table-cell office:value-type="currency" office:value="13.63" table:style-name="ce6">
            <text:p><text:s/>13,6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KIWA CERMET IDEA SRL</text:p>
          </table:table-cell>
          <table:table-cell office:value-type="string" table:style-name="ce3">
            <text:p/>
          </table:table-cell>
          <table:table-cell office:value-type="currency" office:value="4392" table:style-name="ce6">
            <text:p><text:s/>4.392,00 €<text:s/></text:p>
          </table:table-cell>
          <table:table-cell office:value-type="string" table:style-name="ce3">
            <text:p>U321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KRKA FARMACEUTICI MILANO SRL</text:p>
          </table:table-cell>
          <table:table-cell office:value-type="string" table:style-name="ce3">
            <text:p/>
          </table:table-cell>
          <table:table-cell office:value-type="currency" office:value="7.76" table:style-name="ce6">
            <text:p><text:s/>7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KRKA FARMACEUTICI MILANO SRL</text:p>
          </table:table-cell>
          <table:table-cell office:value-type="string" table:style-name="ce3">
            <text:p/>
          </table:table-cell>
          <table:table-cell office:value-type="currency" office:value="14.79" table:style-name="ce6">
            <text:p><text:s/>14,7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KRKA FARMACEUTICI MILANO SRL</text:p>
          </table:table-cell>
          <table:table-cell office:value-type="string" table:style-name="ce3">
            <text:p/>
          </table:table-cell>
          <table:table-cell office:value-type="currency" office:value="24.64" table:style-name="ce6">
            <text:p><text:s/>24,6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KRKA FARMACEUTICI MILANO SRL</text:p>
          </table:table-cell>
          <table:table-cell office:value-type="string" table:style-name="ce3">
            <text:p/>
          </table:table-cell>
          <table:table-cell office:value-type="currency" office:value="24.64" table:style-name="ce6">
            <text:p><text:s/>24,6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KYOWAKIRIN INTERNATIONAL NEWCO ITALY SRL</text:p>
          </table:table-cell>
          <table:table-cell office:value-type="string" table:style-name="ce3">
            <text:p/>
          </table:table-cell>
          <table:table-cell office:value-type="currency" office:value="392.36" table:style-name="ce6">
            <text:p><text:s/>392,3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KYOWAKIRIN INTERNATIONAL NEWCO ITALY SRL</text:p>
          </table:table-cell>
          <table:table-cell office:value-type="string" table:style-name="ce3">
            <text:p/>
          </table:table-cell>
          <table:table-cell office:value-type="currency" office:value="605" table:style-name="ce6">
            <text:p><text:s/>605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KYOWAKIRIN INTERNATIONAL NEWCO ITALY SRL</text:p>
          </table:table-cell>
          <table:table-cell office:value-type="string" table:style-name="ce3">
            <text:p/>
          </table:table-cell>
          <table:table-cell office:value-type="currency" office:value="392.36" table:style-name="ce6">
            <text:p><text:s/>392,3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L.P. PHARM SRL</text:p>
          </table:table-cell>
          <table:table-cell office:value-type="string" table:style-name="ce3">
            <text:p/>
          </table:table-cell>
          <table:table-cell office:value-type="currency" office:value="2882.04" table:style-name="ce6">
            <text:p><text:s/>2.882,0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LA BOTTEGA DELL'INTOLLERANTE</text:p>
          </table:table-cell>
          <table:table-cell office:value-type="string" table:style-name="ce3">
            <text:p/>
          </table:table-cell>
          <table:table-cell office:value-type="currency" office:value="565.91999999999996" table:style-name="ce6">
            <text:p><text:s/>565,92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6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LA BOTTEGA DELL'INTOLLERANTE</text:p>
          </table:table-cell>
          <table:table-cell office:value-type="string" table:style-name="ce3">
            <text:p/>
          </table:table-cell>
          <table:table-cell office:value-type="currency" office:value="838.05" table:style-name="ce6">
            <text:p><text:s/>838,05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LA BOTTEGA DELL'INTOLLERANTE</text:p>
          </table:table-cell>
          <table:table-cell office:value-type="string" table:style-name="ce3">
            <text:p/>
          </table:table-cell>
          <table:table-cell office:value-type="currency" office:value="925.11" table:style-name="ce6">
            <text:p><text:s/>925,11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LA RETE DI TUTTI ODVASS. DONATORI SANGUE</text:p>
          </table:table-cell>
          <table:table-cell office:value-type="string" table:style-name="ce3">
            <text:p/>
          </table:table-cell>
          <table:table-cell office:value-type="currency" office:value="9419" table:style-name="ce6">
            <text:p><text:s/>9.419,00 €<text:s/></text:p>
          </table:table-cell>
          <table:table-cell office:value-type="string" table:style-name="ce3">
            <text:p>U2102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LAND S.R.L.</text:p>
          </table:table-cell>
          <table:table-cell office:value-type="string" table:style-name="ce3">
            <text:p/>
          </table:table-cell>
          <table:table-cell office:value-type="currency" office:value="9103.64" table:style-name="ce6">
            <text:p><text:s/>9.103,64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LEADIANT BIOSCIENCES LIMITED</text:p>
          </table:table-cell>
          <table:table-cell office:value-type="string" table:style-name="ce3">
            <text:p/>
          </table:table-cell>
          <table:table-cell office:value-type="currency" office:value="329.27" table:style-name="ce6">
            <text:p><text:s/>329,2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5">
            <text:p>10/09/2024</text:p>
          </table:table-cell>
          <table:table-cell office:value-type="string" table:style-name="ce3">
            <text:p>LEADIANT BIOSCIENCES LIMITED</text:p>
          </table:table-cell>
          <table:table-cell office:value-type="string" table:style-name="ce3">
            <text:p/>
          </table:table-cell>
          <table:table-cell office:value-type="currency" office:value="6927.53" table:style-name="ce6">
            <text:p><text:s/>6.927,5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LEADIANT BIOSCIENCES LIMITED</text:p>
          </table:table-cell>
          <table:table-cell office:value-type="string" table:style-name="ce3">
            <text:p/>
          </table:table-cell>
          <table:table-cell office:value-type="currency" office:value="149.66999999999999" table:style-name="ce6">
            <text:p><text:s/>149,6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1597.2" table:style-name="ce6">
            <text:p><text:s/>1.597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1702.1" table:style-name="ce6">
            <text:p><text:s/>1.702,1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2710.4" table:style-name="ce6">
            <text:p><text:s/>2.710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1702.1" table:style-name="ce6">
            <text:p><text:s/>1.702,1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2006.4" table:style-name="ce6">
            <text:p><text:s/>2.006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1337.6" table:style-name="ce6">
            <text:p><text:s/>1.337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2006.4" table:style-name="ce6">
            <text:p><text:s/>2.006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85.09" table:style-name="ce6">
            <text:p><text:s/>85,0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2553.14" table:style-name="ce6">
            <text:p><text:s/>2.553,1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2178" table:style-name="ce6">
            <text:p><text:s/>2.178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1337.6" table:style-name="ce6">
            <text:p><text:s/>1.337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2675.21" table:style-name="ce6">
            <text:p><text:s/>2.675,2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LEO PHARMA S.P.A.</text:p>
          </table:table-cell>
          <table:table-cell office:value-type="string" table:style-name="ce3">
            <text:p/>
          </table:table-cell>
          <table:table-cell office:value-type="currency" office:value="1337.6" table:style-name="ce6">
            <text:p><text:s/>1.337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LINE SYSTEM AUTOMATION SRL</text:p>
          </table:table-cell>
          <table:table-cell office:value-type="string" table:style-name="ce3">
            <text:p/>
          </table:table-cell>
          <table:table-cell office:value-type="currency" office:value="8403.36" table:style-name="ce6">
            <text:p><text:s/>8.403,36 €<text:s/></text:p>
          </table:table-cell>
          <table:table-cell office:value-type="string" table:style-name="ce3">
            <text:p>U6105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LUCINI SURGICAL CONCEPT SRL</text:p>
          </table:table-cell>
          <table:table-cell office:value-type="string" table:style-name="ce3">
            <text:p/>
          </table:table-cell>
          <table:table-cell office:value-type="currency" office:value="22443.119999999999" table:style-name="ce6">
            <text:p><text:s/>22.443,12 €<text:s/></text:p>
          </table:table-cell>
          <table:table-cell office:value-type="string" table:style-name="ce3">
            <text:p>U6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MAMOXI SRL</text:p>
          </table:table-cell>
          <table:table-cell office:value-type="string" table:style-name="ce3">
            <text:p/>
          </table:table-cell>
          <table:table-cell office:value-type="currency" office:value="3465" table:style-name="ce6">
            <text:p><text:s/>3.465,0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MAMOXI SRL</text:p>
          </table:table-cell>
          <table:table-cell office:value-type="string" table:style-name="ce3">
            <text:p/>
          </table:table-cell>
          <table:table-cell office:value-type="currency" office:value="1732.5" table:style-name="ce6">
            <text:p><text:s/>1.732,5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MAMOXI SRL</text:p>
          </table:table-cell>
          <table:table-cell office:value-type="string" table:style-name="ce3">
            <text:p/>
          </table:table-cell>
          <table:table-cell office:value-type="currency" office:value="866.25" table:style-name="ce6">
            <text:p><text:s/>866,25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MATICMIND S.p. A.</text:p>
          </table:table-cell>
          <table:table-cell office:value-type="string" table:style-name="ce3">
            <text:p/>
          </table:table-cell>
          <table:table-cell office:value-type="currency" office:value="30582.98" table:style-name="ce6">
            <text:p><text:s/>30.582,98 €<text:s/></text:p>
          </table:table-cell>
          <table:table-cell office:value-type="string" table:style-name="ce3">
            <text:p>U3212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MC OPTICAL GROUP S.A.S.</text:p>
          </table:table-cell>
          <table:table-cell office:value-type="string" table:style-name="ce3">
            <text:p/>
          </table:table-cell>
          <table:table-cell office:value-type="currency" office:value="1315.29" table:style-name="ce6">
            <text:p><text:s/>1.315,29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4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MC OPTICAL GROUP S.A.S.</text:p>
          </table:table-cell>
          <table:table-cell office:value-type="string" table:style-name="ce3">
            <text:p/>
          </table:table-cell>
          <table:table-cell office:value-type="currency" office:value="1315.29" table:style-name="ce6">
            <text:p><text:s/>1.315,29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MC OPTICAL GROUP S.A.S.</text:p>
          </table:table-cell>
          <table:table-cell office:value-type="string" table:style-name="ce3">
            <text:p/>
          </table:table-cell>
          <table:table-cell office:value-type="currency" office:value="1315.29" table:style-name="ce6">
            <text:p><text:s/>1.315,29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MC OPTICAL GROUP S.A.S.</text:p>
          </table:table-cell>
          <table:table-cell office:value-type="string" table:style-name="ce3">
            <text:p/>
          </table:table-cell>
          <table:table-cell office:value-type="currency" office:value="1401.7" table:style-name="ce6">
            <text:p><text:s/>1.401,70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4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MC OPTICAL GROUP S.A.S.</text:p>
          </table:table-cell>
          <table:table-cell office:value-type="string" table:style-name="ce3">
            <text:p/>
          </table:table-cell>
          <table:table-cell office:value-type="currency" office:value="1488.11" table:style-name="ce6">
            <text:p><text:s/>1.488,11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MEDICAL CENTER MG S.R.L.</text:p>
          </table:table-cell>
          <table:table-cell office:value-type="string" table:style-name="ce3">
            <text:p/>
          </table:table-cell>
          <table:table-cell office:value-type="currency" office:value="21.15" table:style-name="ce6">
            <text:p><text:s/>21,15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MEDICAL LUME SRL</text:p>
          </table:table-cell>
          <table:table-cell office:value-type="string" table:style-name="ce3">
            <text:p/>
          </table:table-cell>
          <table:table-cell office:value-type="currency" office:value="4318.8" table:style-name="ce6">
            <text:p><text:s/>4.318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MEDICAL LUME SRL</text:p>
          </table:table-cell>
          <table:table-cell office:value-type="string" table:style-name="ce3">
            <text:p/>
          </table:table-cell>
          <table:table-cell office:value-type="currency" office:value="719.8" table:style-name="ce6">
            <text:p><text:s/>719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MEDICAL LUME SRL</text:p>
          </table:table-cell>
          <table:table-cell office:value-type="string" table:style-name="ce3">
            <text:p/>
          </table:table-cell>
          <table:table-cell office:value-type="currency" office:value="2159.4" table:style-name="ce6">
            <text:p><text:s/>2.159,4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MEDICAL LUME SRL</text:p>
          </table:table-cell>
          <table:table-cell office:value-type="string" table:style-name="ce3">
            <text:p/>
          </table:table-cell>
          <table:table-cell office:value-type="currency" office:value="359.9" table:style-name="ce6">
            <text:p><text:s/>359,9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MEDICAL TECH SRL</text:p>
          </table:table-cell>
          <table:table-cell office:value-type="string" table:style-name="ce3">
            <text:p/>
          </table:table-cell>
          <table:table-cell office:value-type="currency" office:value="5384.97" table:style-name="ce6">
            <text:p><text:s/>5.384,97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MEDINEXT SRL IMPRESA SOCIALE</text:p>
          </table:table-cell>
          <table:table-cell office:value-type="string" table:style-name="ce3">
            <text:p/>
          </table:table-cell>
          <table:table-cell office:value-type="currency" office:value="10191.99" table:style-name="ce6">
            <text:p><text:s/>10.191,99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MEDINEXT SRL IMPRESA SOCIALE</text:p>
          </table:table-cell>
          <table:table-cell office:value-type="string" table:style-name="ce3">
            <text:p/>
          </table:table-cell>
          <table:table-cell office:value-type="currency" office:value="4579.01" table:style-name="ce6">
            <text:p><text:s/>4.579,01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1163.8800000000001" table:style-name="ce6">
            <text:p><text:s/>1.163,8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7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1551.84" table:style-name="ce6">
            <text:p><text:s/>1.551,8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289.14" table:style-name="ce6">
            <text:p><text:s/>289,1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892.31" table:style-name="ce6">
            <text:p><text:s/>892,31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969.9" table:style-name="ce6">
            <text:p><text:s/>969,9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7137" table:style-name="ce6">
            <text:p><text:s/>7.137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1204.75" table:style-name="ce6">
            <text:p><text:s/>1.204,7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2547.36" table:style-name="ce6">
            <text:p><text:s/>2.547,3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192.76" table:style-name="ce6">
            <text:p><text:s/>192,7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131.76" table:style-name="ce6">
            <text:p><text:s/>131,7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779.58" table:style-name="ce6">
            <text:p><text:s/>779,5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167.14" table:style-name="ce6">
            <text:p><text:s/>167,1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MEDITALIA GROUP S.R.L.</text:p>
          </table:table-cell>
          <table:table-cell office:value-type="string" table:style-name="ce3">
            <text:p/>
          </table:table-cell>
          <table:table-cell office:value-type="currency" office:value="721.63" table:style-name="ce6">
            <text:p><text:s/>721,6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MICROPORT CRM SRL</text:p>
          </table:table-cell>
          <table:table-cell office:value-type="string" table:style-name="ce3">
            <text:p/>
          </table:table-cell>
          <table:table-cell office:value-type="currency" office:value="13676" table:style-name="ce6">
            <text:p><text:s/>13.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MICROPORT CRM SRL</text:p>
          </table:table-cell>
          <table:table-cell office:value-type="string" table:style-name="ce3">
            <text:p/>
          </table:table-cell>
          <table:table-cell office:value-type="currency" office:value="2496" table:style-name="ce6">
            <text:p><text:s/>2.49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MICROPORT CRM SRL</text:p>
          </table:table-cell>
          <table:table-cell office:value-type="string" table:style-name="ce3">
            <text:p/>
          </table:table-cell>
          <table:table-cell office:value-type="currency" office:value="6344" table:style-name="ce6">
            <text:p><text:s/>6.344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MICROPORT CRM SRL</text:p>
          </table:table-cell>
          <table:table-cell office:value-type="string" table:style-name="ce3">
            <text:p/>
          </table:table-cell>
          <table:table-cell office:value-type="currency" office:value="9152" table:style-name="ce6">
            <text:p><text:s/>9.152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MICROPORT CRM SRL</text:p>
          </table:table-cell>
          <table:table-cell office:value-type="string" table:style-name="ce3">
            <text:p/>
          </table:table-cell>
          <table:table-cell office:value-type="currency" office:value="7332" table:style-name="ce6">
            <text:p><text:s/>7.332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MICROPORT CRM SRL</text:p>
          </table:table-cell>
          <table:table-cell office:value-type="string" table:style-name="ce3">
            <text:p/>
          </table:table-cell>
          <table:table-cell office:value-type="currency" office:value="4908.8" table:style-name="ce6">
            <text:p><text:s/>4.908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MICROPORT CRM SRL</text:p>
          </table:table-cell>
          <table:table-cell office:value-type="string" table:style-name="ce3">
            <text:p/>
          </table:table-cell>
          <table:table-cell office:value-type="currency" office:value="145.6" table:style-name="ce6">
            <text:p><text:s/>145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MICROPORT CRM SRL</text:p>
          </table:table-cell>
          <table:table-cell office:value-type="string" table:style-name="ce3">
            <text:p/>
          </table:table-cell>
          <table:table-cell office:value-type="currency" office:value="291.2" table:style-name="ce6">
            <text:p><text:s/>291,2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MPM ITALIA</text:p>
          </table:table-cell>
          <table:table-cell office:value-type="string" table:style-name="ce3">
            <text:p/>
          </table:table-cell>
          <table:table-cell office:value-type="currency" office:value="259.25" table:style-name="ce6">
            <text:p><text:s/>259,2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MPM ITALIA</text:p>
          </table:table-cell>
          <table:table-cell office:value-type="string" table:style-name="ce3">
            <text:p/>
          </table:table-cell>
          <table:table-cell office:value-type="currency" office:value="259.25" table:style-name="ce6">
            <text:p><text:s/>259,2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3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NATUS MEDICAL SRL</text:p>
          </table:table-cell>
          <table:table-cell office:value-type="string" table:style-name="ce3">
            <text:p/>
          </table:table-cell>
          <table:table-cell office:value-type="currency" office:value="753.96" table:style-name="ce6">
            <text:p><text:s/>753,9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3843.84" table:style-name="ce6">
            <text:p><text:s/>3.843,8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1098.24" table:style-name="ce6">
            <text:p><text:s/>1.098,2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2196.48" table:style-name="ce6">
            <text:p><text:s/>2.196,4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1098.24" table:style-name="ce6">
            <text:p><text:s/>1.098,2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3843.84" table:style-name="ce6">
            <text:p><text:s/>3.843,8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549.12" table:style-name="ce6">
            <text:p><text:s/>549,1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1098.24" table:style-name="ce6">
            <text:p><text:s/>1.098,2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2196.48" table:style-name="ce6">
            <text:p><text:s/>2.196,4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1098.24" table:style-name="ce6">
            <text:p><text:s/>1.098,2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3294.72" table:style-name="ce6">
            <text:p><text:s/>3.294,7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1647.36" table:style-name="ce6">
            <text:p><text:s/>1.647,3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2745.6" table:style-name="ce6">
            <text:p><text:s/>2.745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1647.36" table:style-name="ce6">
            <text:p><text:s/>1.647,3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5491.2" table:style-name="ce6">
            <text:p><text:s/>5.491,2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549.12" table:style-name="ce6">
            <text:p><text:s/>549,1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NIPRO MEDICAL ITALY SRL</text:p>
          </table:table-cell>
          <table:table-cell office:value-type="string" table:style-name="ce3">
            <text:p/>
          </table:table-cell>
          <table:table-cell office:value-type="currency" office:value="2196.48" table:style-name="ce6">
            <text:p><text:s/>2.196,4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NOVARTIS IRELAND LTD EX Novartis Gene Therapies EU Ltd</text:p>
          </table:table-cell>
          <table:table-cell office:value-type="string" table:style-name="ce3">
            <text:p/>
          </table:table-cell>
          <table:table-cell office:value-type="currency" office:value="260007.6" table:style-name="ce6">
            <text:p><text:s/>260.007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NUTRISENS ITALIA SRL</text:p>
          </table:table-cell>
          <table:table-cell office:value-type="string" table:style-name="ce3">
            <text:p/>
          </table:table-cell>
          <table:table-cell office:value-type="currency" office:value="369.53" table:style-name="ce6">
            <text:p><text:s/>369,53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3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UTRISENS ITALIA SRL</text:p>
          </table:table-cell>
          <table:table-cell office:value-type="string" table:style-name="ce3">
            <text:p/>
          </table:table-cell>
          <table:table-cell office:value-type="currency" office:value="1847.67" table:style-name="ce6">
            <text:p><text:s/>1.847,6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UTRISENS ITALIA SRL</text:p>
          </table:table-cell>
          <table:table-cell office:value-type="string" table:style-name="ce3">
            <text:p/>
          </table:table-cell>
          <table:table-cell office:value-type="currency" office:value="1478.14" table:style-name="ce6">
            <text:p><text:s/>1.478,14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UTRISENS ITALIA SRL</text:p>
          </table:table-cell>
          <table:table-cell office:value-type="string" table:style-name="ce3">
            <text:p/>
          </table:table-cell>
          <table:table-cell office:value-type="currency" office:value="554.29999999999995" table:style-name="ce6">
            <text:p><text:s/>554,30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NUTRISENS ITALIA SRL</text:p>
          </table:table-cell>
          <table:table-cell office:value-type="string" table:style-name="ce3">
            <text:p/>
          </table:table-cell>
          <table:table-cell office:value-type="currency" office:value="184.77" table:style-name="ce6">
            <text:p><text:s/>184,7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NUTRISENS ITALIA SRL</text:p>
          </table:table-cell>
          <table:table-cell office:value-type="string" table:style-name="ce3">
            <text:p/>
          </table:table-cell>
          <table:table-cell office:value-type="currency" office:value="1385.76" table:style-name="ce6">
            <text:p><text:s/>1.385,76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UVASIVE ITALIA SRL</text:p>
          </table:table-cell>
          <table:table-cell office:value-type="string" table:style-name="ce3">
            <text:p/>
          </table:table-cell>
          <table:table-cell office:value-type="currency" office:value="5811.52" table:style-name="ce6">
            <text:p><text:s/>5.811,5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UVASIVE ITALIA SRL</text:p>
          </table:table-cell>
          <table:table-cell office:value-type="string" table:style-name="ce3">
            <text:p/>
          </table:table-cell>
          <table:table-cell office:value-type="currency" office:value="780.8" table:style-name="ce6">
            <text:p><text:s/>780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UVASIVE ITALIA SRL</text:p>
          </table:table-cell>
          <table:table-cell office:value-type="string" table:style-name="ce3">
            <text:p/>
          </table:table-cell>
          <table:table-cell office:value-type="currency" office:value="2034.24" table:style-name="ce6">
            <text:p><text:s/>2.034,2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NUVASIVE ITALIA SRL</text:p>
          </table:table-cell>
          <table:table-cell office:value-type="string" table:style-name="ce3">
            <text:p/>
          </table:table-cell>
          <table:table-cell office:value-type="currency" office:value="292.8" table:style-name="ce6">
            <text:p><text:s/>292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516.91" table:style-name="ce6">
            <text:p><text:s/>516,91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4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364.42" table:style-name="ce6">
            <text:p><text:s/>2.364,42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1328.28" table:style-name="ce6">
            <text:p><text:s/>1.328,28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5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003.62" table:style-name="ce6">
            <text:p><text:s/>2.003,62 €<text:s/></text:p>
          </table:table-cell>
          <table:table-cell office:value-type="string" table:style-name="ce3">
            <text:p>U3199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5051.1099999999997" table:style-name="ce6">
            <text:p><text:s/>5.051,11 €<text:s/></text:p>
          </table:table-cell>
          <table:table-cell office:value-type="string" table:style-name="ce3">
            <text:p>U3199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6138.43" table:style-name="ce6">
            <text:p><text:s/>6.138,43 €<text:s/></text:p>
          </table:table-cell>
          <table:table-cell office:value-type="string" table:style-name="ce3">
            <text:p>U3199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1753.97" table:style-name="ce6">
            <text:p><text:s/>1.753,97 €<text:s/></text:p>
          </table:table-cell>
          <table:table-cell office:value-type="string" table:style-name="ce3">
            <text:p>U3199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5688.22" table:style-name="ce6">
            <text:p><text:s/>5.688,22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4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4592.87" table:style-name="ce6">
            <text:p><text:s/>4.592,87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3492.51" table:style-name="ce6">
            <text:p><text:s/>3.492,51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3307.12" table:style-name="ce6">
            <text:p><text:s/>3.307,12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559.61" table:style-name="ce6">
            <text:p><text:s/>2.559,61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347.59" table:style-name="ce6">
            <text:p><text:s/>2.347,59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3853.5" table:style-name="ce6">
            <text:p><text:s/>3.853,50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3751.07" table:style-name="ce6">
            <text:p><text:s/>3.751,07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6359.09" table:style-name="ce6">
            <text:p><text:s/>6.359,09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5321.34" table:style-name="ce6">
            <text:p><text:s/>5.321,34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774.48" table:style-name="ce6">
            <text:p><text:s/>2.774,48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3859.78" table:style-name="ce6">
            <text:p><text:s/>3.859,78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4167.32" table:style-name="ce6">
            <text:p><text:s/>4.167,32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4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6062.79" table:style-name="ce6">
            <text:p><text:s/>6.062,79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5658.89" table:style-name="ce6">
            <text:p><text:s/>5.658,89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6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4051.25" table:style-name="ce6">
            <text:p><text:s/>4.051,25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3139.78" table:style-name="ce6">
            <text:p><text:s/>3.139,78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8T00:00:00" table:style-name="ce5">
            <text:p>18/07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3669.43" table:style-name="ce6">
            <text:p><text:s/>3.669,43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1711.88" table:style-name="ce6">
            <text:p><text:s/>1.711,88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1650.48" table:style-name="ce6">
            <text:p><text:s/>1.650,48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4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831.19" table:style-name="ce6">
            <text:p><text:s/>2.831,19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4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272.0300000000002" table:style-name="ce6">
            <text:p><text:s/>2.272,03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324.2199999999998" table:style-name="ce6">
            <text:p><text:s/>2.324,22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1579.05" table:style-name="ce6">
            <text:p><text:s/>1.579,05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185.81" table:style-name="ce6">
            <text:p><text:s/>2.185,81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168.6" table:style-name="ce6">
            <text:p><text:s/>2.168,60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3181.98" table:style-name="ce6">
            <text:p><text:s/>3.181,98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199.46" table:style-name="ce6">
            <text:p><text:s/>2.199,46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1589.39" table:style-name="ce6">
            <text:p><text:s/>1.589,39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498.16" table:style-name="ce6">
            <text:p><text:s/>2.498,16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4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1954.07" table:style-name="ce6">
            <text:p><text:s/>1.954,07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2604.4899999999998" table:style-name="ce6">
            <text:p><text:s/>2.604,49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1716.86" table:style-name="ce6">
            <text:p><text:s/>1.716,86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5997.5" table:style-name="ce6">
            <text:p><text:s/>5.997,50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OFFICINA ORTOPEDICA FERRERO S.R.L.</text:p>
          </table:table-cell>
          <table:table-cell office:value-type="string" table:style-name="ce3">
            <text:p/>
          </table:table-cell>
          <table:table-cell office:value-type="currency" office:value="4446.17" table:style-name="ce6">
            <text:p><text:s/>4.446,17 €<text:s/></text:p>
          </table:table-cell>
          <table:table-cell office:value-type="string" table:style-name="ce3">
            <text:p>U3218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OPELLA HEALTHCARE ITALY SRL</text:p>
          </table:table-cell>
          <table:table-cell office:value-type="string" table:style-name="ce3">
            <text:p/>
          </table:table-cell>
          <table:table-cell office:value-type="currency" office:value="33.79" table:style-name="ce6">
            <text:p><text:s/>33,7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OPELLA HEALTHCARE ITALY SRL</text:p>
          </table:table-cell>
          <table:table-cell office:value-type="string" table:style-name="ce3">
            <text:p/>
          </table:table-cell>
          <table:table-cell office:value-type="currency" office:value="84.48" table:style-name="ce6">
            <text:p><text:s/>84,4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OPELLA HEALTHCARE ITALY SRL</text:p>
          </table:table-cell>
          <table:table-cell office:value-type="string" table:style-name="ce3">
            <text:p/>
          </table:table-cell>
          <table:table-cell office:value-type="currency" office:value="417.12" table:style-name="ce6">
            <text:p><text:s/>417,1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OPELLA HEALTHCARE ITALY SRL</text:p>
          </table:table-cell>
          <table:table-cell office:value-type="string" table:style-name="ce3">
            <text:p/>
          </table:table-cell>
          <table:table-cell office:value-type="currency" office:value="84.48" table:style-name="ce6">
            <text:p><text:s/>84,4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OPELLA HEALTHCARE ITALY SRL</text:p>
          </table:table-cell>
          <table:table-cell office:value-type="string" table:style-name="ce3">
            <text:p/>
          </table:table-cell>
          <table:table-cell office:value-type="currency" office:value="543.54" table:style-name="ce6">
            <text:p><text:s/>543,5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PELLA HEALTHCARE ITALY SRL</text:p>
          </table:table-cell>
          <table:table-cell office:value-type="string" table:style-name="ce3">
            <text:p/>
          </table:table-cell>
          <table:table-cell office:value-type="currency" office:value="347.6" table:style-name="ce6">
            <text:p><text:s/>347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OPELLA HEALTHCARE ITALY SRL</text:p>
          </table:table-cell>
          <table:table-cell office:value-type="string" table:style-name="ce3">
            <text:p/>
          </table:table-cell>
          <table:table-cell office:value-type="currency" office:value="278.08" table:style-name="ce6">
            <text:p><text:s/>278,0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OPELLA HEALTHCARE ITALY SRL</text:p>
          </table:table-cell>
          <table:table-cell office:value-type="string" table:style-name="ce3">
            <text:p/>
          </table:table-cell>
          <table:table-cell office:value-type="currency" office:value="62.26" table:style-name="ce6">
            <text:p><text:s/>62,2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PERA SRLVALENZANO (BA)</text:p>
          </table:table-cell>
          <table:table-cell office:value-type="string" table:style-name="ce3">
            <text:p/>
          </table:table-cell>
          <table:table-cell office:value-type="currency" office:value="542" table:style-name="ce6">
            <text:p><text:s/>542,00 €<text:s/></text:p>
          </table:table-cell>
          <table:table-cell office:value-type="string" table:style-name="ce3">
            <text:p>U3213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ORGANISMO DI MEDIAZIONE FORENSEPRESSO ORDINE AVVOCATI FROSINONE</text:p>
          </table:table-cell>
          <table:table-cell office:value-type="string" table:style-name="ce3">
            <text:p/>
          </table:table-cell>
          <table:table-cell office:value-type="currency" office:value="1152" table:style-name="ce6">
            <text:p><text:s/>1.152,00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4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ORGANISMO DI MEDIAZIONE FORENSEPRESSO ORDINE AVVOCATI FROSINONE</text:p>
          </table:table-cell>
          <table:table-cell office:value-type="string" table:style-name="ce3">
            <text:p/>
          </table:table-cell>
          <table:table-cell office:value-type="currency" office:value="352.01" table:style-name="ce6">
            <text:p><text:s/>352,01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4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ORLANDI ALESSANDRO</text:p>
          </table:table-cell>
          <table:table-cell office:value-type="string" table:style-name="ce3">
            <text:p/>
          </table:table-cell>
          <table:table-cell office:value-type="currency" office:value="756" table:style-name="ce6">
            <text:p><text:s/>756,00 €<text:s/></text:p>
          </table:table-cell>
          <table:table-cell office:value-type="string" table:style-name="ce3">
            <text:p>U3136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ORTOPEDIA RUGGIERO SRL</text:p>
          </table:table-cell>
          <table:table-cell office:value-type="string" table:style-name="ce3">
            <text:p/>
          </table:table-cell>
          <table:table-cell office:value-type="currency" office:value="762.91" table:style-name="ce6">
            <text:p><text:s/>762,91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ORTOPEDIA RUGGIERO SRL</text:p>
          </table:table-cell>
          <table:table-cell office:value-type="string" table:style-name="ce3">
            <text:p/>
          </table:table-cell>
          <table:table-cell office:value-type="currency" office:value="612.46" table:style-name="ce6">
            <text:p><text:s/>612,4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ORTOPEDIA RUGGIERO SRL</text:p>
          </table:table-cell>
          <table:table-cell office:value-type="string" table:style-name="ce3">
            <text:p/>
          </table:table-cell>
          <table:table-cell office:value-type="currency" office:value="263.64" table:style-name="ce6">
            <text:p><text:s/>263,64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OTTO BOCK SOLUZIONI ORTOPEDICHE SRL</text:p>
          </table:table-cell>
          <table:table-cell office:value-type="string" table:style-name="ce3">
            <text:p/>
          </table:table-cell>
          <table:table-cell office:value-type="currency" office:value="652.19000000000005" table:style-name="ce6">
            <text:p><text:s/>652,19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OTTO BOCK SOLUZIONI ORTOPEDICHE SRL</text:p>
          </table:table-cell>
          <table:table-cell office:value-type="string" table:style-name="ce3">
            <text:p/>
          </table:table-cell>
          <table:table-cell office:value-type="currency" office:value="1328.23" table:style-name="ce6">
            <text:p><text:s/>1.328,2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5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OTTO BOCK SOLUZIONI ORTOPEDICHE SRL</text:p>
          </table:table-cell>
          <table:table-cell office:value-type="string" table:style-name="ce3">
            <text:p/>
          </table:table-cell>
          <table:table-cell office:value-type="currency" office:value="407.36" table:style-name="ce6">
            <text:p><text:s/>407,36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4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OTTO BOCK SOLUZIONI ORTOPEDICHE SRL</text:p>
          </table:table-cell>
          <table:table-cell office:value-type="string" table:style-name="ce3">
            <text:p/>
          </table:table-cell>
          <table:table-cell office:value-type="currency" office:value="3175.2" table:style-name="ce6">
            <text:p><text:s/>3.175,20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4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OTTO BOCK SOLUZIONI ORTOPEDICHE SRL</text:p>
          </table:table-cell>
          <table:table-cell office:value-type="string" table:style-name="ce3">
            <text:p/>
          </table:table-cell>
          <table:table-cell office:value-type="currency" office:value="4995.83" table:style-name="ce6">
            <text:p><text:s/>4.995,83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7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19.8" table:style-name="ce6">
            <text:p><text:s/>19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89.1" table:style-name="ce6">
            <text:p><text:s/>89,1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1663.2" table:style-name="ce6">
            <text:p><text:s/>1.663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33.880000000000003" table:style-name="ce6">
            <text:p><text:s/>33,8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134.19999999999999" table:style-name="ce6">
            <text:p><text:s/>134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88.44" table:style-name="ce6">
            <text:p><text:s/>88,4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679.8" table:style-name="ce6">
            <text:p><text:s/>679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891" table:style-name="ce6">
            <text:p><text:s/>891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1801.8" table:style-name="ce6">
            <text:p><text:s/>1.801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261.8" table:style-name="ce6">
            <text:p><text:s/>261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OTTOPHARMA S.R.L.</text:p>
          </table:table-cell>
          <table:table-cell office:value-type="string" table:style-name="ce3">
            <text:p/>
          </table:table-cell>
          <table:table-cell office:value-type="currency" office:value="936.1" table:style-name="ce6">
            <text:p><text:s/>936,1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PAM <text:s/>PANORAMA SPA</text:p>
          </table:table-cell>
          <table:table-cell office:value-type="string" table:style-name="ce3">
            <text:p/>
          </table:table-cell>
          <table:table-cell office:value-type="currency" office:value="2840.73" table:style-name="ce6">
            <text:p><text:s/>2.840,73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PAM <text:s/>PANORAMA SPA</text:p>
          </table:table-cell>
          <table:table-cell office:value-type="string" table:style-name="ce3">
            <text:p/>
          </table:table-cell>
          <table:table-cell office:value-type="currency" office:value="2988.5" table:style-name="ce6">
            <text:p><text:s/>2.988,50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PAM <text:s/>PANORAMA SPA</text:p>
          </table:table-cell>
          <table:table-cell office:value-type="string" table:style-name="ce3">
            <text:p/>
          </table:table-cell>
          <table:table-cell office:value-type="currency" office:value="2218.92" table:style-name="ce6">
            <text:p><text:s/>2.218,92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PAM <text:s/>PANORAMA SPA</text:p>
          </table:table-cell>
          <table:table-cell office:value-type="string" table:style-name="ce3">
            <text:p/>
          </table:table-cell>
          <table:table-cell office:value-type="currency" office:value="3083.63" table:style-name="ce6">
            <text:p><text:s/>3.083,63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200" table:style-name="ce6">
            <text:p><text:s/>7.20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1680" table:style-name="ce6">
            <text:p><text:s/>1.68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7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3120" table:style-name="ce6">
            <text:p><text:s/>3.12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6720" table:style-name="ce6">
            <text:p><text:s/>6.72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6960" table:style-name="ce6">
            <text:p><text:s/>6.96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7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4800" table:style-name="ce6">
            <text:p><text:s/>4.80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440" table:style-name="ce6">
            <text:p><text:s/>7.44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440" table:style-name="ce6">
            <text:p><text:s/>7.44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5280" table:style-name="ce6">
            <text:p><text:s/>5.28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440" table:style-name="ce6">
            <text:p><text:s/>7.44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7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200" table:style-name="ce6">
            <text:p><text:s/>7.20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200" table:style-name="ce6">
            <text:p><text:s/>7.20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200" table:style-name="ce6">
            <text:p><text:s/>7.20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5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3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200" table:style-name="ce6">
            <text:p><text:s/>7.20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440" table:style-name="ce6">
            <text:p><text:s/>7.44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440" table:style-name="ce6">
            <text:p><text:s/>7.44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440" table:style-name="ce6">
            <text:p><text:s/>7.44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7440" table:style-name="ce6">
            <text:p><text:s/>7.44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3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6240" table:style-name="ce6">
            <text:p><text:s/>6.24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6240" table:style-name="ce6">
            <text:p><text:s/>6.240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EN. CONV. MADRE SAVERIA CABRINI SRL</text:p>
          </table:table-cell>
          <table:table-cell office:value-type="string" table:style-name="ce3">
            <text:p/>
          </table:table-cell>
          <table:table-cell office:value-type="currency" office:value="6962" table:style-name="ce6">
            <text:p><text:s/>6.962,00 €<text:s/></text:p>
          </table:table-cell>
          <table:table-cell office:value-type="string" table:style-name="ce3">
            <text:p>U3133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PHARMAELLE <text:s/>S.r.l.</text:p>
          </table:table-cell>
          <table:table-cell office:value-type="string" table:style-name="ce3">
            <text:p/>
          </table:table-cell>
          <table:table-cell office:value-type="currency" office:value="2510.9699999999998" table:style-name="ce6">
            <text:p><text:s/>2.510,97 €<text:s/></text:p>
          </table:table-cell>
          <table:table-cell office:value-type="string" table:style-name="ce3">
            <text:p>U2103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HARMAIDEA SRL</text:p>
          </table:table-cell>
          <table:table-cell office:value-type="string" table:style-name="ce3">
            <text:p/>
          </table:table-cell>
          <table:table-cell office:value-type="currency" office:value="2240.83" table:style-name="ce6">
            <text:p><text:s/>2.240,8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HARMAIDEA SRL</text:p>
          </table:table-cell>
          <table:table-cell office:value-type="string" table:style-name="ce3">
            <text:p/>
          </table:table-cell>
          <table:table-cell office:value-type="currency" office:value="1120.42" table:style-name="ce6">
            <text:p><text:s/>1.120,4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5">
            <text:p>24/09/2024</text:p>
          </table:table-cell>
          <table:table-cell office:value-type="string" table:style-name="ce3">
            <text:p>PHILIPS SPA</text:p>
          </table:table-cell>
          <table:table-cell office:value-type="string" table:style-name="ce3">
            <text:p/>
          </table:table-cell>
          <table:table-cell office:value-type="currency" office:value="455463.75" table:style-name="ce6">
            <text:p><text:s/>455.463,75 €<text:s/></text:p>
          </table:table-cell>
          <table:table-cell office:value-type="string" table:style-name="ce3">
            <text:p>U6104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5">
            <text:p>24/09/2024</text:p>
          </table:table-cell>
          <table:table-cell office:value-type="string" table:style-name="ce3">
            <text:p>PHILIPS SPA</text:p>
          </table:table-cell>
          <table:table-cell office:value-type="string" table:style-name="ce3">
            <text:p/>
          </table:table-cell>
          <table:table-cell office:value-type="currency" office:value="391702.5" table:style-name="ce6">
            <text:p><text:s/>391.702,50 €<text:s/></text:p>
          </table:table-cell>
          <table:table-cell office:value-type="string" table:style-name="ce3">
            <text:p>U6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PIERRE FABRE ITALIA SPA</text:p>
          </table:table-cell>
          <table:table-cell office:value-type="string" table:style-name="ce3">
            <text:p/>
          </table:table-cell>
          <table:table-cell office:value-type="currency" office:value="616" table:style-name="ce6">
            <text:p><text:s/>616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IERRE FABRE ITALIA SPA</text:p>
          </table:table-cell>
          <table:table-cell office:value-type="string" table:style-name="ce3">
            <text:p/>
          </table:table-cell>
          <table:table-cell office:value-type="currency" office:value="308" table:style-name="ce6">
            <text:p><text:s/>308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1210" table:style-name="ce6">
            <text:p><text:s/>1.21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605" table:style-name="ce6">
            <text:p><text:s/>605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734.44" table:style-name="ce6">
            <text:p><text:s/>734,4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367.22" table:style-name="ce6">
            <text:p><text:s/>367,2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0.03" table:style-name="ce6">
            <text:p><text:s/>0,0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0.03" table:style-name="ce6">
            <text:p><text:s/>0,0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363" table:style-name="ce6">
            <text:p><text:s/>363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31.5" table:style-name="ce6">
            <text:p><text:s/>31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22.19" table:style-name="ce6">
            <text:p><text:s/>22,1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POLIFARMA <text:s/>S.P.A.</text:p>
          </table:table-cell>
          <table:table-cell office:value-type="string" table:style-name="ce3">
            <text:p/>
          </table:table-cell>
          <table:table-cell office:value-type="currency" office:value="242" table:style-name="ce6">
            <text:p><text:s/>24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POLYTECH HEALTH &amp; AESTHETICS ITALIA S.R.</text:p>
          </table:table-cell>
          <table:table-cell office:value-type="string" table:style-name="ce3">
            <text:p/>
          </table:table-cell>
          <table:table-cell office:value-type="currency" office:value="30" table:style-name="ce6">
            <text:p><text:s/>30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PONTARELLI VISION SRL</text:p>
          </table:table-cell>
          <table:table-cell office:value-type="string" table:style-name="ce3">
            <text:p/>
          </table:table-cell>
          <table:table-cell office:value-type="currency" office:value="1756.37" table:style-name="ce6">
            <text:p><text:s/>1.756,37 €<text:s/></text:p>
          </table:table-cell>
          <table:table-cell office:value-type="string" table:style-name="ce3">
            <text:p>U3115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PROFARMA SRL</text:p>
          </table:table-cell>
          <table:table-cell office:value-type="string" table:style-name="ce3">
            <text:p/>
          </table:table-cell>
          <table:table-cell office:value-type="currency" office:value="1095.5999999999999" table:style-name="ce6">
            <text:p><text:s/>1.095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PROFARMA SRL</text:p>
          </table:table-cell>
          <table:table-cell office:value-type="string" table:style-name="ce3">
            <text:p/>
          </table:table-cell>
          <table:table-cell office:value-type="currency" office:value="547.79999999999995" table:style-name="ce6">
            <text:p><text:s/>547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PROPAC</text:p>
          </table:table-cell>
          <table:table-cell office:value-type="string" table:style-name="ce3">
            <text:p/>
          </table:table-cell>
          <table:table-cell office:value-type="currency" office:value="5841.36" table:style-name="ce6">
            <text:p><text:s/>5.841,36 €<text:s/></text:p>
          </table:table-cell>
          <table:table-cell office:value-type="string" table:style-name="ce3">
            <text:p>U6105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URLING SRL<text:s/></text:p>
          </table:table-cell>
          <table:table-cell office:value-type="string" table:style-name="ce3">
            <text:p/>
          </table:table-cell>
          <table:table-cell office:value-type="currency" office:value="249.86" table:style-name="ce6">
            <text:p><text:s/>249,8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3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PURLING SRL<text:s/></text:p>
          </table:table-cell>
          <table:table-cell office:value-type="string" table:style-name="ce3">
            <text:p/>
          </table:table-cell>
          <table:table-cell office:value-type="currency" office:value="299.52" table:style-name="ce6">
            <text:p><text:s/>299,5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REALI MODE S.R.L.VEROLI</text:p>
          </table:table-cell>
          <table:table-cell office:value-type="string" table:style-name="ce3">
            <text:p/>
          </table:table-cell>
          <table:table-cell office:value-type="currency" office:value="240.6" table:style-name="ce6">
            <text:p><text:s/>240,60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REALI MODE S.R.L.VEROLI</text:p>
          </table:table-cell>
          <table:table-cell office:value-type="string" table:style-name="ce3">
            <text:p/>
          </table:table-cell>
          <table:table-cell office:value-type="currency" office:value="56.21" table:style-name="ce6">
            <text:p><text:s/>56,21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REALI MODE S.R.L.VEROLI</text:p>
          </table:table-cell>
          <table:table-cell office:value-type="string" table:style-name="ce3">
            <text:p/>
          </table:table-cell>
          <table:table-cell office:value-type="currency" office:value="256.63" table:style-name="ce6">
            <text:p><text:s/>256,63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REALI MODE S.R.L.VEROLI</text:p>
          </table:table-cell>
          <table:table-cell office:value-type="string" table:style-name="ce3">
            <text:p/>
          </table:table-cell>
          <table:table-cell office:value-type="currency" office:value="80.97" table:style-name="ce6">
            <text:p><text:s/>80,97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REALI MODE S.R.L.VEROLI</text:p>
          </table:table-cell>
          <table:table-cell office:value-type="string" table:style-name="ce3">
            <text:p/>
          </table:table-cell>
          <table:table-cell office:value-type="currency" office:value="290.92" table:style-name="ce6">
            <text:p><text:s/>290,92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REALI MODE S.R.L.VEROLI</text:p>
          </table:table-cell>
          <table:table-cell office:value-type="string" table:style-name="ce3">
            <text:p/>
          </table:table-cell>
          <table:table-cell office:value-type="currency" office:value="63.18" table:style-name="ce6">
            <text:p><text:s/>63,18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REALI MODE S.R.L.VEROLI</text:p>
          </table:table-cell>
          <table:table-cell office:value-type="string" table:style-name="ce3">
            <text:p/>
          </table:table-cell>
          <table:table-cell office:value-type="currency" office:value="348.65" table:style-name="ce6">
            <text:p><text:s/>348,65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REALI MODE S.R.L.VEROLI</text:p>
          </table:table-cell>
          <table:table-cell office:value-type="string" table:style-name="ce3">
            <text:p/>
          </table:table-cell>
          <table:table-cell office:value-type="currency" office:value="97.9" table:style-name="ce6">
            <text:p><text:s/>97,90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4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S.A.R.E.P. SRLROMA</text:p>
          </table:table-cell>
          <table:table-cell office:value-type="string" table:style-name="ce3">
            <text:p/>
          </table:table-cell>
          <table:table-cell office:value-type="currency" office:value="36464.29" table:style-name="ce6">
            <text:p><text:s/>36.464,29 €<text:s/></text:p>
          </table:table-cell>
          <table:table-cell office:value-type="string" table:style-name="ce3">
            <text:p>U6102</text:p>
          </table:table-cell>
          <table:table-cell table:number-columns-repeated="16379"/>
        </table:table-row>
        <table:table-row table:style-name="ro4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S.A.R.E.P. SRLROMA</text:p>
          </table:table-cell>
          <table:table-cell office:value-type="string" table:style-name="ce3">
            <text:p/>
          </table:table-cell>
          <table:table-cell office:value-type="currency" office:value="119100.84" table:style-name="ce6">
            <text:p><text:s/>119.100,84 €<text:s/></text:p>
          </table:table-cell>
          <table:table-cell office:value-type="string" table:style-name="ce3">
            <text:p>U6102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S.A.R.E.P. SRLROMA</text:p>
          </table:table-cell>
          <table:table-cell office:value-type="string" table:style-name="ce3">
            <text:p/>
          </table:table-cell>
          <table:table-cell office:value-type="currency" office:value="108262.5" table:style-name="ce6">
            <text:p><text:s/>108.262,50 €<text:s/></text:p>
          </table:table-cell>
          <table:table-cell office:value-type="string" table:style-name="ce3">
            <text:p>U6102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S.A.R.E.P. SRLROMA</text:p>
          </table:table-cell>
          <table:table-cell office:value-type="string" table:style-name="ce3">
            <text:p/>
          </table:table-cell>
          <table:table-cell office:value-type="currency" office:value="155052.89000000001" table:style-name="ce6">
            <text:p><text:s/>155.052,89 €<text:s/></text:p>
          </table:table-cell>
          <table:table-cell office:value-type="string" table:style-name="ce3">
            <text:p>U6102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S.A.R.E.P. SRLROMA</text:p>
          </table:table-cell>
          <table:table-cell office:value-type="string" table:style-name="ce3">
            <text:p/>
          </table:table-cell>
          <table:table-cell office:value-type="currency" office:value="130518.44" table:style-name="ce6">
            <text:p><text:s/>130.518,44 €<text:s/></text:p>
          </table:table-cell>
          <table:table-cell office:value-type="string" table:style-name="ce3">
            <text:p>U6102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A.VE.PA. SRL</text:p>
          </table:table-cell>
          <table:table-cell office:value-type="string" table:style-name="ce3">
            <text:p/>
          </table:table-cell>
          <table:table-cell office:value-type="currency" office:value="397.6" table:style-name="ce6">
            <text:p><text:s/>397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A.VE.PA. SRL</text:p>
          </table:table-cell>
          <table:table-cell office:value-type="string" table:style-name="ce3">
            <text:p/>
          </table:table-cell>
          <table:table-cell office:value-type="currency" office:value="430.93" table:style-name="ce6">
            <text:p><text:s/>430,9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A.VE.PA. SRL</text:p>
          </table:table-cell>
          <table:table-cell office:value-type="string" table:style-name="ce3">
            <text:p/>
          </table:table-cell>
          <table:table-cell office:value-type="currency" office:value="397.6" table:style-name="ce6">
            <text:p><text:s/>397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A.VE.PA. SRL</text:p>
          </table:table-cell>
          <table:table-cell office:value-type="string" table:style-name="ce3">
            <text:p/>
          </table:table-cell>
          <table:table-cell office:value-type="currency" office:value="422.36" table:style-name="ce6">
            <text:p><text:s/>422,3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AILPOST SPA</text:p>
          </table:table-cell>
          <table:table-cell office:value-type="string" table:style-name="ce3">
            <text:p/>
          </table:table-cell>
          <table:table-cell office:value-type="currency" office:value="25400.34" table:style-name="ce6">
            <text:p><text:s/>25.400,34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AILPOST SPA</text:p>
          </table:table-cell>
          <table:table-cell office:value-type="string" table:style-name="ce3">
            <text:p/>
          </table:table-cell>
          <table:table-cell office:value-type="currency" office:value="25400.34" table:style-name="ce6">
            <text:p><text:s/>25.400,34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AILPOST SPA</text:p>
          </table:table-cell>
          <table:table-cell office:value-type="string" table:style-name="ce3">
            <text:p/>
          </table:table-cell>
          <table:table-cell office:value-type="currency" office:value="25400.34" table:style-name="ce6">
            <text:p><text:s/>25.400,34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ANSTEFAR ABRUZZO SPA</text:p>
          </table:table-cell>
          <table:table-cell office:value-type="string" table:style-name="ce3">
            <text:p/>
          </table:table-cell>
          <table:table-cell office:value-type="currency" office:value="790.69" table:style-name="ce6">
            <text:p><text:s/>790,69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ANSTEFAR ABRUZZO SPA</text:p>
          </table:table-cell>
          <table:table-cell office:value-type="string" table:style-name="ce3">
            <text:p/>
          </table:table-cell>
          <table:table-cell office:value-type="currency" office:value="209.55" table:style-name="ce6">
            <text:p><text:s/>209,55 €<text:s/></text:p>
          </table:table-cell>
          <table:table-cell office:value-type="string" table:style-name="ce3">
            <text:p>U3112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ANTEN ITALY S.R.L.</text:p>
          </table:table-cell>
          <table:table-cell office:value-type="string" table:style-name="ce3">
            <text:p/>
          </table:table-cell>
          <table:table-cell office:value-type="currency" office:value="237.6" table:style-name="ce6">
            <text:p><text:s/>237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ANTEN ITALY S.R.L.</text:p>
          </table:table-cell>
          <table:table-cell office:value-type="string" table:style-name="ce3">
            <text:p/>
          </table:table-cell>
          <table:table-cell office:value-type="currency" office:value="594" table:style-name="ce6">
            <text:p><text:s/>594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ANTEN ITALY S.R.L.</text:p>
          </table:table-cell>
          <table:table-cell office:value-type="string" table:style-name="ce3">
            <text:p/>
          </table:table-cell>
          <table:table-cell office:value-type="currency" office:value="237.6" table:style-name="ce6">
            <text:p><text:s/>237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ANTEN ITALY S.R.L.</text:p>
          </table:table-cell>
          <table:table-cell office:value-type="string" table:style-name="ce3">
            <text:p/>
          </table:table-cell>
          <table:table-cell office:value-type="currency" office:value="178.2" table:style-name="ce6">
            <text:p><text:s/>178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ANTEN ITALY S.R.L.</text:p>
          </table:table-cell>
          <table:table-cell office:value-type="string" table:style-name="ce3">
            <text:p/>
          </table:table-cell>
          <table:table-cell office:value-type="currency" office:value="237.6" table:style-name="ce6">
            <text:p><text:s/>237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ANTEN ITALY S.R.L.</text:p>
          </table:table-cell>
          <table:table-cell office:value-type="string" table:style-name="ce3">
            <text:p/>
          </table:table-cell>
          <table:table-cell office:value-type="currency" office:value="118.8" table:style-name="ce6">
            <text:p><text:s/>118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SANTEN ITALY S.R.L.</text:p>
          </table:table-cell>
          <table:table-cell office:value-type="string" table:style-name="ce3">
            <text:p/>
          </table:table-cell>
          <table:table-cell office:value-type="currency" office:value="356.4" table:style-name="ce6">
            <text:p><text:s/>356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9200" table:style-name="ce6">
            <text:p><text:s/>9.20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2409.6" table:style-name="ce6">
            <text:p><text:s/>2.409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4819.2" table:style-name="ce6">
            <text:p><text:s/>4.819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9462.1200000000008" table:style-name="ce6">
            <text:p><text:s/>9.462,1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4731.0600000000004" table:style-name="ce6">
            <text:p><text:s/>4.731,0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11243.76" table:style-name="ce6">
            <text:p><text:s/>11.243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11243.76" table:style-name="ce6">
            <text:p><text:s/>11.243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4819.2" table:style-name="ce6">
            <text:p><text:s/>4.819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2409.6" table:style-name="ce6">
            <text:p><text:s/>2.409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11243.76" table:style-name="ce6">
            <text:p><text:s/>11.243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9200" table:style-name="ce6">
            <text:p><text:s/>9.20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11243.76" table:style-name="ce6">
            <text:p><text:s/>11.243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CIENSUS INTERNATIONAL B.V.</text:p>
          </table:table-cell>
          <table:table-cell office:value-type="string" table:style-name="ce3">
            <text:p/>
          </table:table-cell>
          <table:table-cell office:value-type="currency" office:value="2409.6" table:style-name="ce6">
            <text:p><text:s/>2.409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SEA COSTRUZIONI S.R.L.</text:p>
          </table:table-cell>
          <table:table-cell office:value-type="string" table:style-name="ce3">
            <text:p/>
          </table:table-cell>
          <table:table-cell office:value-type="currency" office:value="365239.08" table:style-name="ce6">
            <text:p><text:s/>365.239,08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number-rows-repeated="5"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SECURITY SRL</text:p>
          </table:table-cell>
          <table:table-cell office:value-type="string" table:style-name="ce3">
            <text:p/>
          </table:table-cell>
          <table:table-cell office:value-type="currency" office:value="4463.8100000000004" table:style-name="ce6">
            <text:p><text:s/>4.463,81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style-name="ro5">
          <table:table-cell office:value-type="date" office:date-value="2024-09-24T00:00:00" table:style-name="ce5">
            <text:p>24/09/2024</text:p>
          </table:table-cell>
          <table:table-cell office:value-type="string" table:style-name="ce3">
            <text:p>SERVIZI INTEGRATI S.R.L.<text:s/></text:p>
          </table:table-cell>
          <table:table-cell office:value-type="string" table:style-name="ce3">
            <text:p/>
          </table:table-cell>
          <table:table-cell office:value-type="currency" office:value="47208.61" table:style-name="ce6">
            <text:p><text:s/>47.208,61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style-name="ro2">
          <table:table-cell office:value-type="date" office:date-value="2024-09-24T00:00:00" table:style-name="ce5">
            <text:p>24/09/2024</text:p>
          </table:table-cell>
          <table:table-cell office:value-type="string" table:style-name="ce3">
            <text:p>SERVIZI INTEGRATI S.R.L.<text:s/></text:p>
          </table:table-cell>
          <table:table-cell office:value-type="string" table:style-name="ce3">
            <text:p/>
          </table:table-cell>
          <table:table-cell office:value-type="currency" office:value="81278.63" table:style-name="ce6">
            <text:p><text:s/>81.278,63 €<text:s/></text:p>
          </table:table-cell>
          <table:table-cell office:value-type="string" table:style-name="ce3">
            <text:p>U6199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9-10T00:00:00" table:style-name="ce5">
            <text:p>10/09/2024</text:p>
          </table:table-cell>
          <table:table-cell office:value-type="string" table:style-name="ce3">
            <text:p>SICUREZZA E RADIOPROTEZIONE S.R.L.<text:s/></text:p>
          </table:table-cell>
          <table:table-cell office:value-type="string" table:style-name="ce3">
            <text:p/>
          </table:table-cell>
          <table:table-cell office:value-type="currency" office:value="9152.5400000000009" table:style-name="ce6">
            <text:p><text:s/>9.152,54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SICUREZZA E RADIOPROTEZIONE S.R.L.<text:s/></text:p>
          </table:table-cell>
          <table:table-cell office:value-type="string" table:style-name="ce3">
            <text:p/>
          </table:table-cell>
          <table:table-cell office:value-type="currency" office:value="9152.5400000000009" table:style-name="ce6">
            <text:p><text:s/>9.152,54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IDAM S.R.L.</text:p>
          </table:table-cell>
          <table:table-cell office:value-type="string" table:style-name="ce3">
            <text:p/>
          </table:table-cell>
          <table:table-cell office:value-type="currency" office:value="1912.35" table:style-name="ce6">
            <text:p><text:s/>1.912,35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IDAM S.R.L.</text:p>
          </table:table-cell>
          <table:table-cell office:value-type="string" table:style-name="ce3">
            <text:p/>
          </table:table-cell>
          <table:table-cell office:value-type="currency" office:value="231.8" table:style-name="ce6">
            <text:p><text:s/>231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676" table:style-name="ce6">
            <text:p><text:s/>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5"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676" table:style-name="ce6">
            <text:p><text:s/>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3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676" table:style-name="ce6">
            <text:p><text:s/>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676" table:style-name="ce6">
            <text:p><text:s/>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676" table:style-name="ce6">
            <text:p><text:s/>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676" table:style-name="ce6">
            <text:p><text:s/>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5">
            <text:p>10/09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676" table:style-name="ce6">
            <text:p><text:s/>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676" table:style-name="ce6">
            <text:p><text:s/>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1352" table:style-name="ce6">
            <text:p><text:s/>1.352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ILIMED SRL</text:p>
          </table:table-cell>
          <table:table-cell office:value-type="string" table:style-name="ce3">
            <text:p/>
          </table:table-cell>
          <table:table-cell office:value-type="currency" office:value="676" table:style-name="ce6">
            <text:p><text:s/>676,0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SINTESY PHARMA SRL</text:p>
          </table:table-cell>
          <table:table-cell office:value-type="string" table:style-name="ce3">
            <text:p/>
          </table:table-cell>
          <table:table-cell office:value-type="currency" office:value="43" table:style-name="ce6">
            <text:p><text:s/>43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INTESY PHARMA SRL</text:p>
          </table:table-cell>
          <table:table-cell office:value-type="string" table:style-name="ce3">
            <text:p/>
          </table:table-cell>
          <table:table-cell office:value-type="currency" office:value="21.5" table:style-name="ce6">
            <text:p><text:s/>21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INTESY PHARMA SRL</text:p>
          </table:table-cell>
          <table:table-cell office:value-type="string" table:style-name="ce3">
            <text:p/>
          </table:table-cell>
          <table:table-cell office:value-type="currency" office:value="49.27" table:style-name="ce6">
            <text:p><text:s/>49,2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SINTESY PHARMA SRL</text:p>
          </table:table-cell>
          <table:table-cell office:value-type="string" table:style-name="ce3">
            <text:p/>
          </table:table-cell>
          <table:table-cell office:value-type="currency" office:value="21.49" table:style-name="ce6">
            <text:p><text:s/>21,4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INTESY PHARMA SRL</text:p>
          </table:table-cell>
          <table:table-cell office:value-type="string" table:style-name="ce3">
            <text:p/>
          </table:table-cell>
          <table:table-cell office:value-type="currency" office:value="98.56" table:style-name="ce6">
            <text:p><text:s/>98,5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INTESY PHARMA SRL</text:p>
          </table:table-cell>
          <table:table-cell office:value-type="string" table:style-name="ce3">
            <text:p/>
          </table:table-cell>
          <table:table-cell office:value-type="currency" office:value="21.49" table:style-name="ce6">
            <text:p><text:s/>21,4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SINTESY PHARMA SRL</text:p>
          </table:table-cell>
          <table:table-cell office:value-type="string" table:style-name="ce3">
            <text:p/>
          </table:table-cell>
          <table:table-cell office:value-type="currency" office:value="107.49" table:style-name="ce6">
            <text:p><text:s/>107,4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SINTESY PHARMA SRL</text:p>
          </table:table-cell>
          <table:table-cell office:value-type="string" table:style-name="ce3">
            <text:p/>
          </table:table-cell>
          <table:table-cell office:value-type="currency" office:value="43" table:style-name="ce6">
            <text:p><text:s/>43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21.45" table:style-name="ce6">
            <text:p><text:s/>21,4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26.62" table:style-name="ce6">
            <text:p><text:s/>26,6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16.57" table:style-name="ce6">
            <text:p><text:s/>16,5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3T00:00:00" table:style-name="ce5">
            <text:p>13/08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16.43" table:style-name="ce6">
            <text:p><text:s/>16,4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42.9" table:style-name="ce6">
            <text:p><text:s/>42,9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53.24" table:style-name="ce6">
            <text:p><text:s/>53,2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21.45" table:style-name="ce6">
            <text:p><text:s/>21,4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31.94" table:style-name="ce6">
            <text:p><text:s/>31,9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16.39" table:style-name="ce6">
            <text:p><text:s/>16,3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IT LABORATORIO FARMACEUTICO SRLSPECIALITA <text:s/>IGIENICO - TERAPEUTICHE</text:p>
          </table:table-cell>
          <table:table-cell office:value-type="string" table:style-name="ce3">
            <text:p/>
          </table:table-cell>
          <table:table-cell office:value-type="currency" office:value="18.149999999999999" table:style-name="ce6">
            <text:p><text:s/>18,1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OC. COOP. SOCIALE ARIA NUOVA</text:p>
          </table:table-cell>
          <table:table-cell office:value-type="string" table:style-name="ce3">
            <text:p/>
          </table:table-cell>
          <table:table-cell office:value-type="currency" office:value="5679.31" table:style-name="ce6">
            <text:p><text:s/>5.679,31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SOC. COOP. SOCIALE ARIA NUOVA</text:p>
          </table:table-cell>
          <table:table-cell office:value-type="string" table:style-name="ce3">
            <text:p/>
          </table:table-cell>
          <table:table-cell office:value-type="currency" office:value="5679.31" table:style-name="ce6">
            <text:p><text:s/>5.679,31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OLVENTUM ITALY SRL</text:p>
          </table:table-cell>
          <table:table-cell office:value-type="string" table:style-name="ce3">
            <text:p/>
          </table:table-cell>
          <table:table-cell office:value-type="currency" office:value="95.16" table:style-name="ce6">
            <text:p><text:s/>95,1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SOLVENTUM ITALY SRL</text:p>
          </table:table-cell>
          <table:table-cell office:value-type="string" table:style-name="ce3">
            <text:p/>
          </table:table-cell>
          <table:table-cell office:value-type="currency" office:value="300.12" table:style-name="ce6">
            <text:p><text:s/>300,1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SOLVENTUM ITALY SRL</text:p>
          </table:table-cell>
          <table:table-cell office:value-type="string" table:style-name="ce3">
            <text:p/>
          </table:table-cell>
          <table:table-cell office:value-type="currency" office:value="805.2" table:style-name="ce6">
            <text:p><text:s/>805,2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TEWART ITALIA SRL</text:p>
          </table:table-cell>
          <table:table-cell office:value-type="string" table:style-name="ce3">
            <text:p/>
          </table:table-cell>
          <table:table-cell office:value-type="currency" office:value="67.489999999999995" table:style-name="ce6">
            <text:p><text:s/>67,49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STUDIO ASSOCIATO PIROLI</text:p>
          </table:table-cell>
          <table:table-cell office:value-type="string" table:style-name="ce3">
            <text:p/>
          </table:table-cell>
          <table:table-cell office:value-type="currency" office:value="1966.18" table:style-name="ce6">
            <text:p><text:s/>1.966,18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7-05T00:00:00" table:style-name="ce5">
            <text:p>05/07/2024</text:p>
          </table:table-cell>
          <table:table-cell office:value-type="string" table:style-name="ce3">
            <text:p>STUDIO ASSOCIATO PIROLI</text:p>
          </table:table-cell>
          <table:table-cell office:value-type="string" table:style-name="ce3">
            <text:p/>
          </table:table-cell>
          <table:table-cell office:value-type="currency" office:value="958.64" table:style-name="ce6">
            <text:p><text:s/>958,64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STUDIO BOURSIER NIUTTA &amp; PARTNERS</text:p>
          </table:table-cell>
          <table:table-cell office:value-type="string" table:style-name="ce3">
            <text:p/>
          </table:table-cell>
          <table:table-cell office:value-type="currency" office:value="7810.67" table:style-name="ce6">
            <text:p><text:s/>7.810,67 €<text:s/></text:p>
          </table:table-cell>
          <table:table-cell office:value-type="string" table:style-name="ce3">
            <text:p>U3203</text:p>
          </table:table-cell>
          <table:table-cell table:number-columns-repeated="16379"/>
        </table:table-row>
        <table:table-row table:style-name="ro6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STUDIO CASTIGLIA DI GIANFRANCO CASTIGLIA</text:p>
          </table:table-cell>
          <table:table-cell office:value-type="string" table:style-name="ce3">
            <text:p/>
          </table:table-cell>
          <table:table-cell office:value-type="currency" office:value="4002" table:style-name="ce6">
            <text:p><text:s/>4.002,00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STUDIO CASTIGLIA DI GIANFRANCO CASTIGLIA</text:p>
          </table:table-cell>
          <table:table-cell office:value-type="string" table:style-name="ce3">
            <text:p/>
          </table:table-cell>
          <table:table-cell office:value-type="currency" office:value="4002" table:style-name="ce6">
            <text:p><text:s/>4.002,00 €<text:s/></text:p>
          </table:table-cell>
          <table:table-cell office:value-type="string" table:style-name="ce3">
            <text:p>U3299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67.55" table:style-name="ce6">
            <text:p><text:s/>167,5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814.55" table:style-name="ce6">
            <text:p><text:s/>814,5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257.18" table:style-name="ce6">
            <text:p><text:s/>257,1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7084" table:style-name="ce6">
            <text:p><text:s/>7.084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52.7" table:style-name="ce6">
            <text:p><text:s/>52,7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314.16000000000003" table:style-name="ce6">
            <text:p><text:s/>314,1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91.85" table:style-name="ce6">
            <text:p><text:s/>91,8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65.33" table:style-name="ce6">
            <text:p><text:s/>165,3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83.7" table:style-name="ce6">
            <text:p><text:s/>183,7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496" table:style-name="ce6">
            <text:p><text:s/>1.496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277.2" table:style-name="ce6">
            <text:p><text:s/>277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73.48" table:style-name="ce6">
            <text:p><text:s/>73,4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53.68" table:style-name="ce6">
            <text:p><text:s/>53,6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59.82" table:style-name="ce6">
            <text:p><text:s/>159,8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9.12" table:style-name="ce6">
            <text:p><text:s/>19,1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2992" table:style-name="ce6">
            <text:p><text:s/>2.99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13.69" table:style-name="ce6">
            <text:p><text:s/>113,6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5477.89" table:style-name="ce6">
            <text:p><text:s/>5.477,8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268.39999999999998" table:style-name="ce6">
            <text:p><text:s/>268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428.67" table:style-name="ce6">
            <text:p><text:s/>428,6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91.85" table:style-name="ce6">
            <text:p><text:s/>91,8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155" table:style-name="ce6">
            <text:p><text:s/>1.155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693" table:style-name="ce6">
            <text:p><text:s/>693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488.73" table:style-name="ce6">
            <text:p><text:s/>488,7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23T00:00:00" table:style-name="ce5">
            <text:p>23/08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82.01" table:style-name="ce6">
            <text:p><text:s/>82,0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495.99" table:style-name="ce6">
            <text:p><text:s/>495,9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228.14" table:style-name="ce6">
            <text:p><text:s/>228,1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201.2" table:style-name="ce6">
            <text:p><text:s/>1.201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22.74" table:style-name="ce6">
            <text:p><text:s/>22,7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07.8" table:style-name="ce6">
            <text:p><text:s/>107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83.7" table:style-name="ce6">
            <text:p><text:s/>183,7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SUN PHARMA ITALIA SRL<text:s/></text:p>
          </table:table-cell>
          <table:table-cell office:value-type="string" table:style-name="ce3">
            <text:p/>
          </table:table-cell>
          <table:table-cell office:value-type="currency" office:value="1496" table:style-name="ce6">
            <text:p><text:s/>1.496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285.48" table:style-name="ce6">
            <text:p><text:s/>285,4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6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856.44" table:style-name="ce6">
            <text:p><text:s/>856,4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5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95.16" table:style-name="ce6">
            <text:p><text:s/>95,1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856.44" table:style-name="ce6">
            <text:p><text:s/>856,4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285.48" table:style-name="ce6">
            <text:p><text:s/>285,4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1237.08" table:style-name="ce6">
            <text:p><text:s/>1.237,0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856.44" table:style-name="ce6">
            <text:p><text:s/>856,4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570.96" table:style-name="ce6">
            <text:p><text:s/>570,96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380.64" table:style-name="ce6">
            <text:p><text:s/>380,6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TECNOLIFE SRL</text:p>
          </table:table-cell>
          <table:table-cell office:value-type="string" table:style-name="ce3">
            <text:p/>
          </table:table-cell>
          <table:table-cell office:value-type="currency" office:value="285.48" table:style-name="ce6">
            <text:p><text:s/>285,48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5">
            <text:p>01/08/2024</text:p>
          </table:table-cell>
          <table:table-cell office:value-type="string" table:style-name="ce3">
            <text:p>TEMA SRL</text:p>
          </table:table-cell>
          <table:table-cell office:value-type="string" table:style-name="ce3">
            <text:p/>
          </table:table-cell>
          <table:table-cell office:value-type="currency" office:value="8800" table:style-name="ce6">
            <text:p><text:s/>8.800,00 €<text:s/></text:p>
          </table:table-cell>
          <table:table-cell office:value-type="string" table:style-name="ce3">
            <text:p>U5202</text:p>
          </table:table-cell>
          <table:table-cell table:number-columns-repeated="16379"/>
        </table:table-row>
        <table:table-row table:style-name="ro2">
          <table:table-cell office:value-type="date" office:date-value="2024-08-01T00:00:00" table:style-name="ce5">
            <text:p>01/08/2024</text:p>
          </table:table-cell>
          <table:table-cell office:value-type="string" table:style-name="ce3">
            <text:p>TEMA SRL</text:p>
          </table:table-cell>
          <table:table-cell office:value-type="string" table:style-name="ce3">
            <text:p/>
          </table:table-cell>
          <table:table-cell office:value-type="currency" office:value="4400" table:style-name="ce6">
            <text:p><text:s/>4.400,00 €<text:s/></text:p>
          </table:table-cell>
          <table:table-cell office:value-type="string" table:style-name="ce3">
            <text:p>U5202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36.67" table:style-name="ce6">
            <text:p><text:s/>36,6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48.4" table:style-name="ce6">
            <text:p><text:s/>48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290.39999999999998" table:style-name="ce6">
            <text:p><text:s/>290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59.4" table:style-name="ce6">
            <text:p><text:s/>59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242" table:style-name="ce6">
            <text:p><text:s/>242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15.06" table:style-name="ce6">
            <text:p><text:s/>115,0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52.8" table:style-name="ce6">
            <text:p><text:s/>52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2.77" table:style-name="ce6">
            <text:p><text:s/>2,7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29.37" table:style-name="ce6">
            <text:p><text:s/>29,3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97.01" table:style-name="ce6">
            <text:p><text:s/>97,0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584.76" table:style-name="ce6">
            <text:p><text:s/>584,7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7.66" table:style-name="ce6">
            <text:p><text:s/>7,6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49.5" table:style-name="ce6">
            <text:p><text:s/>49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203.2" table:style-name="ce6">
            <text:p><text:s/>203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71.08" table:style-name="ce6">
            <text:p><text:s/>71,0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6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48.4" table:style-name="ce6">
            <text:p><text:s/>48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49.5" table:style-name="ce6">
            <text:p><text:s/>49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57.4" table:style-name="ce6">
            <text:p><text:s/>57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34.1" table:style-name="ce6">
            <text:p><text:s/>34,1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64.680000000000007" table:style-name="ce6">
            <text:p><text:s/>64,6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45.19999999999999" table:style-name="ce6">
            <text:p><text:s/>145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14T00:00:00" table:style-name="ce5">
            <text:p>14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17.68" table:style-name="ce6">
            <text:p><text:s/>117,6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21" table:style-name="ce6">
            <text:p><text:s/>121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18.8" table:style-name="ce6">
            <text:p><text:s/>118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222.4" table:style-name="ce6">
            <text:p><text:s/>222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62.4" table:style-name="ce6">
            <text:p><text:s/>62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21" table:style-name="ce6">
            <text:p><text:s/>121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9.9" table:style-name="ce6">
            <text:p><text:s/>9,9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8.39" table:style-name="ce6">
            <text:p><text:s/>18,3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7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18.8" table:style-name="ce6">
            <text:p><text:s/>118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11.6" table:style-name="ce6">
            <text:p><text:s/>111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.3" table:style-name="ce6">
            <text:p><text:s/>1,3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118.8" table:style-name="ce6">
            <text:p><text:s/>118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/>
          </table:table-cell>
          <table:table-cell office:value-type="currency" office:value="59.4" table:style-name="ce6">
            <text:p><text:s/>59,4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TEOREMA S.R.L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TEOREMA S.R.L.</text:p>
          </table:table-cell>
          <table:table-cell office:value-type="string" table:style-name="ce3">
            <text:p/>
          </table:table-cell>
          <table:table-cell office:value-type="currency" office:value="4663.6400000000003" table:style-name="ce6">
            <text:p><text:s/>4.663,64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TEOREMA S.R.L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TEOREMA S.R.L.</text:p>
          </table:table-cell>
          <table:table-cell office:value-type="string" table:style-name="ce3">
            <text:p/>
          </table:table-cell>
          <table:table-cell office:value-type="currency" office:value="4513.2" table:style-name="ce6">
            <text:p><text:s/>4.513,2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REMA S.R.L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7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EOREMA S.R.L.</text:p>
          </table:table-cell>
          <table:table-cell office:value-type="string" table:style-name="ce3">
            <text:p/>
          </table:table-cell>
          <table:table-cell office:value-type="currency" office:value="4513.2" table:style-name="ce6">
            <text:p><text:s/>4.513,2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EOREMA S.R.L.</text:p>
          </table:table-cell>
          <table:table-cell office:value-type="string" table:style-name="ce3">
            <text:p/>
          </table:table-cell>
          <table:table-cell office:value-type="currency" office:value="2" table:style-name="ce6">
            <text:p><text:s/>2,00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EOREMA S.R.L.</text:p>
          </table:table-cell>
          <table:table-cell office:value-type="string" table:style-name="ce3">
            <text:p/>
          </table:table-cell>
          <table:table-cell office:value-type="currency" office:value="4663.6400000000003" table:style-name="ce6">
            <text:p><text:s/>4.663,64 €<text:s/></text:p>
          </table:table-cell>
          <table:table-cell office:value-type="string" table:style-name="ce3">
            <text:p>U312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TERUMO ITALIA SRL UNIPERSONALE</text:p>
          </table:table-cell>
          <table:table-cell office:value-type="string" table:style-name="ce3">
            <text:p/>
          </table:table-cell>
          <table:table-cell office:value-type="currency" office:value="2049.84" table:style-name="ce6">
            <text:p><text:s/>2.049,84 €<text:s/></text:p>
          </table:table-cell>
          <table:table-cell office:value-type="string" table:style-name="ce3">
            <text:p>U2112</text:p>
          </table:table-cell>
          <table:table-cell table:number-columns-repeated="16379"/>
        </table:table-row>
        <table:table-row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THERAMEX ITALY S.R.L.</text:p>
          </table:table-cell>
          <table:table-cell office:value-type="string" table:style-name="ce3">
            <text:p/>
          </table:table-cell>
          <table:table-cell office:value-type="currency" office:value="37.51" table:style-name="ce6">
            <text:p><text:s/>37,5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7T00:00:00" table:style-name="ce5">
            <text:p>07/08/2024</text:p>
          </table:table-cell>
          <table:table-cell office:value-type="string" table:style-name="ce3">
            <text:p>THERAMEX ITALY S.R.L.</text:p>
          </table:table-cell>
          <table:table-cell office:value-type="string" table:style-name="ce3">
            <text:p/>
          </table:table-cell>
          <table:table-cell office:value-type="currency" office:value="60.02" table:style-name="ce6">
            <text:p><text:s/>60,0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HERAMEX ITALY S.R.L.</text:p>
          </table:table-cell>
          <table:table-cell office:value-type="string" table:style-name="ce3">
            <text:p/>
          </table:table-cell>
          <table:table-cell office:value-type="currency" office:value="37.51" table:style-name="ce6">
            <text:p><text:s/>37,5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TSS MEDICAL SRL</text:p>
          </table:table-cell>
          <table:table-cell office:value-type="string" table:style-name="ce3">
            <text:p/>
          </table:table-cell>
          <table:table-cell office:value-type="currency" office:value="1537.2" table:style-name="ce6">
            <text:p><text:s/>1.537,2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TSS MEDICAL SRL</text:p>
          </table:table-cell>
          <table:table-cell office:value-type="string" table:style-name="ce3">
            <text:p/>
          </table:table-cell>
          <table:table-cell office:value-type="currency" office:value="3074.4" table:style-name="ce6">
            <text:p><text:s/>3.074,4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7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TSS MEDICAL SRL</text:p>
          </table:table-cell>
          <table:table-cell office:value-type="string" table:style-name="ce3">
            <text:p/>
          </table:table-cell>
          <table:table-cell office:value-type="currency" office:value="1024.8" table:style-name="ce6">
            <text:p><text:s/>1.024,8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TSS MEDICAL SRL</text:p>
          </table:table-cell>
          <table:table-cell office:value-type="string" table:style-name="ce3">
            <text:p/>
          </table:table-cell>
          <table:table-cell office:value-type="currency" office:value="512.4" table:style-name="ce6">
            <text:p><text:s/>512,4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UNICOOP TIRRENO S.C.</text:p>
          </table:table-cell>
          <table:table-cell office:value-type="string" table:style-name="ce3">
            <text:p/>
          </table:table-cell>
          <table:table-cell office:value-type="currency" office:value="396.58" table:style-name="ce6">
            <text:p><text:s/>396,58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26T00:00:00" table:style-name="ce5">
            <text:p>26/08/2024</text:p>
          </table:table-cell>
          <table:table-cell office:value-type="string" table:style-name="ce3">
            <text:p>UNICOOP TIRRENO S.C.</text:p>
          </table:table-cell>
          <table:table-cell office:value-type="string" table:style-name="ce3">
            <text:p/>
          </table:table-cell>
          <table:table-cell office:value-type="currency" office:value="327.55" table:style-name="ce6">
            <text:p><text:s/>327,55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UNICOOP TIRRENO S.C.</text:p>
          </table:table-cell>
          <table:table-cell office:value-type="string" table:style-name="ce3">
            <text:p/>
          </table:table-cell>
          <table:table-cell office:value-type="currency" office:value="292.82" table:style-name="ce6">
            <text:p><text:s/>292,82 €<text:s/></text:p>
          </table:table-cell>
          <table:table-cell office:value-type="string" table:style-name="ce3">
            <text:p>U3106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UNIPHARMA SA</text:p>
          </table:table-cell>
          <table:table-cell office:value-type="string" table:style-name="ce3">
            <text:p/>
          </table:table-cell>
          <table:table-cell office:value-type="currency" office:value="3905.22" table:style-name="ce6">
            <text:p><text:s/>3.905,2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UNIPHARMA SA</text:p>
          </table:table-cell>
          <table:table-cell office:value-type="string" table:style-name="ce3">
            <text:p/>
          </table:table-cell>
          <table:table-cell office:value-type="currency" office:value="1799.49" table:style-name="ce6">
            <text:p><text:s/>1.799,4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UTOPIA SOCIETA <text:s/>COOPERATIVA SOCIALE</text:p>
          </table:table-cell>
          <table:table-cell office:value-type="string" table:style-name="ce3">
            <text:p/>
          </table:table-cell>
          <table:table-cell office:value-type="currency" office:value="8137.5" table:style-name="ce6">
            <text:p><text:s/>8.137,5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UTOPIA SOCIETA <text:s/>COOPERATIVA SOCIALE</text:p>
          </table:table-cell>
          <table:table-cell office:value-type="string" table:style-name="ce3">
            <text:p/>
          </table:table-cell>
          <table:table-cell office:value-type="currency" office:value="7875" table:style-name="ce6">
            <text:p><text:s/>7.875,00 €<text:s/></text:p>
          </table:table-cell>
          <table:table-cell office:value-type="string" table:style-name="ce3">
            <text:p>U3198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VALSECCHI CANCELLERIA S.R.L.</text:p>
          </table:table-cell>
          <table:table-cell office:value-type="string" table:style-name="ce3">
            <text:p/>
          </table:table-cell>
          <table:table-cell office:value-type="currency" office:value="15863.9" table:style-name="ce6">
            <text:p><text:s/>15.863,90 €<text:s/></text:p>
          </table:table-cell>
          <table:table-cell office:value-type="string" table:style-name="ce3">
            <text:p>U2204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VALSECCHI CANCELLERIA S.R.L.</text:p>
          </table:table-cell>
          <table:table-cell office:value-type="string" table:style-name="ce3">
            <text:p/>
          </table:table-cell>
          <table:table-cell office:value-type="currency" office:value="20597.93" table:style-name="ce6">
            <text:p><text:s/>20.597,93 €<text:s/></text:p>
          </table:table-cell>
          <table:table-cell office:value-type="string" table:style-name="ce3">
            <text:p>U22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VIFOR FRESENIUS MEDICAL CARERENAL PHARMA ITALIA SRL</text:p>
          </table:table-cell>
          <table:table-cell table:style-name="ce3"/>
          <table:table-cell office:value-type="currency" office:value="355.74" table:style-name="ce6">
            <text:p><text:s/>355,7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VIFOR FRESENIUS MEDICAL CARERENAL PHARMA ITALIA SRL</text:p>
          </table:table-cell>
          <table:table-cell office:value-type="string" table:style-name="ce3">
            <text:p/>
          </table:table-cell>
          <table:table-cell office:value-type="currency" office:value="4224" table:style-name="ce6">
            <text:p><text:s/>4.224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VIFOR FRESENIUS MEDICAL CARERENAL PHARMA ITALIA SRL</text:p>
          </table:table-cell>
          <table:table-cell office:value-type="string" table:style-name="ce3">
            <text:p/>
          </table:table-cell>
          <table:table-cell office:value-type="currency" office:value="1185.8" table:style-name="ce6">
            <text:p><text:s/>1.185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VIFOR FRESENIUS MEDICAL CARERENAL PHARMA ITALIA SRL</text:p>
          </table:table-cell>
          <table:table-cell office:value-type="string" table:style-name="ce3">
            <text:p/>
          </table:table-cell>
          <table:table-cell office:value-type="currency" office:value="4224" table:style-name="ce6">
            <text:p><text:s/>4.224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VIFOR FRESENIUS MEDICAL CARERENAL PHARMA ITALIA SRL</text:p>
          </table:table-cell>
          <table:table-cell office:value-type="string" table:style-name="ce3">
            <text:p/>
          </table:table-cell>
          <table:table-cell office:value-type="currency" office:value="1056" table:style-name="ce6">
            <text:p><text:s/>1.056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VIFOR FRESENIUS MEDICAL CARERENAL PHARMA ITALIA SRL</text:p>
          </table:table-cell>
          <table:table-cell office:value-type="string" table:style-name="ce3">
            <text:p/>
          </table:table-cell>
          <table:table-cell office:value-type="currency" office:value="711.48" table:style-name="ce6">
            <text:p><text:s/>711,4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23T00:00:00" table:style-name="ce5">
            <text:p>23/09/2024</text:p>
          </table:table-cell>
          <table:table-cell office:value-type="string" table:style-name="ce3">
            <text:p>VIFOR FRESENIUS MEDICAL CARERENAL PHARMA ITALIA SRL</text:p>
          </table:table-cell>
          <table:table-cell office:value-type="string" table:style-name="ce3">
            <text:p/>
          </table:table-cell>
          <table:table-cell office:value-type="currency" office:value="711.48" table:style-name="ce6">
            <text:p><text:s/>711,4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426.36" table:style-name="ce6">
            <text:p><text:s/>426,3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2558.16" table:style-name="ce6">
            <text:p><text:s/>2.558,1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4263.6000000000004" table:style-name="ce6">
            <text:p><text:s/>4.263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1279.08" table:style-name="ce6">
            <text:p><text:s/>1.279,0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12790.79" table:style-name="ce6">
            <text:p><text:s/>12.790,7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4-07-15T00:00:00" table:style-name="ce5">
            <text:p>15/07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2131.8000000000002" table:style-name="ce6">
            <text:p><text:s/>2.131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2558.16" table:style-name="ce6">
            <text:p><text:s/>2.558,1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5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4263.6000000000004" table:style-name="ce6">
            <text:p><text:s/>4.263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511.63" table:style-name="ce6">
            <text:p><text:s/>511,6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4263.6000000000004" table:style-name="ce6">
            <text:p><text:s/>4.263,6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5T00:00:00" table:style-name="ce5">
            <text:p>05/08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2131.8000000000002" table:style-name="ce6">
            <text:p><text:s/>2.131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3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1705.44" table:style-name="ce6">
            <text:p><text:s/>1.705,4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12790.79" table:style-name="ce6">
            <text:p><text:s/>12.790,79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2046.53" table:style-name="ce6">
            <text:p><text:s/>2.046,5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2131.8000000000002" table:style-name="ce6">
            <text:p><text:s/>2.131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426.36" table:style-name="ce6">
            <text:p><text:s/>426,3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2131.8000000000002" table:style-name="ce6">
            <text:p><text:s/>2.131,8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VIFOR PHARMA ITALIA SRL</text:p>
          </table:table-cell>
          <table:table-cell office:value-type="string" table:style-name="ce3">
            <text:p/>
          </table:table-cell>
          <table:table-cell office:value-type="currency" office:value="596.9" table:style-name="ce6">
            <text:p><text:s/>596,9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VODAFONE ITALIA S.P..A.</text:p>
          </table:table-cell>
          <table:table-cell office:value-type="string" table:style-name="ce3">
            <text:p/>
          </table:table-cell>
          <table:table-cell office:value-type="currency" office:value="56398.39" table:style-name="ce6">
            <text:p><text:s/>56.398,39 €<text:s/></text:p>
          </table:table-cell>
          <table:table-cell office:value-type="string" table:style-name="ce3">
            <text:p>U6103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5">
            <text:p>12/09/2024</text:p>
          </table:table-cell>
          <table:table-cell office:value-type="string" table:style-name="ce3">
            <text:p>VODAFONE ITALIA S.P..A.</text:p>
          </table:table-cell>
          <table:table-cell office:value-type="string" table:style-name="ce3">
            <text:p/>
          </table:table-cell>
          <table:table-cell office:value-type="currency" office:value="104846.82" table:style-name="ce6">
            <text:p><text:s/>104.846,82 €<text:s/></text:p>
          </table:table-cell>
          <table:table-cell office:value-type="string" table:style-name="ce3">
            <text:p>U6103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WELCARE INDUSTRIES SPA</text:p>
          </table:table-cell>
          <table:table-cell office:value-type="string" table:style-name="ce3">
            <text:p/>
          </table:table-cell>
          <table:table-cell office:value-type="currency" office:value="234.24" table:style-name="ce6">
            <text:p><text:s/>234,24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32.86" table:style-name="ce6">
            <text:p><text:s/>32,8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331.73" table:style-name="ce6">
            <text:p><text:s/>331,7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6T00:00:00" table:style-name="ce5">
            <text:p>16/07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829.31" table:style-name="ce6">
            <text:p><text:s/>829,3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8.32" table:style-name="ce6">
            <text:p><text:s/>8,3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34.380000000000003" table:style-name="ce6">
            <text:p><text:s/>34,3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27.5" table:style-name="ce6">
            <text:p><text:s/>27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110" table:style-name="ce6">
            <text:p><text:s/>110,0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137.44999999999999" table:style-name="ce6">
            <text:p><text:s/>137,45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1217.3399999999999" table:style-name="ce6">
            <text:p><text:s/>1.217,3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1099.57" table:style-name="ce6">
            <text:p><text:s/>1.099,57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10.96" table:style-name="ce6">
            <text:p><text:s/>10,9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541.01" table:style-name="ce6">
            <text:p><text:s/>541,0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95.33" table:style-name="ce6">
            <text:p><text:s/>95,33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77.52" table:style-name="ce6">
            <text:p><text:s/>77,5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8.32" table:style-name="ce6">
            <text:p><text:s/>8,32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31.01" table:style-name="ce6">
            <text:p><text:s/>31,0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33.840000000000003" table:style-name="ce6">
            <text:p><text:s/>33,8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8-02T00:00:00" table:style-name="ce5">
            <text:p>02/08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577.41" table:style-name="ce6">
            <text:p><text:s/>577,41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25.84" table:style-name="ce6">
            <text:p><text:s/>25,84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1374.46" table:style-name="ce6">
            <text:p><text:s/>1.374,4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32.86" table:style-name="ce6">
            <text:p><text:s/>32,86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549.78" table:style-name="ce6">
            <text:p><text:s/>549,78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4">
          <table:table-cell office:value-type="date" office:date-value="2024-09-16T00:00:00" table:style-name="ce5">
            <text:p>16/09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15.5" table:style-name="ce6">
            <text:p><text:s/>15,5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9-19T00:00:00" table:style-name="ce5">
            <text:p>19/09/2024</text:p>
          </table:table-cell>
          <table:table-cell office:value-type="string" table:style-name="ce3">
            <text:p>ZENTIVA ITALIA SRL</text:p>
          </table:table-cell>
          <table:table-cell office:value-type="string" table:style-name="ce3">
            <text:p/>
          </table:table-cell>
          <table:table-cell office:value-type="currency" office:value="57.2" table:style-name="ce6">
            <text:p><text:s/>57,20 €<text:s/></text:p>
          </table:table-cell>
          <table:table-cell office:value-type="string" table:style-name="ce3">
            <text:p>U2101</text:p>
          </table:table-cell>
          <table:table-cell table:number-columns-repeated="16379"/>
        </table:table-row>
        <table:table-row table:style-name="ro2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Zimmer Dental Italy S.r.l.</text:p>
          </table:table-cell>
          <table:table-cell office:value-type="string" table:style-name="ce3">
            <text:p/>
          </table:table-cell>
          <table:table-cell office:value-type="currency" office:value="2979.29" table:style-name="ce6">
            <text:p><text:s/>2.979,29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4">
          <table:table-cell office:value-type="date" office:date-value="2024-07-10T00:00:00" table:style-name="ce5">
            <text:p>10/07/2024</text:p>
          </table:table-cell>
          <table:table-cell office:value-type="string" table:style-name="ce3">
            <text:p>Zimmer Dental Italy S.r.l.</text:p>
          </table:table-cell>
          <table:table-cell office:value-type="string" table:style-name="ce3">
            <text:p/>
          </table:table-cell>
          <table:table-cell office:value-type="currency" office:value="535.52" table:style-name="ce6">
            <text:p><text:s/>535,52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27T00:00:00" table:style-name="ce5">
            <text:p>27/09/2024</text:p>
          </table:table-cell>
          <table:table-cell office:value-type="string" table:style-name="ce3">
            <text:p>Zimmer Dental Italy S.r.l.</text:p>
          </table:table-cell>
          <table:table-cell office:value-type="string" table:style-name="ce3">
            <text:p/>
          </table:table-cell>
          <table:table-cell office:value-type="currency" office:value="2275.23" table:style-name="ce6">
            <text:p><text:s/>2.275,23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8-30T00:00:00" table:style-name="ce5">
            <text:p>30/08/2024</text:p>
          </table:table-cell>
          <table:table-cell office:value-type="string" table:style-name="ce3">
            <text:p>ZOLL MEDICAL ITALIA SRL</text:p>
          </table:table-cell>
          <table:table-cell office:value-type="string" table:style-name="ce3">
            <text:p/>
          </table:table-cell>
          <table:table-cell office:value-type="currency" office:value="2842.6" table:style-name="ce6">
            <text:p><text:s/>2.842,60 €<text:s/></text:p>
          </table:table-cell>
          <table:table-cell office:value-type="string" table:style-name="ce3">
            <text:p>U2104</text:p>
          </table:table-cell>
          <table:table-cell table:number-columns-repeated="16379"/>
        </table:table-row>
        <table:table-row table:style-name="ro2">
          <table:table-cell office:value-type="date" office:date-value="2024-09-10T00:00:00" table:style-name="ce5">
            <text:p>10/09/2024</text:p>
          </table:table-cell>
          <table:table-cell office:value-type="string" table:style-name="ce3">
            <text:p>ZORSOL</text:p>
          </table:table-cell>
          <table:table-cell office:value-type="string" table:style-name="ce3">
            <text:p/>
          </table:table-cell>
          <table:table-cell office:value-type="currency" office:value="2013" table:style-name="ce6">
            <text:p><text:s/>2.013,00 €<text:s/></text:p>
          </table:table-cell>
          <table:table-cell office:value-type="string" table:style-name="ce3">
            <text:p>U2199</text:p>
          </table:table-cell>
          <table:table-cell table:number-columns-repeated="16379"/>
        </table:table-row>
        <table:table-row table:number-rows-repeated="1046701" table:style-name="ro8">
          <table:table-cell table:number-columns-repeated="16384"/>
        </table:table-row>
      </table:table>
      <table:database-ranges>
        <table:database-range table:target-range-address="Foglio1.A1:Foglio1.E1875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Giorgio Graziotti</meta:initial-creator>
    <dc:creator>Giorgio Graziotti</dc:creator>
    <meta:creation-date>2025-11-10T10:44:26Z</meta:creation-date>
    <dc:date>2025-11-10T12:48:33Z</dc:date>
  </office:meta>
</office:document-meta>
</file>